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3.893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5.854cm"/>
    </style:style>
    <style:style style:name="co19" style:family="table-column">
      <style:table-column-properties fo:break-before="auto" style:column-width="6.726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2.559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1.699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5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5"/>
          <table:table-cell table:style-name="ce1">
            <draw:frame draw:z-index="0" draw:name="Picture 1" draw:style-name="gr1" draw:text-style-name="P1" svg:width="2.343cm" svg:height="2.363cm" svg:x="0.138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6354"/>
        </table:table-row>
        <table:table-row table:style-name="ro2">
          <table:table-cell table:style-name="ce1" table:number-columns-repeated="8"/>
          <table:table-cell table:style-name="ce8" office:value-type="string" calcext:value-type="string" table:number-columns-spanned="17" table:number-rows-spanned="1">
            <text:p>Ministério Público Federal</text:p>
          </table:table-cell>
          <table:covered-table-cell table:style-name="ce1"/>
          <table:covered-table-cell table:style-name="ce11"/>
          <table:covered-table-cell table:number-columns-repeated="5" table:style-name="ce12"/>
          <table:covered-table-cell table:number-columns-repeated="9" table:style-name="ce1"/>
          <table:table-cell table:style-name="ce1" table:number-columns-repeated="5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4">
          <table:table-cell table:style-name="ce1" table:number-columns-repeated="8"/>
          <table:table-cell table:style-name="ce9" office:value-type="string" calcext:value-type="string" table:number-columns-spanned="17" table:number-rows-spanned="1">
            <text:p>Quadro de Membros Ativos</text:p>
          </table:table-cell>
          <table:covered-table-cell table:number-columns-repeated="10" table:style-name="ce10"/>
          <table:covered-table-cell table:number-columns-repeated="6" table:style-name="ce1"/>
          <table:table-cell table:style-name="ce1" table:number-columns-repeated="5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5">
          <table:table-cell table:style-name="ce1" table:number-columns-repeated="30"/>
          <table:table-cell table:number-columns-repeated="16354"/>
        </table:table-row>
        <table:table-row table:style-name="ro6">
          <table:table-cell table:style-name="ce1"/>
          <table:table-cell table:style-name="ce2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Ato/ Portaria nº</text:p>
          </table:table-cell>
          <table:table-cell table:style-name="ce2" office:value-type="string" calcext:value-type="string">
            <text:p>Nomeação Data Publicação</text:p>
          </table:table-cell>
          <table:table-cell table:style-name="ce18" office:value-type="string" calcext:value-type="string">
            <text:p>Vitalíci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11">
            <text:p>PG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11">
            <text:p>PG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306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SECRETARIA DE COOPERAÇÃO INTERNACIONAL/PG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0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5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0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JURÍDICA E DE DOCUMENTAÇÃO/SG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7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4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8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DE PERÍCIA, PESQUISA E ANÁLISE/PG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5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F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6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CHEFE DE GABINETE DO PROCURADOR-GERAL DA REPÚBLICA / CNE</text:p>
          </table:table-cell>
          <table:table-cell table:style-name="ce13" office:value-type="string" calcext:value-type="string">
            <text:p>SECRETARIA DE TECNOLOGIA DA INFORMAÇÃO E COMUNICAÇÃO/SG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date" office:date-value="2003-09-04" calcext:value-type="date">
            <text:p>04/09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4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8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date" office:date-value="1984-09-24" calcext:value-type="date">
            <text:p>24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date" office:date-value="1975-03-07" calcext:value-type="date">
            <text:p>07/03/197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-GERAL / CNE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date" office:date-value="1983-11-22" calcext:value-type="date">
            <text:p>22/11/198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3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DE RELAÇÕES INSTITUCIONAIS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5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4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9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97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date" office:date-value="1984-09-24" calcext:value-type="date">
            <text:p>24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20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4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F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18" calcext:value-type="float">
            <text:p>418</text:p>
          </table:table-cell>
          <table:table-cell table:style-name="ce17" office:value-type="date" office:date-value="1984-10-08" calcext:value-type="date">
            <text:p>08/10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7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6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SECRETARIA DE PERÍCIA, PESQUISA E ANÁLISE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20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ÍVEL/PG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0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9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ONSTITUCIONAL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5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2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5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date" office:date-value="1980-07-09" calcext:value-type="date">
            <text:p>09/07/198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date" office:date-value="1996-05-03" calcext:value-type="date">
            <text:p>03/05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date" office:date-value="1999-12-08" calcext:value-type="date">
            <text:p>08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date" office:date-value="1984-12-07" calcext:value-type="date">
            <text:p>07/12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date" office:date-value="1984-12-07" calcext:value-type="date">
            <text:p>07/12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3">
            <text:p>PRR3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3">
            <text:p>PRR3ª REGI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date" office:date-value="1996-04-30" calcext:value-type="date">
            <text:p>30/04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1">
            <text:p>PRR4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1">
            <text:p>PRR4ª REGI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date" office:date-value="1994-03-22" calcext:value-type="date">
            <text:p>22/03/199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1985-07-09" calcext:value-type="date">
            <text:p>09/07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date" office:date-value="1987-04-07" calcext:value-type="date">
            <text:p>07/04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1985-07-09" calcext:value-type="date">
            <text:p>09/07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8">
            <text:p>PR-AM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BATINGA-AM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FÉ-AM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14-03-14" calcext:value-type="date">
            <text:p>14/03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FÉ-AM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BATINGA-AM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IAPOQUE-AP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RANJAL DO JARI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date" office:date-value="2020-01-22" calcext:value-type="date">
            <text:p>22/01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IRAS-B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FORMOSO-B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T. CONQUISTA- B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EQUI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NAMB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AGOINHAS-B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LO AFONSO - 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UNÁPOLIS - 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EQUI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. DE FREITAS-B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LO AFONSO - 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NAMBI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IRAS-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OM JESUS DA LA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RECÊ-B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ATEÚS/TAUÁ-C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4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BRAL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IMOEIRO/QUIXADÁ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date" office:date-value="1988-02-12" calcext:value-type="date">
            <text:p>12/02/198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BRAL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2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date" office:date-value="1983-12-13" calcext:value-type="date">
            <text:p>13/12/198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IPOCA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IMOEIRO/QUIXADÁ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date" office:date-value="2007-08-01" calcext:value-type="date">
            <text:p>01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66" calcext:value-type="float">
            <text:p>366</text:p>
          </table:table-cell>
          <table:table-cell table:style-name="ce17" office:value-type="date" office:date-value="2007-08-01" calcext:value-type="date">
            <text:p>01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date" office:date-value="2004-11-04" calcext:value-type="date">
            <text:p>04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MATEUS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MATEUS-E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LATINA-E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ITAPEMIRIM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ITAPEMIRIM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UZIÂNIA/FORMOSA-G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date" office:date-value="2007-03-29" calcext:value-type="date">
            <text:p>29/03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date" office:date-value="2008-05-19" calcext:value-type="date">
            <text:p>19/05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4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UZIÂNIA/FORMOSA-G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61" calcext:value-type="float">
            <text:p>361</text:p>
          </table:table-cell>
          <table:table-cell table:style-name="ce17" office:value-type="date" office:date-value="2007-07-27" calcext:value-type="date">
            <text:p>27/07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VERDE/JATAÍ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UMBIARA-G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-MA</text:p>
          </table:table-cell>
          <table:table-cell table:style-name="ce13" office:value-type="float" office:value="995" calcext:value-type="float">
            <text:p>995</text:p>
          </table:table-cell>
          <table:table-cell table:style-name="ce17" office:value-type="date" office:date-value="2016-11-22" calcext:value-type="date">
            <text:p>22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CABAL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LSAS-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 DE MINAS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PATING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5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SSOS/S.S.PARAIS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AB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SSOS/S.S.PARAIS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NHUAÇU/MURIAÉ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ÓFILO OTONI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TE LAGOA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IVINÓPOLIS-MG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date" office:date-value="2006-03-06" calcext:value-type="date">
            <text:p>06/03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ÇOSA/PONTE NOV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CATU/UNAÍ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ÓFILO OTONI-MG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USO ALEGRE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IVINÓPOLI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NAÚBA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USO ALEGRE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TE LAGOA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 DE SÃO JOÃO DEL REI/LAVR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PATINGA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ARGINHA-MG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 DE MINAS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OV. VALADARES-MG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2015-05-21" calcext:value-type="date">
            <text:p>2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ABA-MG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date" office:date-value="2008-11-28" calcext:value-type="date">
            <text:p>28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NHUAÇU/MURIAÉ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 DE SÃO JOÃO DEL REI/LAVR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UIUTABA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RÊS LAGOAS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XIM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403" calcext:value-type="float">
            <text:p>403</text:p>
          </table:table-cell>
          <table:table-cell table:style-name="ce17" office:value-type="date" office:date-value="2016-06-07" calcext:value-type="date">
            <text:p>07/06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AVIRAÍ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RÊS LAGOAS-MS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AVIRAÍ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UMBÁ-MS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UMBÁ-MS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INOP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A DO GARÇA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INOP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A DO GARÇA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514" calcext:value-type="float">
            <text:p>514</text:p>
          </table:table-cell>
          <table:table-cell table:style-name="ce17" office:value-type="date" office:date-value="2007-10-16" calcext:value-type="date">
            <text:p>16/10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ÍNA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ONDONÓPOLI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ONDONÓPOLI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date" office:date-value="2008-03-04" calcext:value-type="date">
            <text:p>04/03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ÍNA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30">
            <text:p>PR-P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date" office:date-value="2008-03-04" calcext:value-type="date">
            <text:p>04/03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E PROCURADOR DA REPÚBLIC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818" calcext:value-type="float">
            <text:p>818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ITUBA-P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RÉM-P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RÉM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2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CURUÍ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CURUÍ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817" calcext:value-type="float">
            <text:p>817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GOMINAS-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ITUBA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 GRANDE-PB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USA-PB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 GRANDE-PB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-PB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USA-PB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2015-05-21" calcext:value-type="date">
            <text:p>2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IRO-PB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BIRA-PB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-PB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8">
            <text:p>PR-P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S.AG./PALMAR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RRA TALHADA-P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LGUEIRO/OURICUR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UARU-P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UARU-P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ARANHUNS/ARCOV.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OIANA-P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S.AG./PALMAR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ARANHUNS/ARCOV.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LGUEIRO/OURICUR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RENTE-PI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LORIANO-PI</text:p>
          </table:table-cell>
          <table:table-cell table:style-name="ce13" office:value-type="float" office:value="815" calcext:value-type="float">
            <text:p>815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date" office:date-value="2006-01-20" calcext:value-type="date">
            <text:p>20/01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RAIMUN. NONATO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COS-P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NAIBA-P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9">
            <text:p>PR-P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GUÁ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date" office:date-value="2014-05-14" calcext:value-type="date">
            <text:p>14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NTA GROSSA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MUARAMA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ÍRA-P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VAI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MOURÃO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ISCO BELTRÃ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ÍRA-P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NIÃO DA VITÓR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MUARAMA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date" office:date-value="2008-11-25" calcext:value-type="date">
            <text:p>25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MOURÃ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date" office:date-value="2008-11-25" calcext:value-type="date">
            <text:p>25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451" calcext:value-type="float">
            <text:p>451</text:p>
          </table:table-cell>
          <table:table-cell table:style-name="ce17" office:value-type="date" office:date-value="1996-07-24" calcext:value-type="date">
            <text:p>24/07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NTA GROSSA-PR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CAREZINHO-PR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PUCARANA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PUAVA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GUÁ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 BRANC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6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office:value-type="date" office:date-value="2002-02-08" calcext:value-type="date">
            <text:p>08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4</text:p>
          </table:table-cell>
          <table:table-cell table:style-name="ce13" office:value-type="string" calcext:value-type="string">
            <text:p>PROCURADORIA DA REPÚBLICA NO MUNICÍPIO DE ANGRA DOS REIS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date" office:date-value="2005-05-31" calcext:value-type="date">
            <text:p>31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 PEDRO DA ALDEI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POLIS/TRES RI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RUNA-RJ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SENDE-RJ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date" office:date-value="2005-05-31" calcext:value-type="date">
            <text:p>31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CAE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CAE-RJ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S-RJ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SENDE-RJ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.FRIBURGO/TERESÓ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 PEDRO DA ALDEI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1071" calcext:value-type="float">
            <text:p>1071</text:p>
          </table:table-cell>
          <table:table-cell table:style-name="ce17" office:value-type="date" office:date-value="2015-12-29" calcext:value-type="date">
            <text:p>29/12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310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309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RUNA-RJ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737" calcext:value-type="float">
            <text:p>737</text:p>
          </table:table-cell>
          <table:table-cell table:style-name="ce17" office:value-type="date" office:date-value="2004-12-23" calcext:value-type="date">
            <text:p>23/12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date" office:date-value="2007-03-29" calcext:value-type="date">
            <text:p>29/03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S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POLIS/TRES R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SSORO-RN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SSORO-RN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ICÓ-RN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 DOS FERROS-RN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04-09-20" calcext:value-type="date">
            <text:p>20/09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SSU-RN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JARÁ-MIRIM-R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LHENA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6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LHENA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JARÁ-MIRIM-R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3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6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ENTO GONCALVES-R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GÉ-RS</text:p>
          </table:table-cell>
          <table:table-cell table:style-name="ce13" office:value-type="float" office:value="1071" calcext:value-type="float">
            <text:p>1071</text:p>
          </table:table-cell>
          <table:table-cell table:style-name="ce17" office:value-type="date" office:date-value="2015-12-29" calcext:value-type="date">
            <text:p>29/12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PÃO DA CANOA-R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GRANDE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DO LIVRAMENTO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TA CRUZ DO SUL - 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4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GRANDE-RS</text:p>
          </table:table-cell>
          <table:table-cell table:style-name="ce13" office:value-type="float" office:value="920" calcext:value-type="float">
            <text:p>92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date" office:date-value="2002-02-08" calcext:value-type="date">
            <text:p>08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date" office:date-value="2004-09-09" calcext:value-type="date">
            <text:p>09/09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3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JEADO-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UZ ALTA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RUGUAIANA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360" calcext:value-type="float">
            <text:p>360</text:p>
          </table:table-cell>
          <table:table-cell table:style-name="ce17" office:value-type="date" office:date-value="2007-07-27" calcext:value-type="date">
            <text:p>27/07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 ROSA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ENTO GONCALVES-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TA CRUZ DO SUL - 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RUGUAIANA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3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LOTAS-RS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47" calcext:value-type="float">
            <text:p>347</text:p>
          </table:table-cell>
          <table:table-cell table:style-name="ce17" office:value-type="date" office:date-value="2003-06-03" calcext:value-type="date">
            <text:p>03/06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 ÂNGELO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LOTAS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 ÂNGELO-R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DO LIVRAMENTO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6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5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39">
            <text:p>PR-S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DO SUL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4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5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DE ASSESSORAMENTO JURIDICO / CC-6</text:p>
          </table:table-cell>
          <table:table-cell table:style-name="ce13" office:value-type="string" calcext:value-type="string">
            <text:p>PROCURADORIA DA REPÚBLICA NO MUNICÍPIO DE CAÇADOR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7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JAI/BRUSQU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 MIGUEL DO OEST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HAPECÓ-SC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5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date" office:date-value="2007-08-10" calcext:value-type="date">
            <text:p>10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5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 MIGUEL DO OESTE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14-03-14" calcext:value-type="date">
            <text:p>14/03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BARAO/LAGUNA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10-10-29" calcext:value-type="date">
            <text:p>29/10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AÇABA-SC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RAGUA DO SU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NCORDIA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JAI/BRUSQU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BARAO/LAGU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GES-SC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HAPECÓ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FRA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2">
            <text:p>PR-S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GARTO-S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8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OPRIÁ-S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S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2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date" office:date-value="2005-03-08" calcext:value-type="date">
            <text:p>08/03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5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UBATE-SP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7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date" office:date-value="2005-05-24" calcext:value-type="date">
            <text:p>24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6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7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URINH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LES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4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6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date" office:date-value="2003-09-19" calcext:value-type="date">
            <text:p>19/09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8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1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1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TING/CRUZ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T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5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CATUBA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RAQUAR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6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6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9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78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NDIAI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SSIS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4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9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O CARLOS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7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1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9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O CARL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3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U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AGUATATUBA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0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TING/CRU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2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LES-SP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83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3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7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3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1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2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4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CATUBA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-GERAL ADJUNTO / CC-6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5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02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1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14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8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1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6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RAG. PAULISTA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8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10-10-29" calcext:value-type="date">
            <text:p>29/10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2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V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3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0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921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5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0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RAQUARA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77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4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7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9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82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96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4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DRADIN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1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16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5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92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54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7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02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2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AGUATATUBA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00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GISTRO-SP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56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25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RUPI-TO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48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308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58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GUAINA-T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33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253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502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3"/>
          <table:table-cell table:style-name="ce13" office:value-type="string" calcext:value-type="string" table:number-columns-spanned="4" table:number-rows-spanned="1">
            <text:p>1499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3" office:value-type="string" calcext:value-type="string" table:number-columns-spanned="4" table:number-rows-spanned="1">
            <text:p>1617</text:p>
          </table:table-cell>
          <table:covered-table-cell table:number-columns-repeated="3" table:style-name="ce13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GUAINA-TO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16354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16354"/>
        </table:table-row>
        <table:table-row table:style-name="ro11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16354"/>
        </table:table-row>
        <table:table-row table:style-name="ro12">
          <table:table-cell table:style-name="ce1" table:number-columns-repeated="30"/>
          <table:table-cell table:number-columns-repeated="16354"/>
        </table:table-row>
        <table:table-row table:style-name="ro7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4" office:value-type="string" calcext:value-type="string" table:number-columns-spanned="4" table:number-rows-spanned="1">
            <text:p>Total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5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64" calcext:value-type="float" table:number-columns-spanned="4" table:number-rows-spanned="1">
            <text:p>6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89" calcext:value-type="float" table:number-columns-spanned="4" table:number-rows-spanned="1">
            <text:p>8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29" calcext:value-type="float" table:number-columns-spanned="4" table:number-rows-spanned="1">
            <text:p>1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6" office:value-type="float" office:value="1161" calcext:value-type="float" table:number-columns-spanned="4" table:number-rows-spanned="1">
            <text:p>1.16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-E'.E1661" table:end-x="0.558cm" table:end-y="0.529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7" table:number-rows-spanned="1">
            <text:p>Data da última atualização: 31/10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/11/2022 13:29:15</text:p>
          </table:table-cell>
          <table:covered-table-cell table:style-name="ce7"/>
          <table:table-cell table:style-name="ce1" table:number-columns-repeated="8"/>
          <table:table-cell table:number-columns-repeated="16354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16354"/>
        </table:table-row>
        <table:table-row table:style-name="ro3" table:number-rows-repeated="104691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DCC1BF2B52421D14D54F78B5A106374F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DCC1BF2B52421D14D54F78B5A106374F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1/3/2022 4:29:3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1" cols="30" nrr="0" nrc="0"&gt;&lt;pg&gt;&lt;attEl aen="Layout" aeid="K3" aedn="Layout 1"/&gt;&lt;/pg&gt;&lt;bls&gt;&lt;bl sr="-1" sc="-1" rfetch="0" cfetch="0" posid="1"&gt;&lt;excel&gt;&lt;epo ews="D014-Quadro-de-Membros-Ativos-E" ece="A1" ptn="" rows="1661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03T13:34:32.814000000</dc:date>
    <meta:editing-duration>PT4M32S</meta:editing-duration>
    <meta:editing-cycles>1</meta:editing-cycles>
    <meta:document-statistic meta:table-count="2" meta:cell-count="11162" meta:object-count="2"/>
    <meta:generator>LibreOffice/7.4.1.2$Windows_X86_64 LibreOffice_project/3c58a8f3a960df8bc8fd77b461821e42c061c5f0</meta:generator>
  </office:meta>
</office:document-meta>
</file>