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0.746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7.354cm"/>
    </style:style>
    <style:style style:name="co19" style:family="table-column">
      <style:table-column-properties fo:break-before="auto" style:column-width="7.869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3.067cm"/>
    </style:style>
    <style:style style:name="co22" style:family="table-column">
      <style:table-column-properties fo:break-before="auto" style:column-width="3.096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514cm" svg:height="2.363cm" svg:x="10.966cm" svg:y="0.053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388cm" svg:y="803.9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10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6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06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5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SECRETARIA DE COOPERAÇÃO INTERNACIONAL/PGR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0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636">
            <text:p>636</text:p>
          </table:table-cell>
          <table:table-cell table:style-name="ce15" office:value-type="date" office:date-value="1985-11-01">
            <text:p>01/11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VICE PROCURADOR GERAL ELEITORA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7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5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06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6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/ CC-6</text:p>
          </table:table-cell>
          <table:table-cell table:style-name="ce11" office:value-type="string">
            <text:p>SECRETARIA JURÍDICA E DE DOCUMENTAÇÃO/SG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6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7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4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8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/ CC-6</text:p>
          </table:table-cell>
          <table:table-cell table:style-name="ce11" office:value-type="string">
            <text:p>SECRETARIA DE PERÍCIA, PESQUISA E ANÁLISE/PGR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5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F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8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CHEFE DE GABINETE DO PROCURADOR-GERAL DA REPÚBLICA / CNE</text:p>
          </table:table-cell>
          <table:table-cell table:style-name="ce11" office:value-type="string">
            <text:p>SECRETARIA DE TECNOLOGIA DA INFORMAÇÃO E COMUNICAÇÃO/SG</text:p>
          </table:table-cell>
          <table:table-cell table:style-name="ce11" office:value-type="float" office:value="581">
            <text:p>581</text:p>
          </table:table-cell>
          <table:table-cell table:style-name="ce15" office:value-type="date" office:date-value="2003-09-04">
            <text:p>04/09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4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8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SON DE RESENDE CAST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VICE PROCURADOR GERAL ELEITORAL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8">
            <text:p>388</text:p>
          </table:table-cell>
          <table:table-cell table:style-name="ce15" office:value-type="date" office:date-value="1984-09-24">
            <text:p>24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string">
            <text:p>N/C</text:p>
          </table:table-cell>
          <table:table-cell table:style-name="ce15" office:value-type="date" office:date-value="1975-03-07">
            <text:p>07/03/197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SECRETARIO-GERAL / CNE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7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681">
            <text:p>681</text:p>
          </table:table-cell>
          <table:table-cell table:style-name="ce15" office:value-type="date" office:date-value="1983-11-22">
            <text:p>22/11/198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36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SECRETARIO / CC-6</text:p>
          </table:table-cell>
          <table:table-cell table:style-name="ce11" office:value-type="string">
            <text:p>SECRETARIA DE RELAÇÕES INSTITUCIONAIS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56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float" office:value="837">
            <text:p>837</text:p>
          </table:table-cell>
          <table:table-cell table:style-name="ce15" office:value-type="date" office:date-value="2014-11-03">
            <text:p>03/11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4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636">
            <text:p>636</text:p>
          </table:table-cell>
          <table:table-cell table:style-name="ce15" office:value-type="date" office:date-value="1985-11-01">
            <text:p>01/11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59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NRIQUE DA ROSA ZIESEM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F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6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9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ÃO CARLOS NEGRÃ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975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4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VICE PROCURADOR GERAL ELEITORAL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8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8">
            <text:p>388</text:p>
          </table:table-cell>
          <table:table-cell table:style-name="ce15" office:value-type="date" office:date-value="1984-09-24">
            <text:p>24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4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ESPECIAL JURÍDICA/PGR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20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46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F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8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3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18">
            <text:p>418</text:p>
          </table:table-cell>
          <table:table-cell table:style-name="ce15" office:value-type="date" office:date-value="1984-10-08">
            <text:p>08/10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636">
            <text:p>636</text:p>
          </table:table-cell>
          <table:table-cell table:style-name="ce15" office:value-type="date" office:date-value="1985-11-01">
            <text:p>01/11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8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07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067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SECRETARIA DE PERÍCIA, PESQUISA E ANÁLISE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20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7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9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ÍVEL/PGR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4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3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9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9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0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VICE PROCURADOR GERAL ELEITORAL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8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9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09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ONSTITUCIONAL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5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ESPECIAL JURÍDICA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7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28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ESPECIAL JURÍDICA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058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3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string">
            <text:p>N/C</text:p>
          </table:table-cell>
          <table:table-cell table:style-name="ce15" office:value-type="date" office:date-value="1980-07-09">
            <text:p>09/07/198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6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6">
            <text:p>PRR1ª REGIÃ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12">
            <text:p>112</text:p>
          </table:table-cell>
          <table:table-cell table:style-name="ce15" office:value-type="date" office:date-value="1996-04-01">
            <text:p>01/04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8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3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8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1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9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8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6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6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05">
            <text:p>205</text:p>
          </table:table-cell>
          <table:table-cell table:style-name="ce15" office:value-type="date" office:date-value="1996-05-03">
            <text:p>03/05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PROCURADOR-CHEFE REGIONAL / CC-5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5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7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6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4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6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2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6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8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5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2ª REGIÃ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47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9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3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PROCURADOR-CHEFE REGIONAL / CC-5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5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4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2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550">
            <text:p>550</text:p>
          </table:table-cell>
          <table:table-cell table:style-name="ce15" office:value-type="date" office:date-value="1999-12-08">
            <text:p>08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513">
            <text:p>513</text:p>
          </table:table-cell>
          <table:table-cell table:style-name="ce15" office:value-type="date" office:date-value="1984-12-07">
            <text:p>07/12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513">
            <text:p>513</text:p>
          </table:table-cell>
          <table:table-cell table:style-name="ce15" office:value-type="date" office:date-value="1984-12-07">
            <text:p>07/12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7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9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8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9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5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5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9">
            <text:p>29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54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4">
            <text:p>PRR3ª REGIÃ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8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1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8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6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5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7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1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1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1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01">
            <text:p>201</text:p>
          </table:table-cell>
          <table:table-cell table:style-name="ce15" office:value-type="date" office:date-value="1996-04-30">
            <text:p>30/04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4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7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0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0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8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7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6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7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PROCURADOR-CHEFE REGIONAL / CC-5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7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7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8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0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1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2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2">
            <text:p>PRR4ª REGIÃ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9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7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2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5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9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PROCURADOR-CHEFE REGIONAL / CC-5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6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193">
            <text:p>193</text:p>
          </table:table-cell>
          <table:table-cell table:style-name="ce15" office:value-type="date" office:date-value="1994-03-22">
            <text:p>22/03/199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4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5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2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6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6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3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5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7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4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7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5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9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22">
            <text:p>22</text:p>
          </table:table-cell>
          <table:table-cell table:style-name="ce15" office:value-type="date" office:date-value="1997-02-12">
            <text:p>12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7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9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402">
            <text:p>402</text:p>
          </table:table-cell>
          <table:table-cell table:style-name="ce15" office:value-type="date" office:date-value="1985-07-09">
            <text:p>09/07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3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7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636">
            <text:p>636</text:p>
          </table:table-cell>
          <table:table-cell table:style-name="ce15" office:value-type="date" office:date-value="1985-11-01">
            <text:p>01/11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PROCURADOR-CHEFE REGIONAL / CC-5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5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9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145">
            <text:p>145</text:p>
          </table:table-cell>
          <table:table-cell table:style-name="ce15" office:value-type="date" office:date-value="1987-04-07">
            <text:p>07/04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8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8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CRE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9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CRE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CRE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ACRE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CRE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6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PIRACA/S IPANEM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2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PIRACA/S IPANEM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9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1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402">
            <text:p>402</text:p>
          </table:table-cell>
          <table:table-cell table:style-name="ce15" office:value-type="date" office:date-value="1985-07-09">
            <text:p>09/07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0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5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PIRACA/S IPANEM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8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0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6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6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PIRACA/S IPANEM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ABATINGA-AM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6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EFÉ-AM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6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14-03-14">
            <text:p>14/03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EFÉ-AM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M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7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1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8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6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4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ABATINGA-AM</text:p>
          </table:table-cell>
          <table:table-cell table:style-name="ce11" office:value-type="float" office:value="1046">
            <text:p>1046</text:p>
          </table:table-cell>
          <table:table-cell table:style-name="ce15" office:value-type="date" office:date-value="2020-12-31">
            <text:p>3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8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837">
            <text:p>837</text:p>
          </table:table-cell>
          <table:table-cell table:style-name="ce15" office:value-type="date" office:date-value="2014-11-03">
            <text:p>03/11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3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AMAPÁ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1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PÁ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OIAPOQUE-AP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PÁ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PÁ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ARANJAL DO JARI</text:p>
          </table:table-cell>
          <table:table-cell table:style-name="ce11" office:value-type="float" office:value="6">
            <text:p>6</text:p>
          </table:table-cell>
          <table:table-cell table:style-name="ce15" office:value-type="date" office:date-value="2020-01-22">
            <text:p>22/01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PÁ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RREIRAS-B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386">
            <text:p>386</text:p>
          </table:table-cell>
          <table:table-cell table:style-name="ce15" office:value-type="date" office:date-value="2005-07-07">
            <text:p>07/07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1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O FORMOSO-B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3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IT. CONQUISTA- BA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9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EQUIE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4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20">
            <text:p>20</text:p>
          </table:table-cell>
          <table:table-cell table:style-name="ce15" office:value-type="date" office:date-value="1997-02-12">
            <text:p>12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6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6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NAMBI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4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61">
            <text:p>161</text:p>
          </table:table-cell>
          <table:table-cell table:style-name="ce15" office:value-type="date" office:date-value="2008-04-11">
            <text:p>11/04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EIRA DE SANTANA-B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9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LAGOINHAS-B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2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ULO AFONSO - BA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7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EUNÁPOLIS - B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3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7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EQUIE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. DE FREITAS-B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3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ULO AFONSO - BA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LHÉUS/ITABUN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EIRA DE SANTANA-B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NAMBI</text:p>
          </table:table-cell>
          <table:table-cell table:style-name="ce11" office:value-type="float" office:value="35">
            <text:p>35</text:p>
          </table:table-cell>
          <table:table-cell table:style-name="ce15" office:value-type="date" office:date-value="2019-05-16">
            <text:p>16/05/201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9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7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6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LHÉUS/ITABUN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RREIRAS-BA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0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OM JESUS DA LAP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4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7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EIRA DE SANTANA-B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LHÉUS/ITABUN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RECÊ-B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7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RATEÚS/TAUÁ-CE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47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BRAL-C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7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. NORTE/IGUATU-CE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7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IMOEIRO/QUIXADÁ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89">
            <text:p>89</text:p>
          </table:table-cell>
          <table:table-cell table:style-name="ce15" office:value-type="date" office:date-value="1988-02-12">
            <text:p>12/02/198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4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452">
            <text:p>452</text:p>
          </table:table-cell>
          <table:table-cell table:style-name="ce15" office:value-type="date" office:date-value="2006-09-14">
            <text:p>14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7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BRAL-C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2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717">
            <text:p>717</text:p>
          </table:table-cell>
          <table:table-cell table:style-name="ce15" office:value-type="date" office:date-value="1983-12-13">
            <text:p>13/12/198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. NORTE/IGUATU-CE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C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0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7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PIPOCA-C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. NORTE/IGUATU-C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0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9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IMOEIRO/QUIXADÁ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9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65">
            <text:p>365</text:p>
          </table:table-cell>
          <table:table-cell table:style-name="ce15" office:value-type="date" office:date-value="2007-08-01">
            <text:p>01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5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7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6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2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66">
            <text:p>366</text:p>
          </table:table-cell>
          <table:table-cell table:style-name="ce15" office:value-type="date" office:date-value="2007-08-01">
            <text:p>01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7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6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5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0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1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3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4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2005-07-07">
            <text:p>07/07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8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3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0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5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643">
            <text:p>643</text:p>
          </table:table-cell>
          <table:table-cell table:style-name="ce15" office:value-type="date" office:date-value="2004-11-04">
            <text:p>04/11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3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ÃO MATEUS-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ÃO MATEUS-E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6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3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6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LATINA-E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7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648">
            <text:p>648</text:p>
          </table:table-cell>
          <table:table-cell table:style-name="ce15" office:value-type="date" office:date-value="2005-12-12">
            <text:p>12/12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3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.DE ITAPEMIRIM-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.DE ITAPEMIRIM-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452">
            <text:p>452</text:p>
          </table:table-cell>
          <table:table-cell table:style-name="ce15" office:value-type="date" office:date-value="2006-09-14">
            <text:p>14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UZIÂNIA/FORMOSA-G</text:p>
          </table:table-cell>
          <table:table-cell table:style-name="ce11" office:value-type="float" office:value="122">
            <text:p>122</text:p>
          </table:table-cell>
          <table:table-cell table:style-name="ce15" office:value-type="date" office:date-value="2007-03-29">
            <text:p>29/03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7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3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NÁPOLIS/URUAÇU-G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NÁPOLIS/URUAÇU-G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238">
            <text:p>238</text:p>
          </table:table-cell>
          <table:table-cell table:style-name="ce15" office:value-type="date" office:date-value="2008-05-19">
            <text:p>19/05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4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6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UZIÂNIA/FORMOSA-G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NÁPOLIS/URUAÇU-G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361">
            <text:p>361</text:p>
          </table:table-cell>
          <table:table-cell table:style-name="ce15" office:value-type="date" office:date-value="2007-07-27">
            <text:p>27/07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5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O VERDE/JATAÍ-G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6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684">
            <text:p>684</text:p>
          </table:table-cell>
          <table:table-cell table:style-name="ce15" office:value-type="date" office:date-value="2004-11-29">
            <text:p>29/11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UMBIARA-G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MPERATRIZ-M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9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XIAS-MA</text:p>
          </table:table-cell>
          <table:table-cell table:style-name="ce11" office:value-type="float" office:value="995">
            <text:p>995</text:p>
          </table:table-cell>
          <table:table-cell table:style-name="ce15" office:value-type="date" office:date-value="2016-11-22">
            <text:p>22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MPERATRIZ-MA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CABAL-M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LSAS-M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0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4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7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XIAS-M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1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MPERATRIZ-M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6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4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7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NTES CLAROS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8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NTES CLAROS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TOS DE MINAS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9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8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0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PATINGA-MG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6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686">
            <text:p>686</text:p>
          </table:table-cell>
          <table:table-cell table:style-name="ce15" office:value-type="date" office:date-value="2004-11-29">
            <text:p>29/11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7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0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BERLÂNDIA-MG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8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ADJUNTO / CC-5</text:p>
          </table:table-cell>
          <table:table-cell table:style-name="ce11" office:value-type="string">
            <text:p>PROCURADORIA DA REPÚBLICA NO MUNICÍPIO DE JUIZ DE FORA-MG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SSOS/S.S.PARAIS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3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BERABA-MG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5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SSOS/S.S.PARAIS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7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NHUAÇU/MURIAÉ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EÓFILO OTONI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ETE LAGOAS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9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DIVINÓPOLIS-MG</text:p>
          </table:table-cell>
          <table:table-cell table:style-name="ce11" office:value-type="float" office:value="50">
            <text:p>50</text:p>
          </table:table-cell>
          <table:table-cell table:style-name="ce15" office:value-type="date" office:date-value="2006-03-06">
            <text:p>06/03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IÇOSA/PONTE NOV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8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ACATU/UNAÍ-MG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7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8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EÓFILO OTONI-MG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7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OUSO ALEGRE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5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3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DIVINÓPOLIS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BERLÂNDIA-MG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8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7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NAÚBA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9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OUSO ALEGRE-MG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ETE LAGOAS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9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 DE SÃO JOÃO DEL REI/LAVRA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UIZ DE FORA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PATINGA-MG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ARGINHA-MG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8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NTES CLAROS-MG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BERLÂNDIA-MG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1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UIZ DE FORA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6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TOS DE MINAS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3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OV. VALADARES-MG</text:p>
          </table:table-cell>
          <table:table-cell table:style-name="ce11" office:value-type="float" office:value="402">
            <text:p>402</text:p>
          </table:table-cell>
          <table:table-cell table:style-name="ce15" office:value-type="date" office:date-value="2015-05-21">
            <text:p>21/05/201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3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BERABA-MG</text:p>
          </table:table-cell>
          <table:table-cell table:style-name="ce11" office:value-type="float" office:value="606">
            <text:p>606</text:p>
          </table:table-cell>
          <table:table-cell table:style-name="ce15" office:value-type="date" office:date-value="2008-11-28">
            <text:p>28/1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NHUAÇU/MURIAÉ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0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 DE SÃO JOÃO DEL REI/LAVRA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2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UIUTABA-MG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 PORA/BELA VIST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RÊS LAGOAS-M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8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XIM-M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DOURADOS-MS</text:p>
          </table:table-cell>
          <table:table-cell table:style-name="ce11" office:value-type="float" office:value="403">
            <text:p>403</text:p>
          </table:table-cell>
          <table:table-cell table:style-name="ce15" office:value-type="date" office:date-value="2016-06-07">
            <text:p>07/06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8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AVIRAÍ-M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6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 PORA/BELA VIST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3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RÊS LAGOAS-MS</text:p>
          </table:table-cell>
          <table:table-cell table:style-name="ce11" office:value-type="float" office:value="837">
            <text:p>837</text:p>
          </table:table-cell>
          <table:table-cell table:style-name="ce15" office:value-type="date" office:date-value="2014-11-03">
            <text:p>03/11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DOURADOS-M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1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9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 PORA/BELA VIST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DOURADOS-MS</text:p>
          </table:table-cell>
          <table:table-cell table:style-name="ce11" office:value-type="float" office:value="647">
            <text:p>647</text:p>
          </table:table-cell>
          <table:table-cell table:style-name="ce15" office:value-type="date" office:date-value="2005-12-12">
            <text:p>12/12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AVIRAÍ-M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RUMBÁ-MS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RUMBÁ-MS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INOP-MT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9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ÁCERES-MT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0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RRA DO GARÇAS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9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INOP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RRA DO GARÇAS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0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ÁCERES-MT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514">
            <text:p>514</text:p>
          </table:table-cell>
          <table:table-cell table:style-name="ce15" office:value-type="date" office:date-value="2007-10-16">
            <text:p>16/10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5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UÍNA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7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5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ONDONÓPOLIS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7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ONDONÓPOLIS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ÁCERES-MT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4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85">
            <text:p>85</text:p>
          </table:table-cell>
          <table:table-cell table:style-name="ce15" office:value-type="date" office:date-value="2008-03-04">
            <text:p>04/03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6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UÍNA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85">
            <text:p>85</text:p>
          </table:table-cell>
          <table:table-cell table:style-name="ce15" office:value-type="date" office:date-value="2008-03-04">
            <text:p>04/03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161">
            <text:p>161</text:p>
          </table:table-cell>
          <table:table-cell table:style-name="ce15" office:value-type="date" office:date-value="2008-04-11">
            <text:p>11/04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EDENÇÃO-PA</text:p>
          </table:table-cell>
          <table:table-cell table:style-name="ce11" office:value-type="float" office:value="818">
            <text:p>818</text:p>
          </table:table-cell>
          <table:table-cell table:style-name="ce15" office:value-type="date" office:date-value="2021-12-23">
            <text:p>23/12/2021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3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1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ITUBA-P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7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LTAMIRA-PA</text:p>
          </table:table-cell>
          <table:table-cell table:style-name="ce11" office:value-type="float" office:value="1046">
            <text:p>1046</text:p>
          </table:table-cell>
          <table:table-cell table:style-name="ce15" office:value-type="date" office:date-value="2020-12-31">
            <text:p>3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ARÉM-P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ARÉM-P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AR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ABÁ-P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2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ABÁ-PA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2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UCURUÍ-P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LTAMIRA-PA</text:p>
          </table:table-cell>
          <table:table-cell table:style-name="ce11" office:value-type="float" office:value="1046">
            <text:p>1046</text:p>
          </table:table-cell>
          <table:table-cell table:style-name="ce15" office:value-type="date" office:date-value="2020-12-31">
            <text:p>3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ABÁ-P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7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UCURUÍ-P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5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EDENÇÃO-PA</text:p>
          </table:table-cell>
          <table:table-cell table:style-name="ce11" office:value-type="float" office:value="817">
            <text:p>817</text:p>
          </table:table-cell>
          <table:table-cell table:style-name="ce15" office:value-type="date" office:date-value="2021-12-23">
            <text:p>23/12/2021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5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AGOMINAS-P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2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5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ITUBA-P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4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LTAMIRA-PA</text:p>
          </table:table-cell>
          <table:table-cell table:style-name="ce11" office:value-type="float" office:value="982">
            <text:p>982</text:p>
          </table:table-cell>
          <table:table-cell table:style-name="ce15" office:value-type="date" office:date-value="2020-12-11">
            <text:p>1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5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EDENÇÃO-PA</text:p>
          </table:table-cell>
          <table:table-cell table:style-name="ce11" office:value-type="float" office:value="1046">
            <text:p>1046</text:p>
          </table:table-cell>
          <table:table-cell table:style-name="ce15" office:value-type="date" office:date-value="2020-12-31">
            <text:p>3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8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7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LTAMIRA-P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7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 GRANDE-PB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USA-PB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6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 GRANDE-PB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12">
            <text:p>12</text:p>
          </table:table-cell>
          <table:table-cell table:style-name="ce15" office:value-type="date" office:date-value="2010-01-26">
            <text:p>26/01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7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TOS-PB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USA-PB</text:p>
          </table:table-cell>
          <table:table-cell table:style-name="ce11" office:value-type="float" office:value="402">
            <text:p>402</text:p>
          </table:table-cell>
          <table:table-cell table:style-name="ce15" office:value-type="date" office:date-value="2015-05-21">
            <text:p>21/05/201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NTEIRO-PB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ABIRA-PB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PB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4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7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2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9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9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TOS-PB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8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7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6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.DE S.AG./PALMARE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0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ERRA TALHADA-PE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9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LGUEIRO/OURICURI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6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5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TROLINA/JUAZ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TROLINA/JUAZ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4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5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RUARU-PE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4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RUARU-PE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ARANHUNS/ARCOV.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OIANA-PE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3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6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.DE S.AG./PALMARE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6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ARANHUNS/ARCOV.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5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LGUEIRO/OURICURI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9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TROLINA/JUAZ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7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RRENTE-PI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LORIANO-PI</text:p>
          </table:table-cell>
          <table:table-cell table:style-name="ce11" office:value-type="float" office:value="815">
            <text:p>815</text:p>
          </table:table-cell>
          <table:table-cell table:style-name="ce15" office:value-type="date" office:date-value="2021-12-23">
            <text:p>23/12/2021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3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3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5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4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18">
            <text:p>18</text:p>
          </table:table-cell>
          <table:table-cell table:style-name="ce15" office:value-type="date" office:date-value="2006-01-20">
            <text:p>20/01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ÃO RAIMUN. NONATO</text:p>
          </table:table-cell>
          <table:table-cell table:style-name="ce11" office:value-type="float" office:value="1046">
            <text:p>1046</text:p>
          </table:table-cell>
          <table:table-cell table:style-name="ce15" office:value-type="date" office:date-value="2020-12-31">
            <text:p>3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3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7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ICOS-PI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NAIBA-PI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59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INGA-PR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7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5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ANAGUÁ-PR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8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SCAVEL/TOLEDO-PR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SCAVEL/TOLEDO-PR</text:p>
          </table:table-cell>
          <table:table-cell table:style-name="ce11" office:value-type="float" office:value="365">
            <text:p>365</text:p>
          </table:table-cell>
          <table:table-cell table:style-name="ce15" office:value-type="date" office:date-value="2014-05-14">
            <text:p>14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INGA-PR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SCAVEL/TOLEDO-PR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ONTA GROSSA-PR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8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3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ONDRINA-PR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9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INGA-PR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8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5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9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MUARAMA-PR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8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9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ONDRINA-PR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ÍRA-PR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ANAVAI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O MOURÃO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4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RANCISCO BELTRÃ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ÍRA-PR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4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ONDRINA-PR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9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5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NIÃO DA VITÓRI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MUARAMA-PR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9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ONDRINA-PR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598">
            <text:p>598</text:p>
          </table:table-cell>
          <table:table-cell table:style-name="ce15" office:value-type="date" office:date-value="2008-11-25">
            <text:p>25/1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O MOURÃO-PR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9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ONDRINA-PR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9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5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598">
            <text:p>598</text:p>
          </table:table-cell>
          <table:table-cell table:style-name="ce15" office:value-type="date" office:date-value="2008-11-25">
            <text:p>25/1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8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INGA-PR</text:p>
          </table:table-cell>
          <table:table-cell table:style-name="ce11" office:value-type="float" office:value="451">
            <text:p>451</text:p>
          </table:table-cell>
          <table:table-cell table:style-name="ce15" office:value-type="date" office:date-value="1996-07-24">
            <text:p>24/07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ONTA GROSSA-PR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1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CAREZINHO-PR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6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PUCARANA-PR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APUAVA-PR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7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5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ANAGUÁ-PR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TO BRANCO-PR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6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164">
            <text:p>164</text:p>
          </table:table-cell>
          <table:table-cell table:style-name="ce15" office:value-type="date" office:date-value="2002-02-08">
            <text:p>08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89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8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1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ADJUNTO / CC-4</text:p>
          </table:table-cell>
          <table:table-cell table:style-name="ce11" office:value-type="string">
            <text:p>PROCURADORIA DA REPÚBLICA NO MUNICÍPIO DE ANGRA DOS REIS-RJ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6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GONÇ/ITABOR/MAGE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5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3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74">
            <text:p>274</text:p>
          </table:table-cell>
          <table:table-cell table:style-name="ce15" office:value-type="date" office:date-value="2005-05-31">
            <text:p>31/05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ITEROI-RJ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7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.REDONDA/B.PIRAÍ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5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.REDONDA/B.PIRAÍ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 PEDRO DA ALDEI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TROPOLIS/TRES RI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2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PERUNA-RJ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ESENDE-RJ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75">
            <text:p>275</text:p>
          </table:table-cell>
          <table:table-cell table:style-name="ce15" office:value-type="date" office:date-value="2005-05-31">
            <text:p>31/05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2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ITEROI-RJ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9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8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CAE-RJ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2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8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CAE-RJ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7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OS-RJ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9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ESENDE-RJ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9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1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.REDONDA/B.PIRAÍ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5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.FRIBURGO/TERESÓP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GONÇ/ITABOR/MAGE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 PEDRO DA ALDEI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ITEROI-RJ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JMERITI/N.IGUA/D.CAX</text:p>
          </table:table-cell>
          <table:table-cell table:style-name="ce11" office:value-type="float" office:value="1071">
            <text:p>1071</text:p>
          </table:table-cell>
          <table:table-cell table:style-name="ce15" office:value-type="date" office:date-value="2015-12-29">
            <text:p>29/12/201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ITEROI-RJ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1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JMERITI/N.IGUA/D.CAX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3109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6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JMERITI/N.IGUA/D.CAX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JMERITI/N.IGUA/D.CAX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3095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GONÇ/ITABOR/MAGE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2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8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PERUNA-RJ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ITEROI-RJ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9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737">
            <text:p>737</text:p>
          </table:table-cell>
          <table:table-cell table:style-name="ce15" office:value-type="date" office:date-value="2004-12-23">
            <text:p>23/12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8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8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23">
            <text:p>123</text:p>
          </table:table-cell>
          <table:table-cell table:style-name="ce15" office:value-type="date" office:date-value="2007-03-29">
            <text:p>29/03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6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6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6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GONÇ/ITABOR/MAG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OS-RJ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TROPOLIS/TRES RI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4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SSORO-RN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6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5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8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SSORO-RN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8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5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8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ICÓ-RN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8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U DOS FERROS-RN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6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541">
            <text:p>541</text:p>
          </table:table-cell>
          <table:table-cell table:style-name="ce15" office:value-type="date" office:date-value="2004-09-20">
            <text:p>20/09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6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SSU-RN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9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0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JARÁ-MIRIM-RO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ILHENA-RO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6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12">
            <text:p>12</text:p>
          </table:table-cell>
          <table:table-cell table:style-name="ce15" office:value-type="date" office:date-value="2010-01-26">
            <text:p>26/01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3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ILHENA-RO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3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I-PARANÁ-RO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I-PARANÁ-RO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3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I-PARANÁ-RO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JARÁ-MIRIM-RO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0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9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5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3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6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62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9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9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ENTO GONCALVES-RS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GÉ-RS</text:p>
          </table:table-cell>
          <table:table-cell table:style-name="ce11" office:value-type="float" office:value="1071">
            <text:p>1071</text:p>
          </table:table-cell>
          <table:table-cell table:style-name="ce15" office:value-type="date" office:date-value="2015-12-29">
            <text:p>29/12/201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9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PÃO DA CANOA-R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O GRANDE-R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OVO HAMBURGO-RS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1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MARIA/SANTIAG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6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OVO HAMBURGO-RS</text:p>
          </table:table-cell>
          <table:table-cell table:style-name="ce11" office:value-type="float" office:value="12">
            <text:p>12</text:p>
          </table:table-cell>
          <table:table-cell table:style-name="ce15" office:value-type="date" office:date-value="2010-01-26">
            <text:p>26/01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DO LIVRAMENTO-R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3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TA CRUZ DO SUL - R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OVO HAMBURGO-R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9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FUNDO/CARAZINH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4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6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12">
            <text:p>12</text:p>
          </table:table-cell>
          <table:table-cell table:style-name="ce15" office:value-type="date" office:date-value="2010-01-26">
            <text:p>26/01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5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O GRANDE-RS</text:p>
          </table:table-cell>
          <table:table-cell table:style-name="ce11" office:value-type="float" office:value="920">
            <text:p>920</text:p>
          </table:table-cell>
          <table:table-cell table:style-name="ce15" office:value-type="date" office:date-value="2013-12-19">
            <text:p>19/1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5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FUNDO/CARAZINHO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6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XIAS DO SUL-RS</text:p>
          </table:table-cell>
          <table:table-cell table:style-name="ce11" office:value-type="float" office:value="166">
            <text:p>166</text:p>
          </table:table-cell>
          <table:table-cell table:style-name="ce15" office:value-type="date" office:date-value="2002-02-08">
            <text:p>08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6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16">
            <text:p>516</text:p>
          </table:table-cell>
          <table:table-cell table:style-name="ce15" office:value-type="date" office:date-value="2004-09-09">
            <text:p>09/09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0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3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FUNDO/CARAZINH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AJEADO-R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9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ERECHIM/PALMEIRA D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FUNDO/CARAZINH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2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RUZ ALTA-R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0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5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8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RUGUAIANA-R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MARIA/SANTIAGO</text:p>
          </table:table-cell>
          <table:table-cell table:style-name="ce11" office:value-type="float" office:value="360">
            <text:p>360</text:p>
          </table:table-cell>
          <table:table-cell table:style-name="ce15" office:value-type="date" office:date-value="2007-07-27">
            <text:p>27/07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ERECHIM/PALMEIRA D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5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XIAS DO SUL-R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4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A ROSA-R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ENTO GONCALVES-R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0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TA CRUZ DO SUL - R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6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RUGUAIANA-R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3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LOTAS-RS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347">
            <text:p>347</text:p>
          </table:table-cell>
          <table:table-cell table:style-name="ce15" office:value-type="date" office:date-value="2003-06-03">
            <text:p>03/06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 ÂNGELO-R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LOTAS-R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9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 ÂNGELO-R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ERECHIM/PALMEIRA D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7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4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DO LIVRAMENTO-R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6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5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XIAS DO SUL-R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5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MARIA/SANTIAG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39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1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O DO SUL-SC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4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5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DE ASSESSORAMENTO JURIDICO / CC-6</text:p>
          </table:table-cell>
          <table:table-cell table:style-name="ce11" office:value-type="string">
            <text:p>PROCURADORIA DA REPÚBLICA NO MUNICÍPIO DE CAÇADOR-SC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7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8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JAI/BRUSQU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 MIGUEL DO OESTE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0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24">
            <text:p>24</text:p>
          </table:table-cell>
          <table:table-cell table:style-name="ce15" office:value-type="date" office:date-value="1997-02-12">
            <text:p>12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0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HAPECÓ-SC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0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ADJUNTO / CC-5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373">
            <text:p>373</text:p>
          </table:table-cell>
          <table:table-cell table:style-name="ce15" office:value-type="date" office:date-value="2007-08-10">
            <text:p>10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56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OINVILLE-SC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6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/ CC-6</text:p>
          </table:table-cell>
          <table:table-cell table:style-name="ce11" office:value-type="string">
            <text:p>PROCURADORIA DA REPÚBLICA NO MUNICÍPIO DE CRICIUMA-SC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6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 MIGUEL DO OESTE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14-03-14">
            <text:p>14/03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UBARAO/LAGUNA</text:p>
          </table:table-cell>
          <table:table-cell table:style-name="ce11" office:value-type="float" office:value="541">
            <text:p>541</text:p>
          </table:table-cell>
          <table:table-cell table:style-name="ce15" office:value-type="date" office:date-value="2010-10-29">
            <text:p>29/10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7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RICIUMA-SC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8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OAÇABA-SC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OINVILLE-SC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6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RAGUA DO SUL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NCORDIA-SC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9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LUMENAU-SC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8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7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JAI/BRUSQUE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8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4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UBARAO/LAGUN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OINVILLE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LUMENAU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AGES-SC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RICIUMA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3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LUMENAU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HAPECÓ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LUMENAU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FRA-SC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1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OINVILLE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AGARTO-SE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4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8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ROPRIÁ-SE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S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string">
            <text:p>N/C</text:p>
          </table:table-cell>
          <table:table-cell table:style-name="ce15" office:value-type="date" office:date-value="1980-07-09">
            <text:p>09/07/198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2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7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89">
            <text:p>89</text:p>
          </table:table-cell>
          <table:table-cell table:style-name="ce15" office:value-type="date" office:date-value="2005-03-08">
            <text:p>08/03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5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0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6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AUBATE-SP</text:p>
          </table:table-cell>
          <table:table-cell table:style-name="ce11" office:value-type="float" office:value="685">
            <text:p>685</text:p>
          </table:table-cell>
          <table:table-cell table:style-name="ce15" office:value-type="date" office:date-value="2004-11-29">
            <text:p>29/11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1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1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BEIRAO PRETO-SP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.DO R.PRETO/CATAND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9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URU/AVARE/BOTUCA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7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30">
            <text:p>230</text:p>
          </table:table-cell>
          <table:table-cell table:style-name="ce15" office:value-type="date" office:date-value="2005-05-24">
            <text:p>24/05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BEIRAO PRETO-SP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1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6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OSE DOS CAMPOS -SP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OSASCO-SP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1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7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.DO R.PRETO/CATAND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1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OURINHOS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8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9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87">
            <text:p>687</text:p>
          </table:table-cell>
          <table:table-cell table:style-name="ce15" office:value-type="date" office:date-value="2004-11-29">
            <text:p>29/11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9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IRACICABA/AMERIC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4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LES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BEIRAO PRETO-SP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7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4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0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6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8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BEIRAO PRETO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4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5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ÍLIA/TUPÃ/LIN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6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OSASCO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0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1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.DO R.PRETO/CATAND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9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BCAMPO/S.AND/MAU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0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URU/AVARE/BOTUC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8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URU/AVARE/BOTUCA</text:p>
          </table:table-cell>
          <table:table-cell table:style-name="ce11" office:value-type="float" office:value="618">
            <text:p>618</text:p>
          </table:table-cell>
          <table:table-cell table:style-name="ce15" office:value-type="date" office:date-value="2003-09-19">
            <text:p>19/09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8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9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1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OSE DOS CAMPOS 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1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ATING/CRUZ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RRETOS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GUARULH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5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5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2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CATUBA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RANCA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9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IRACICABA/AMERIC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RAQUARA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8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ÍLIA/TUPÃ/LIN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6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6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9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4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RANCA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7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9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78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UNDIAI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7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SSIS-SP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9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4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9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O CARLOS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0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7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RES. PRUDENTE-SP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1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ÍLIA/TUPÃ/LINS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7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6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ÍLIA/TUPÃ/LIN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9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O CARLOS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3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0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U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RAGUATATUBA-SP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0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ATING/CRUZ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2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LES-SP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83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3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7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OSASCO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3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1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ROCABA-SP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2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4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CATUBA-SP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7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-GERAL ADJUNTO / CC-6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RES. PRUDENTE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URU/AVARE/BOTUCA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5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02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452">
            <text:p>452</text:p>
          </table:table-cell>
          <table:table-cell table:style-name="ce15" office:value-type="date" office:date-value="2006-09-14">
            <text:p>14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1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14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61">
            <text:p>161</text:p>
          </table:table-cell>
          <table:table-cell table:style-name="ce15" office:value-type="date" office:date-value="2008-04-11">
            <text:p>11/04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8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OSE DOS CAMPOS 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1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BCAMPO/S.AND/MAUA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6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RAG. PAULISTA-SP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8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541">
            <text:p>541</text:p>
          </table:table-cell>
          <table:table-cell table:style-name="ce15" office:value-type="date" office:date-value="2010-10-29">
            <text:p>29/10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2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PEVA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3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0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921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8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.DO R.PRETO/CATAND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5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0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ROCABA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8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RAQUARA-SP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77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4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BEIRAO PRETO-SP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7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IRACICABA/AMERIC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3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9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BCAMPO/S.AND/MAU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82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96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.DO R.PRETO/CATAND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4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NDRADINA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1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BCAMPO/S.AND/MAU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16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5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92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RES. PRUDENTE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8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54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ROCABA-SP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7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02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2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RAGUATATUBA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00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EGISTRO-SP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56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25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RUPI-TO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48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308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58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GUAINA-TO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33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253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502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1" office:value-type="string" table:number-columns-spanned="4" table:number-rows-spanned="1">
            <text:p>1499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1" office:value-type="string" table:number-columns-spanned="4" table:number-rows-spanned="1">
            <text:p>1617</text:p>
          </table:table-cell>
          <table:covered-table-cell table:number-columns-repeated="3" table:style-name="ce11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GUAINA-TO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9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2" office:value-type="string" table:number-columns-spanned="4" table:number-rows-spanned="1">
            <text:p>Total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3" office:value-type="float" office:value="70" table:number-columns-spanned="4" table:number-rows-spanned="1">
            <text:p>7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10" table:number-columns-spanned="4" table:number-rows-spanned="1">
            <text:p>1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10" table:number-columns-spanned="4" table:number-rows-spanned="1">
            <text:p>1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6" table:number-columns-spanned="4" table:number-rows-spanned="1">
            <text:p>4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46" table:number-columns-spanned="4" table:number-rows-spanned="1">
            <text:p>4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5" table:number-columns-spanned="4" table:number-rows-spanned="1">
            <text:p>4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45" table:number-columns-spanned="4" table:number-rows-spanned="1">
            <text:p>4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3" office:value-type="float" office:value="54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54" table:number-columns-spanned="4" table:number-rows-spanned="1">
            <text:p>5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54" table:number-columns-spanned="4" table:number-rows-spanned="1">
            <text:p>5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3" office:value-type="float" office:value="42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2" table:number-columns-spanned="4" table:number-rows-spanned="1">
            <text:p>4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42" table:number-columns-spanned="4" table:number-rows-spanned="1">
            <text:p>4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0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20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6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4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8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0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41" table:number-columns-spanned="4" table:number-rows-spanned="1">
            <text:p>4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26" table:number-columns-spanned="4" table:number-rows-spanned="1">
            <text:p>2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9" table:number-columns-spanned="4" table:number-rows-spanned="1">
            <text:p>2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29" table:number-columns-spanned="4" table:number-rows-spanned="1">
            <text:p>2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24" table:number-columns-spanned="4" table:number-rows-spanned="1">
            <text:p>2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20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9" table:number-columns-spanned="4" table:number-rows-spanned="1">
            <text:p>2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64" table:number-columns-spanned="4" table:number-rows-spanned="1">
            <text:p>6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22" table:number-columns-spanned="4" table:number-rows-spanned="1">
            <text:p>2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23" table:number-columns-spanned="4" table:number-rows-spanned="1">
            <text:p>2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30" table:number-columns-spanned="4" table:number-rows-spanned="1">
            <text:p>3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9" table:number-columns-spanned="4" table:number-rows-spanned="1">
            <text:p>1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5" table:number-columns-spanned="4" table:number-rows-spanned="1">
            <text:p>1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5" table:number-columns-spanned="4" table:number-rows-spanned="1">
            <text:p>1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1" table:number-columns-spanned="4" table:number-rows-spanned="1">
            <text:p>2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59" table:number-columns-spanned="4" table:number-rows-spanned="1">
            <text:p>5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59" table:number-columns-spanned="4" table:number-rows-spanned="1">
            <text:p>5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89" table:number-columns-spanned="4" table:number-rows-spanned="1">
            <text:p>8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8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4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63" table:number-columns-spanned="4" table:number-rows-spanned="1">
            <text:p>6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39" table:number-columns-spanned="4" table:number-rows-spanned="1">
            <text:p>3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3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6" table:number-columns-spanned="4" table:number-rows-spanned="1">
            <text:p>4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6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30" table:number-columns-spanned="4" table:number-rows-spanned="1">
            <text:p>13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1164" table:number-columns-spanned="4" table:number-rows-spanned="1">
            <text:p>1.16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0/09/2022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4/10/2022 10:34:21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3">
          <table:table-cell office:value-type="string">
            <text:p>1</text:p>
          </table:table-cell>
          <table:table-cell office:value-type="string">
            <text:p>0FBDB566BE4F02D5FD84A5A2B8075177</text:p>
          </table:table-cell>
          <table:table-cell table:number-columns-repeated="1022"/>
        </table:table-row>
        <table:table-row table:style-name="ro13">
          <table:table-cell office:value-type="string">
            <text:p>&lt;mi app="e" ver="19"&gt;</text:p>
            <text:p><text:s/>&lt;rsloc guid="0FBDB566BE4F02D5FD84A5A2B8075177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10/4/2022 1:34:56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64" cols="30" nrr="0" nrc="0"&gt;&lt;pg&gt;&lt;attEl aen="Layout" aeid="K3" aedn="Layout 1"/&gt;&lt;/pg&gt;&lt;bls&gt;&lt;bl sr="-1" sc="-1" rfetch="0" cfetch="0" posid="1"&gt;&lt;excel&gt;&lt;epo ews="D014-Quadro-de-Membros-Ativos-E" ece="A1" ptn="" rows="1664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4T10:38:13.60</dc:date>
    <meta:document-statistic meta:table-count="2" meta:cell-count="11187" meta:object-count="2"/>
    <meta:generator>LibreOffice/3.6$Windows_x86 LibreOffice_project/e183d5b-f8ccaf6-3804794-95b4be8-895629</meta:generator>
  </office:meta>
</office:document-meta>
</file>