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1000000550000002C160E6DCCB69F4375.png" manifest:media-type=""/>
  <manifest:file-entry manifest:full-path="Pictures/10000000000000C8000000DA75F96AFF89C3935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4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0.392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2.043cm"/>
    </style:style>
    <style:style style:name="co17" style:family="table-column">
      <style:table-column-properties fo:break-before="auto" style:column-width="4.057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5.554cm"/>
    </style:style>
    <style:style style:name="co20" style:family="table-column">
      <style:table-column-properties fo:break-before="auto" style:column-width="6.616cm"/>
    </style:style>
    <style:style style:name="co21" style:family="table-column">
      <style:table-column-properties fo:break-before="auto" style:column-width="11.356cm"/>
    </style:style>
    <style:style style:name="co22" style:family="table-column">
      <style:table-column-properties fo:break-before="auto" style:column-width="3.157cm"/>
    </style:style>
    <style:style style:name="co23" style:family="table-column">
      <style:table-column-properties fo:break-before="auto" style:column-width="3.186cm"/>
    </style:style>
    <style:style style:name="co25" style:family="table-column">
      <style:table-column-properties fo:break-before="auto" style:column-width="2.01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4-Quadro-de-Membros-Ativos-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Tahoma1" fo:font-weight="bold" style:font-weight-asian="bold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font-name="Tahoma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 style:data-style-name="N120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 style:data-style-name="N120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36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25396e" style:text-outline="false" style:text-line-through-styl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loext:fill-use-slide-background="false"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4" table:number-columns-repeated="994" table:default-cell-style-name="Default"/>
        <table:table-row table:style-name="ro4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0"/>
          <table:table-cell table:style-name="ce1">
            <draw:frame table:end-cell-address="'D014-Quadro-de-Membros-Ativos-E'.Y1" table:end-x="3.323cm" table:end-y="2.363cm" draw:z-index="0" draw:name="Picture 1" draw:style-name="gr1" draw:text-style-name="P1" svg:width="2.426cm" svg:height="2.363cm" svg:x="0.897cm" svg:y="0cm">
              <draw:image xlink:href="Pictures/10000000000000C8000000DA75F96AFF89C39359.jpg" xlink:type="simple" xlink:show="embed" xlink:actuate="onLoad">
                <text:p/>
              </draw:image>
              <svg:desc>EMBEDDED:F4A8CBD111EAA020696D0080EF8568FF</svg:desc>
            </draw:frame>
          </table:table-cell>
          <table:table-cell table:style-name="ce1" table:number-columns-repeated="5"/>
          <table:table-cell table:number-columns-repeated="994"/>
        </table:table-row>
        <table:table-row table:style-name="ro2">
          <table:table-cell table:style-name="ce1"/>
          <table:table-cell table:style-name="ce2" office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30"/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>
            <text:p>Nomeação </text:p>
            <text:p>Ato/ Portaria nº</text:p>
          </table:table-cell>
          <table:table-cell table:style-name="ce4" office:value-type="string">
            <text:p>Nomeação </text:p>
            <text:p>Data Publicação</text:p>
          </table:table-cell>
          <table:table-cell table:style-name="ce17" office:value-type="string">
            <text:p>Vitalício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5" office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MARA OSÓRI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SECRETARIA DE COOPERAÇÃO INTERNACIONAL/PG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JURÍDICA E DE DOCUMENTAÇÃO/SG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TRABALHIST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DE PERÍCIA, PESQUISA E ANÁLISE/PG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F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CHEFE DE GABINETE DO PROCURADOR-GERAL DA REPÚBLICA / CNE</text:p>
          </table:table-cell>
          <table:table-cell table:style-name="ce12" office:value-type="string">
            <text:p>SECRETARIA DE TECNOLOGIA DA INFORMAÇÃO E COMUNICAÇÃO/SG</text:p>
          </table:table-cell>
          <table:table-cell table:style-name="ce12" office:value-type="float" office:value="581">
            <text:p>581</text:p>
          </table:table-cell>
          <table:table-cell table:style-name="ce16" office:value-type="date" office:date-value="2003-09-04">
            <text:p>04/09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TRABALHIST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8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DE RESEN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8">
            <text:p>388</text:p>
          </table:table-cell>
          <table:table-cell table:style-name="ce16" office:value-type="date" office:date-value="1984-09-24">
            <text:p>24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SECRETARIO-GERAL / CNE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81">
            <text:p>681</text:p>
          </table:table-cell>
          <table:table-cell table:style-name="ce16" office:value-type="date" office:date-value="1983-11-22">
            <text:p>22/11/198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DE RELAÇÕES INSTITUCIONAIS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TRABALHIST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8">
            <text:p>388</text:p>
          </table:table-cell>
          <table:table-cell table:style-name="ce16" office:value-type="date" office:date-value="1984-09-24">
            <text:p>24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DE GERENCIAMENTO DE PRECEDENTES JUNTO A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F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4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LAUDIA TREMEL DE FAR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DE GERENCIAMENTO DE PRECEDENTES JUNTO AO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18">
            <text:p>418</text:p>
          </table:table-cell>
          <table:table-cell table:style-name="ce16" office:value-type="date" office:date-value="1984-10-08">
            <text:p>08/10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SECRETARIA DE PERÍCIA, PESQUISA E ANÁLISE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ÍVEL/PG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F/PGR</text:p>
          </table:table-cell>
          <table:table-cell table:style-name="ce12" office:value-type="float" office:value="361">
            <text:p>361</text:p>
          </table:table-cell>
          <table:table-cell table:style-name="ce16" office:value-type="date" office:date-value="2007-07-27">
            <text:p>27/07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ONSTITUCIONAL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UVEI LA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ESPECIAL JURÍDIC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TRABALHIST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date" office:date-value="1980-07-09">
            <text:p>09/07/198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48">
            <text:p>PRR1</text:p>
          </table:table-cell>
          <table:covered-table-cell table:number-columns-repeated="4" table:style-name="ce5"/>
          <table:table-cell table:style-name="ce5" office:value-type="string" table:number-columns-spanned="5" table:number-rows-spanned="48">
            <text:p>PRR1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12">
            <text:p>112</text:p>
          </table:table-cell>
          <table:table-cell table:style-name="ce16" office:value-type="date" office:date-value="1996-04-01">
            <text:p>01/04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0">
            <text:p>20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05">
            <text:p>205</text:p>
          </table:table-cell>
          <table:table-cell table:style-name="ce16" office:value-type="date" office:date-value="1996-05-03">
            <text:p>03/05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49">
            <text:p>PRR2</text:p>
          </table:table-cell>
          <table:covered-table-cell table:number-columns-repeated="4" table:style-name="ce5"/>
          <table:table-cell table:style-name="ce5" office:value-type="string" table:number-columns-spanned="5" table:number-rows-spanned="49">
            <text:p>PRR2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50">
            <text:p>550</text:p>
          </table:table-cell>
          <table:table-cell table:style-name="ce16" office:value-type="date" office:date-value="1999-12-08">
            <text:p>08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13">
            <text:p>513</text:p>
          </table:table-cell>
          <table:table-cell table:style-name="ce16" office:value-type="date" office:date-value="1984-12-07">
            <text:p>07/12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13">
            <text:p>513</text:p>
          </table:table-cell>
          <table:table-cell table:style-name="ce16" office:value-type="date" office:date-value="1984-12-07">
            <text:p>07/12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9">
            <text:p>29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54">
            <text:p>PRR3</text:p>
          </table:table-cell>
          <table:covered-table-cell table:number-columns-repeated="4" table:style-name="ce5"/>
          <table:table-cell table:style-name="ce5" office:value-type="string" table:number-columns-spanned="5" table:number-rows-spanned="54">
            <text:p>PRR3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01">
            <text:p>201</text:p>
          </table:table-cell>
          <table:table-cell table:style-name="ce16" office:value-type="date" office:date-value="1996-04-30">
            <text:p>30/04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BAJER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44">
            <text:p>PRR4</text:p>
          </table:table-cell>
          <table:covered-table-cell table:number-columns-repeated="4" table:style-name="ce5"/>
          <table:table-cell table:style-name="ce5" office:value-type="string" table:number-columns-spanned="5" table:number-rows-spanned="44">
            <text:p>PRR4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3">
            <text:p>193</text:p>
          </table:table-cell>
          <table:table-cell table:style-name="ce16" office:value-type="date" office:date-value="1994-03-22">
            <text:p>22/03/199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22">
            <text:p>PRR5</text:p>
          </table:table-cell>
          <table:covered-table-cell table:number-columns-repeated="4" table:style-name="ce5"/>
          <table:table-cell table:style-name="ce5" office:value-type="string" table:number-columns-spanned="5" table:number-rows-spanned="22">
            <text:p>PRR5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2">
            <text:p>22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1985-07-09">
            <text:p>09/07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145">
            <text:p>145</text:p>
          </table:table-cell>
          <table:table-cell table:style-name="ce16" office:value-type="date" office:date-value="1987-04-07">
            <text:p>07/04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7">
            <text:p>PRR6</text:p>
          </table:table-cell>
          <table:covered-table-cell table:number-columns-repeated="4" table:style-name="ce5"/>
          <table:table-cell table:style-name="ce5" office:value-type="string" table:number-columns-spanned="5" table:number-rows-spanned="17">
            <text:p>PRR6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GABINETE DO PROCURADOR CHEFE REGIONAL - PRR/6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REGIONAL DA REPÚBLIC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1985-07-09">
            <text:p>09/07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8">
            <text:p>PR-AM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BATINGA-AM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FÉ-A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14-03-14">
            <text:p>14/03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FÉ-A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HÁLIA GERALDO DI SA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BATINGA-AM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float" office:value="1606" table:number-columns-spanned="4" table:number-rows-spanned="1">
            <text:p>16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6">
            <text:p>6</text:p>
          </table:table-cell>
          <table:table-cell table:style-name="ce16" office:value-type="date" office:date-value="2020-01-22">
            <text:p>22/01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/L. DO JARI/OIAPOQU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40">
            <text:p>PR-BA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EIRAS-B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6">
            <text:p>386</text:p>
          </table:table-cell>
          <table:table-cell table:style-name="ce16" office:value-type="date" office:date-value="2005-07-07">
            <text:p>07/07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 FORMOSO-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T. CONQUISTA- B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EQUI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NAMB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E ROCHA QUEIROZ VILLAS BO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AGOINHAS-B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LO AFONSO - 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UNÁPOLIS - 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EQUI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. FREIT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. DE FREITAS-B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LO AFONSO - 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LHÉUS/ITABU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NAMBI</text:p>
          </table:table-cell>
          <table:table-cell table:style-name="ce12" office:value-type="float" office:value="35">
            <text:p>35</text:p>
          </table:table-cell>
          <table:table-cell table:style-name="ce16" office:value-type="date" office:date-value="2019-05-16">
            <text:p>16/05/201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2005-07-07">
            <text:p>07/07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LHÉUS/ITABU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EIRAS-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OM JESUS DA LA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T. CONQUISTA- 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FE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RECÊ-B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24">
            <text:p>PR-C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ATEÚS/TAUÁ-C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IMOEIRO/QUIXADÁ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89">
            <text:p>89</text:p>
          </table:table-cell>
          <table:table-cell table:style-name="ce16" office:value-type="date" office:date-value="1988-02-12">
            <text:p>12/02/198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BRAL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717">
            <text:p>717</text:p>
          </table:table-cell>
          <table:table-cell table:style-name="ce16" office:value-type="date" office:date-value="1983-12-13">
            <text:p>13/12/198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04-09-20">
            <text:p>20/09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IMOEIRO/QUIXADÁ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27">
            <text:p>PR-DF</text:p>
          </table:table-cell>
          <table:covered-table-cell table:number-columns-repeated="4" table:style-name="ce5"/>
          <table:table-cell table:style-name="ce5" office:value-type="string" table:number-columns-spanned="5" table:number-rows-spanned="27">
            <text:p>PR-DF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65">
            <text:p>365</text:p>
          </table:table-cell>
          <table:table-cell table:style-name="ce16" office:value-type="date" office:date-value="2007-08-01">
            <text:p>01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122">
            <text:p>122</text:p>
          </table:table-cell>
          <table:table-cell table:style-name="ce16" office:value-type="date" office:date-value="2007-03-29">
            <text:p>29/03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38">
            <text:p>238</text:p>
          </table:table-cell>
          <table:table-cell table:style-name="ce16" office:value-type="date" office:date-value="2008-05-19">
            <text:p>19/05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3">
            <text:p>PR-ES</text:p>
          </table:table-cell>
          <table:covered-table-cell table:number-columns-repeated="4" table:style-name="ce5"/>
          <table:table-cell table:style-name="ce5" office:value-type="string" table:number-columns-spanned="5" table:number-rows-spanned="13">
            <text:p>PR-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43">
            <text:p>643</text:p>
          </table:table-cell>
          <table:table-cell table:style-name="ce16" office:value-type="date" office:date-value="2004-11-04">
            <text:p>04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48">
            <text:p>648</text:p>
          </table:table-cell>
          <table:table-cell table:style-name="ce16" office:value-type="date" office:date-value="2005-12-12">
            <text:p>12/12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21">
            <text:p>PR-GO</text:p>
          </table:table-cell>
          <table:covered-table-cell table:number-columns-repeated="4" table:style-name="ce5"/>
          <table:table-cell table:style-name="ce5" office:value-type="string" table:number-columns-spanned="5" table:number-rows-spanned="8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UZIÂNIA/FORMOSA-G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VERDE/JATAÍ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84">
            <text:p>684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UMBIARA-G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20">
            <text:p>PR-MA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-MA</text:p>
          </table:table-cell>
          <table:table-cell table:style-name="ce12" office:value-type="float" office:value="995">
            <text:p>995</text:p>
          </table:table-cell>
          <table:table-cell table:style-name="ce16" office:value-type="date" office:date-value="2016-11-22">
            <text:p>22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CABAL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LSAS-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66">
            <text:p>366</text:p>
          </table:table-cell>
          <table:table-cell table:style-name="ce16" office:value-type="date" office:date-value="2007-08-01">
            <text:p>01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float" office:value="1616" table:number-columns-spanned="4" table:number-rows-spanned="1">
            <text:p>16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60">
            <text:p>PR-MG</text:p>
          </table:table-cell>
          <table:covered-table-cell table:number-columns-repeated="4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/J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/J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 DE MINAS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687">
            <text:p>687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TE LAGOAS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686">
            <text:p>686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. DE UBERLÂNDIA/ITUIUTABA-MG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ADJUNTO / CC-5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SSOS/S.S.PARAIS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OV. VALADARES-MG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SSOS/S.S.PARAIS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NHUAÇU/MURIAÉ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ÓFILO OTONI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TE LAGOA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IVINÓPOLIS-MG</text:p>
          </table:table-cell>
          <table:table-cell table:style-name="ce12" office:value-type="float" office:value="50">
            <text:p>50</text:p>
          </table:table-cell>
          <table:table-cell table:style-name="ce16" office:value-type="date" office:date-value="2006-03-06">
            <text:p>06/03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ÇOSA/PONTE NOV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ÓFILO OTONI-MG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USO ALEGRE/ P. C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. DE UBERLÂNDIA/ITUIUTAB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 DE SÃO JOÃO DEL REI/LAVR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IVINÓPOLIS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PATINGA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ARGINHA-MG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/JA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. DE UBERLÂNDIA/ITUIUTABA-MG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 DE MINAS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OV. VALADARES-MG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2015-05-21">
            <text:p>21/05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ABA-MG</text:p>
          </table:table-cell>
          <table:table-cell table:style-name="ce12" office:value-type="float" office:value="606">
            <text:p>606</text:p>
          </table:table-cell>
          <table:table-cell table:style-name="ce16" office:value-type="date" office:date-value="2008-11-28">
            <text:p>28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NHUAÇU/MURIAÉ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 DE SÃO JOÃO DEL REI/LAVRA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USO ALEGRE/ P. C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. DE UBERLÂNDIA/ITUIUTABA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24">
            <text:p>PR-MS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RÊS LAGOAS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XIM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403">
            <text:p>403</text:p>
          </table:table-cell>
          <table:table-cell table:style-name="ce16" office:value-type="date" office:date-value="2016-06-07">
            <text:p>07/06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AVIRAÍ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float" office:value="1488" table:number-columns-spanned="4" table:number-rows-spanned="1">
            <text:p>14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RÊS LAGOAS-MS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647">
            <text:p>647</text:p>
          </table:table-cell>
          <table:table-cell table:style-name="ce16" office:value-type="date" office:date-value="2005-12-12">
            <text:p>12/12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AVIRAÍ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UMBÁ-MS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UMBÁ-MS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22">
            <text:p>PR-MT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INOP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A DO GARÇA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A DO GARÇA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514">
            <text:p>514</text:p>
          </table:table-cell>
          <table:table-cell table:style-name="ce16" office:value-type="date" office:date-value="2007-10-16">
            <text:p>16/10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ONDONÓPOLI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ONDONÓPOLI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85">
            <text:p>85</text:p>
          </table:table-cell>
          <table:table-cell table:style-name="ce16" office:value-type="date" office:date-value="2008-03-04">
            <text:p>04/03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/JUÍN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30">
            <text:p>PR-PA</text:p>
          </table:table-cell>
          <table:covered-table-cell table:number-columns-repeated="4" table:style-name="ce5"/>
          <table:table-cell table:style-name="ce5" office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85">
            <text:p>85</text:p>
          </table:table-cell>
          <table:table-cell table:style-name="ce16" office:value-type="date" office:date-value="2008-03-04">
            <text:p>04/03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818">
            <text:p>818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/ITAITUBA-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/ITAITUBA-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float" office:value="1596" table:number-columns-spanned="4" table:number-rows-spanned="1">
            <text:p>15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/ITAITUBA-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MA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CURUÍ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CURUÍ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817">
            <text:p>817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GOMINAS-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ARE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/ITAITUBA-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982">
            <text:p>982</text:p>
          </table:table-cell>
          <table:table-cell table:style-name="ce16" office:value-type="date" office:date-value="2020-12-11">
            <text:p>1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9">
            <text:p>PR-PB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 GRANDE-PB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USA-PB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 GRANDE-PB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 GRANDE-PB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USA-PB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2015-05-21">
            <text:p>21/05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IRO-PB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BIRA-PB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-PB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28">
            <text:p>PR-P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.DE S.AG./PALMARE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RRA TALHADA-P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LGUEIRO/OURICUR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float" office:value="1401" table:number-columns-spanned="4" table:number-rows-spanned="1">
            <text:p>14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6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ARUA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UARU-P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UARU-P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ARANHUNS/ARCOV.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LGUEIRO/OURICUR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/GO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RENTE-PI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LORIANO-PI</text:p>
          </table:table-cell>
          <table:table-cell table:style-name="ce12" office:value-type="float" office:value="815">
            <text:p>815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18">
            <text:p>18</text:p>
          </table:table-cell>
          <table:table-cell table:style-name="ce16" office:value-type="date" office:date-value="2006-01-20">
            <text:p>20/01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ÃO RAIMUN. NONATO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COS-P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NAIBA-P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57">
            <text:p>PR-PR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GUÁ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365">
            <text:p>365</text:p>
          </table:table-cell>
          <table:table-cell table:style-name="ce16" office:value-type="date" office:date-value="2014-05-14">
            <text:p>14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float" office:value="1390" table:number-columns-spanned="4" table:number-rows-spanned="1">
            <text:p>13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JESUS SOUSA SANTOS 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MUARAMA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ÍRA-P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VAI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ISCO BELTRÃ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ÍRA-P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NIÃO DA VITÓR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MUARAMA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98">
            <text:p>598</text:p>
          </table:table-cell>
          <table:table-cell table:style-name="ce16" office:value-type="date" office:date-value="2008-11-25">
            <text:p>25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 MOURÃ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98">
            <text:p>598</text:p>
          </table:table-cell>
          <table:table-cell table:style-name="ce16" office:value-type="date" office:date-value="2008-11-25">
            <text:p>25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451">
            <text:p>451</text:p>
          </table:table-cell>
          <table:table-cell table:style-name="ce16" office:value-type="date" office:date-value="1996-07-24">
            <text:p>24/07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NTA GROSSA-PR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CAREZINHO-P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PUCARANA-P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NTA GROSSA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GUÁ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 BRANC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64">
            <text:p>164</text:p>
          </table:table-cell>
          <table:table-cell table:style-name="ce16" office:value-type="date" office:date-value="2002-02-08">
            <text:p>08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90">
            <text:p>PR-RJ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ADJUNTO / CC-4</text:p>
          </table:table-cell>
          <table:table-cell table:style-name="ce12" office:value-type="string">
            <text:p>PROCURADORIA DA REPÚBLICA NO MUNICÍPIO DE ANGRA DOS REIS-RJ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74">
            <text:p>274</text:p>
          </table:table-cell>
          <table:table-cell table:style-name="ce16" office:value-type="date" office:date-value="2005-05-31">
            <text:p>31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 PEDRO DA ALDEI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POLIS/TRES RI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RUNA-RJ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SENDE-RJ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75">
            <text:p>275</text:p>
          </table:table-cell>
          <table:table-cell table:style-name="ce16" office:value-type="date" office:date-value="2005-05-31">
            <text:p>31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CAE-RJ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CAE-RJ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S-RJ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SENDE-RJ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.FRIBURGO/TERESÓ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 PEDRO DA ALDEI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1071">
            <text:p>1071</text:p>
          </table:table-cell>
          <table:table-cell table:style-name="ce16" office:value-type="date" office:date-value="2015-12-29">
            <text:p>29/12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UARTE SOB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POLIS/TRES RI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S-RJ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RUNA-RJ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7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737">
            <text:p>737</text:p>
          </table:table-cell>
          <table:table-cell table:style-name="ce16" office:value-type="date" office:date-value="2004-12-23">
            <text:p>23/12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23">
            <text:p>123</text:p>
          </table:table-cell>
          <table:table-cell table:style-name="ce16" office:value-type="date" office:date-value="2007-03-29">
            <text:p>29/03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POLIS/TRES R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8">
            <text:p>PR-RN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SSORO-RN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SSORO-RN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ICÓ-RN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 DOS FERROS-RN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SSU-RN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LHENA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LHENA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JI PARANÁ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/GUAJARÁ-MIRI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61">
            <text:p>PR-RS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ENTO GONCALVES-R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GÉ-RS</text:p>
          </table:table-cell>
          <table:table-cell table:style-name="ce12" office:value-type="float" office:value="1071">
            <text:p>1071</text:p>
          </table:table-cell>
          <table:table-cell table:style-name="ce16" office:value-type="date" office:date-value="2015-12-29">
            <text:p>29/12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PÃO DA CANOA-R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GRANDE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DO LIVRAMENTO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TA CRUZ DO SUL - 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GRANDE-RS</text:p>
          </table:table-cell>
          <table:table-cell table:style-name="ce12" office:value-type="float" office:value="920">
            <text:p>920</text:p>
          </table:table-cell>
          <table:table-cell table:style-name="ce16" office:value-type="date" office:date-value="2013-12-19">
            <text:p>19/1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 DO SUL-RS</text:p>
          </table:table-cell>
          <table:table-cell table:style-name="ce12" office:value-type="float" office:value="166">
            <text:p>166</text:p>
          </table:table-cell>
          <table:table-cell table:style-name="ce16" office:value-type="date" office:date-value="2002-02-08">
            <text:p>08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16">
            <text:p>516</text:p>
          </table:table-cell>
          <table:table-cell table:style-name="ce16" office:value-type="date" office:date-value="2004-09-09">
            <text:p>09/09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JEADO-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UZ ALTA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RUGUAIANA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360">
            <text:p>360</text:p>
          </table:table-cell>
          <table:table-cell table:style-name="ce16" office:value-type="date" office:date-value="2007-07-27">
            <text:p>27/07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 ROSA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ENTO GONCALVES-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TA CRUZ DO SUL - 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RUGUAIANA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LOTAS-RS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47">
            <text:p>347</text:p>
          </table:table-cell>
          <table:table-cell table:style-name="ce16" office:value-type="date" office:date-value="2003-06-03">
            <text:p>03/06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 ÂNGELO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LOTAS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 ÂNGELO-R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DO LIVRAMENTO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 DO SUL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39">
            <text:p>PR-SC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DO SUL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10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DE ASSESSORAMENTO JURIDICO / CC-6</text:p>
          </table:table-cell>
          <table:table-cell table:style-name="ce12" office:value-type="string">
            <text:p>PROCURADORIA DA REPÚBLICA NO MUNICÍPIO DE CAÇADOR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JAI/BRUSQU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 MIGUEL DO OEST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24">
            <text:p>24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HAPECÓ-SC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73">
            <text:p>373</text:p>
          </table:table-cell>
          <table:table-cell table:style-name="ce16" office:value-type="date" office:date-value="2007-08-10">
            <text:p>10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ICIUMA-SC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 MIGUEL DO OESTE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14-03-14">
            <text:p>14/03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BARAO/LAGUNA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10-10-29">
            <text:p>29/10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JAI/BRUSQUE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ICIUMA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AÇABA-SC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RAGUA DO SU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NCORDIA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FRA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BARAO/LAGU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JAI/BRUSQUE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GES-SC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HAPECÓ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table-cell table:style-name="ce5" office:value-type="string" table:number-columns-spanned="5" table:number-rows-spanned="10">
            <text:p>PR-SE</text:p>
          </table:table-cell>
          <table:covered-table-cell table:number-columns-repeated="4" table:style-name="ce5"/>
          <table:table-cell table:style-name="ce5" office:value-type="string" table:number-columns-spanned="5" table:number-rows-spanned="10">
            <text:p>PR-S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89">
            <text:p>89</text:p>
          </table:table-cell>
          <table:table-cell table:style-name="ce16" office:value-type="date" office:date-value="2005-03-08">
            <text:p>08/03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2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/LAGA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121">
            <text:p>PR-SP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UBATE-SP</text:p>
          </table:table-cell>
          <table:table-cell table:style-name="ce12" office:value-type="float" office:value="685">
            <text:p>685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30">
            <text:p>230</text:p>
          </table:table-cell>
          <table:table-cell table:style-name="ce16" office:value-type="date" office:date-value="2005-05-24">
            <text:p>24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SASCO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URINHOS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618">
            <text:p>618</text:p>
          </table:table-cell>
          <table:table-cell table:style-name="ce16" office:value-type="date" office:date-value="2003-09-19">
            <text:p>19/09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OSE DOS CAMPOS 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TING/CRUZ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float" office:value="1403" table:number-columns-spanned="4" table:number-rows-spanned="1">
            <text:p>14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CATUBA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RAQUAR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NDIAI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SSIS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U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AGUATATUBA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TING/CRU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LES-SP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CATUBA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-GERAL ADJUNTO / CC-6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OSE DOS CAMPOS 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RAG. PAULISTA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10-10-29">
            <text:p>29/10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V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RAQUARA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/BAR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CATUB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AGUATATUBA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GISTRO-SP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5" office:value-type="string" table:number-columns-spanned="5" table:number-rows-spanned="8">
            <text:p>PR-TO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RUPI-TO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GUAINA-T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9">
          <table:table-cell table:style-name="ce1"/>
          <table:covered-table-cell table:number-columns-repeated="10" table:style-name="ce5"/>
          <table:table-cell table:style-name="ce12" office:value-type="float" office:value="1499" table:number-columns-spanned="4" table:number-rows-spanned="1">
            <text:p>1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11">
          <table:table-cell table:style-name="ce1"/>
          <table:table-cell table:style-name="ce6" office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994"/>
        </table:table-row>
        <table:table-row table:style-name="ro12">
          <table:table-cell table:style-name="ce1" table:number-columns-repeated="3"/>
          <table:table-cell table:style-name="ce9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994"/>
        </table:table-row>
        <table:table-row table:style-name="ro13">
          <table:table-cell table:style-name="ce1" table:number-columns-repeated="30"/>
          <table:table-cell table:number-columns-repeated="994"/>
        </table:table-row>
        <table:table-row table:style-name="ro14">
          <table:table-cell table:style-name="ce1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994"/>
        </table:table-row>
        <table:table-row table:style-name="ro15">
          <table:table-cell table:style-name="ce1" table:number-columns-repeated="30"/>
          <table:table-cell table:number-columns-repeated="994"/>
        </table:table-row>
        <table:table-row table:style-name="ro16">
          <table:table-cell table:style-name="ce1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6" table:number-columns-spanned="4" table:number-rows-spanned="1">
            <text:p>2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4" office:value-type="float" office:value="73" table:number-columns-spanned="4" table:number-rows-spanned="1">
            <text:p>7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9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09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table-cell table:style-name="ce5" office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8" table:number-columns-spanned="4" table:number-rows-spanned="1">
            <text:p>4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8" table:number-columns-spanned="4" table:number-rows-spanned="1">
            <text:p>4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9" table:number-columns-spanned="4" table:number-rows-spanned="1">
            <text:p>4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9" table:number-columns-spanned="4" table:number-rows-spanned="1">
            <text:p>4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54" table:number-columns-spanned="4" table:number-rows-spanned="1">
            <text:p>5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4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4" table:number-columns-spanned="4" table:number-rows-spanned="1">
            <text:p>5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4" table:number-columns-spanned="4" table:number-rows-spanned="1">
            <text:p>4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4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4" table:number-columns-spanned="4" table:number-rows-spanned="1">
            <text:p>4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2" table:number-columns-spanned="4" table:number-rows-spanned="1">
            <text:p>2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table-cell table:style-name="ce5" office:value-type="string" table:number-columns-spanned="6" table:number-rows-spanned="3">
            <text:p>PRR6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6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-AP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29">
            <text:p>PR-BA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 J. LA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FORMOS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ULO AFON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. FREIT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2">
            <text:p>PR-CE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ATEU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-DF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DF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7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7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7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-ES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UMBIA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IO VER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LS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5">
            <text:p>PR-MG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G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8" table:number-columns-spanned="4" table:number-rows-spanned="1">
            <text:p>2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 MINAS/MG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EOF. OTON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0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XI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1">
            <text:p>PR-MT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6">
            <text:p>PR-PA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ABI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ONT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9" table:number-columns-spanned="4" table:number-rows-spanned="1">
            <text:p>1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5">
            <text:p>PR-PE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8" table:number-columns-spanned="4" table:number-rows-spanned="1">
            <text:p>1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3">
            <text:p>PR-PR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7" table:number-columns-spanned="4" table:number-rows-spanned="1">
            <text:p>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28">
            <text:p>PR-RJ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RJ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8" table:number-columns-spanned="4" table:number-rows-spanned="1">
            <text:p>5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0" table:number-columns-spanned="4" table:number-rows-spanned="1">
            <text:p>6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ITERO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90" table:number-columns-spanned="4" table:number-rows-spanned="1">
            <text:p>9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7">
            <text:p>PR-R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7">
            <text:p>PR-RS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7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7" table:number-columns-spanned="4" table:number-rows-spanned="1">
            <text:p>2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XIAS SU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1" table:number-columns-spanned="4" table:number-rows-spanned="1">
            <text:p>6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31">
            <text:p>PR-SC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SC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9" table:number-columns-spanned="4" table:number-rows-spanned="1">
            <text:p>3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4">
            <text:p>PR-SE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5" office:value-type="string" table:number-columns-spanned="6" table:number-rows-spanned="57">
            <text:p>PR-SP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S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3" table:number-columns-spanned="4" table:number-rows-spanned="1">
            <text:p>4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3" table:number-columns-spanned="4" table:number-rows-spanned="1">
            <text:p>4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UR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1" table:number-columns-spanned="4" table:number-rows-spanned="1">
            <text:p>1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14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6">
          <table:table-cell table:style-name="ce1"/>
          <table:table-cell table:style-name="ce7" office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57" table:number-columns-spanned="4" table:number-rows-spanned="1">
            <text:p>1.1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7">
          <table:table-cell table:style-name="ce1" table:number-columns-repeated="30"/>
          <table:table-cell table:number-columns-repeated="994"/>
        </table:table-row>
        <table:table-row table:style-name="ro14">
          <table:table-cell table:style-name="ce1" table:number-columns-repeated="2"/>
          <table:table-cell table:style-name="ce8" table:number-columns-spanned="3" table:number-rows-spanned="2">
            <draw:frame table:end-cell-address="'D014-Quadro-de-Membros-Ativos-E'.E1622" table:end-x="0.558cm" table:end-y="0.528cm" draw:z-index="1" draw:name="Picture 2" draw:style-name="gr1" draw:text-style-name="P1" svg:width="2.376cm" svg:height="1.031cm" svg:x="0.001cm" svg:y="0cm">
              <draw:image xlink:href="Pictures/10000001000000550000002C160E6DCCB69F4375.png" xlink:type="simple" xlink:show="embed" xlink:actuate="onLoad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8"/>
          <table:table-cell table:style-name="ce1"/>
          <table:table-cell table:style-name="ce9" office:value-type="string" table:number-columns-spanned="7" table:number-rows-spanned="1">
            <text:p>Data da última atualização: 30/04/2023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table:number-columns-spanned="3" table:number-rows-spanned="1">
            <text:p>Emitido em: 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3/5/2023 10:51:44</text:p>
          </table:table-cell>
          <table:covered-table-cell table:style-name="ce9"/>
          <table:table-cell table:style-name="ce1" table:number-columns-repeated="8"/>
          <table:table-cell table:number-columns-repeated="994"/>
        </table:table-row>
        <table:table-row table:style-name="ro18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994"/>
        </table:table-row>
        <table:table-row table:style-name="ro3" table:number-rows-repeated="10469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ozart Reports" table:style-name="ta2">
        <table:table-column table:style-name="co24" table:number-columns-repeated="2" table:default-cell-style-name="Default"/>
        <table:table-column table:style-name="co24" table:number-columns-repeated="16382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4E95B4C6764DFF1CE87FB7B5511FA2A6</text:p>
          </table:table-cell>
        </table:table-row>
        <table:table-row table:style-name="ro2">
          <table:table-cell office:value-type="string" calcext:value-type="string">
            <text:p>&lt;mi app="e" ver="19"&gt;</text:p>
            <text:p> &lt;rsloc guid="4E95B4C6764DFF1CE87FB7B5511FA2A6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5/3/2023 1:51:5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14" cols="30" nrr="0" nrc="0"&gt;&lt;pg&gt;&lt;attEl aen="Layout" aeid="K3" aedn="Layout 1"/&gt;&lt;/pg&gt;&lt;bls&gt;&lt;bl sr="-1" sc="-1" rfetch="0" cfetch="0" posid="1"&gt;&lt;excel&gt;&lt;epo ews="D014-Quadro-de-Membros-Ativos-E" ece="A1" ptn="" rows="1614" cols="30" /&gt;&lt;esdo ews="" ece="" ptn="" /&gt;&lt;/excel&gt;&lt;/bl&gt;&lt;/bls&gt;&lt;/pg&gt;&lt;/pgs&gt;&lt;/rsloc&gt; &lt;/mi&gt;</text:p>
          </table:table-cell>
          <table:table-cell/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@Arial Unicode MS" svg:font-family="'@Arial Unicode MS'"/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014-Quadro-de-Membros-Ativos-E" style:display-name="PageStyle_D014-Quadro-de-Membros-Ativos-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8T11:34:13.95</dc:date>
    <meta:editing-duration>PT8M24S</meta:editing-duration>
    <meta:editing-cycles>3</meta:editing-cycles>
    <meta:generator>LibreOffice/3.6$Windows_x86 LibreOffice_project/e183d5b-f8ccaf6-3804794-95b4be8-895629</meta:generator>
    <meta:document-statistic meta:table-count="2" meta:cell-count="11000" meta:object-count="2"/>
  </office:meta>
</office:document-meta>
</file>