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542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2.505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>
            <draw:frame draw:z-index="0" draw:name="Picture 1" draw:style-name="gr1" draw:text-style-name="P1" svg:width="2.116cm" svg:height="2.36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calcext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Ato/ Portaria nº</text:p>
          </table:table-cell>
          <table:table-cell table:style-name="ce2" office:value-type="string" calcext:value-type="string">
            <text:p>Nomeação <text:s text:c="3"/>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COOPERAÇÃO INTERNACIONAL/PG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JURÍDICA E DE DOCUMENTAÇÃO/SG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ROBSON COIMBR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CHEFE DE GABINETE DO PROCURADOR-GERAL DA REPÚBLICA / CNE</text:p>
          </table:table-cell>
          <table:table-cell table:style-name="ce10" office:value-type="string" calcext:value-type="string">
            <text:p>SECRETARIA DE TECNOLOGIA DA INFORMAÇÃO E COMUNICAÇÃO/SG</text:p>
          </table:table-cell>
          <table:table-cell table:style-name="ce10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/ CNE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SECRETARIO / CC-6</text:p>
          </table:table-cell>
          <table:table-cell table:style-name="ce10" office:value-type="string" calcext:value-type="string">
            <text:p>SECRETARIA DE RELAÇÕES INSTITUCIONAI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UIMARÃ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DE GERENCIAMENTO DE PRECEDENTES JUNTO AO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SECRETARIA DE PERÍCIA, PESQUISA E ANÁLISE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J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ÍVEL/PG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RIMINAL NO STF/PGR</text:p>
          </table:table-cell>
          <table:table-cell table:style-name="ce10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RUPO ESTRATÉGICO DE COMBATE AOS ATOS ANTIDEMOCRÁTICOS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VICE PROCURADOR GERAL ELEITORAL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CONSTITUCIONAL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ESPECIAL JURÍDIC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ASSESSORIA JURÍDICA TRABALHISTA/PGR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GABINETE DO PROCURADOR-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GERAL DA REPÚBLIC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date" office:date-value="1980-07-09" calcext:value-type="date">
            <text:p>09/07/198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7">
            <text:p>PRR1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7">
            <text:p>PRR1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1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2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3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4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R5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3">
            <text:p>PRR5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5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5">
            <text:p>PRR6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5">
            <text:p>PRR6ª REGI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REGIONAL / CC-5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REGIONAL DA REPÚBLICA DA 6ª REGIÃ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EIRO DO SUL-AC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C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PIRACA/S IPANE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LAGOAS/UNIÃO DOS PALMARE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-AM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8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TAB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GALVAO BOR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BATINGA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BRASÍLI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EFÉ-A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CIDENTAL EM MANAU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ZONA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IETRO DE BRIDA MIGLIAVAC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CITO COSTA COARACY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AMAPÁ/L. DO JARI/OIAPOQUE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FORMOSO-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AGOINHAS-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UNÁPOLIS - 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RECÊ-B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EQUI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. DE FREITAS-B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LO AFONSO - 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NAMBI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LHÉUS/ITABU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EIRAS-B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OM JESUS DA LAP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T. CONQUISTA- 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EIRA DE SANTANA-B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BAHI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ATEÚS/TAUÁ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BRAL-C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IPOCA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. NORTE/IGUATU-C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CEARÁ/MARACANAÚ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IMOEIRO/QUIXADÁ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DISTRITO FEDERA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6">
            <text:p>PR-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ÃO MATEUS-E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ITAPEMIRIM-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ITAPEMIRIM-E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1">
            <text:p>PR-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ESPÍRITO SANTO/SERR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UMBIARA-G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UZIÂNIA/FORMOSA-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VERDE/JATAÍ-G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NÁPOLIS/URUAÇU-G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GOIAS/APARECIDA DE GOIÂN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-M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CABAL-M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0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MPERATRIZ-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RANHÃ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9">
            <text:p>PR-MG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BERABA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ADJUNTO / CC-5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ÇOSA/PONTE NOV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TE LAGOAS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BERAB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IVINÓPOLIS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PATING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ARGINHA-MG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NTES CLAROS/J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IZ DE FORA-MG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SSOS/S.S.PARAIS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OV. VALADARES-MG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NHUAÇU/MURIAÉ-MG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 DE SÃO JOÃO DEL REI/LAVRA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INAS GERAI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USO ALEGRE/ P. C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. DE UBERLÂNDIA/ITUIUTABA-MG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RÊS LAGOAS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UMBÁ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 PORA/BELA VIST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XIM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 PORA/BELA VIST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RÊS LAGOAS-M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AVIRAÍ-MS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DOURADOS-M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24">
            <text:p>PR-MT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ONDONÓPOLI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ONDONÓPOLI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CUIABÁ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INOP-MT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ÁCERE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M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MATO GROSSO/DIAMANTINO/JUÍNA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RRA DO GARÇAS-MT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32">
            <text:p>PR-P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RASÍL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DENÇÃO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CURUÍ-PA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OFÍCIO DA AMAZÔNIA ORIENTAL EM BELÉM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GOMINAS-PA</text:p>
          </table:table-cell>
          <table:table-cell table:style-name="ce10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ABÁ-P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/CASTANHAL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LTAMIRA-P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RÉM/ITAITUBA-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0">
            <text:p>PR-PB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USA-PB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 GRANDE-PB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S-PB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IB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S.AG./PALMARE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ARANHUNS/ARCOV.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UARU-PE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ERRA TALHADA-P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LGUEIRO/OURICUR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.DE S.AG./PALMARE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ERNAMBUCO/GOIA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LINA/JUA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RRENTE-PI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LORIANO-PI</text:p>
          </table:table-cell>
          <table:table-cell table:style-name="ce10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ÃO RAIMUN. NONATO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COS-P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NAIBA-P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IAUI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59">
            <text:p>PR-P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SCAVEL/TOLEDO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VAI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ISCO BELTRÃ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ÍR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NIÃO DA VITÓRI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PUAVA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MUARAMA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ONDRINA-PR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MUARAMA-PR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INGA-PR</text:p>
          </table:table-cell>
          <table:table-cell table:style-name="ce10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CAREZINHO-P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PUCARANA-P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 MOURÃO-PR</text:p>
          </table:table-cell>
          <table:table-cell table:style-name="ce10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ONTA GROSSA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RANAGUÁ-P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TO BRANCO-P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OZ DO IGUACU-P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PARANA</text:p>
          </table:table-cell>
          <table:table-cell table:style-name="ce10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88">
            <text:p>PR-RJ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CAE-RJ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SENDE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.REDONDA/B.PIRAÍ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.FRIBURGO/TERESÓ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 PEDRO DA ALDEI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JMERITI/N.IGUA/D.CAX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OS-RJ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RUNA-RJ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ITEROI-RJ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7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GONÇ/ITABOR/MAG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TROPOLIS/TRES RI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DE JANEIR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OSSORO-RN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SSU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AU DOS FERROS-RN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ICÓ-RN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NORTE/CEARÁ-MIRIM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3">
            <text:p>PR-R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NDONIA/GUAJARÁ-MIRIM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VILHENA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URARI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I-PARANÁ-R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ORAIMA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61">
            <text:p>PR-R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GÉ-RS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NO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NOAS-RS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NOVO HAMBURG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ENTO GONCALVES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GRANDE-RS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PÃO DA CANOA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UZ ALT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A ROSA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JEADO-R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TA CRUZ DO SUL - 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URUGUAIANA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 ÂNGELO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DO LIVRAMENTO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ELOTAS-RS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.FUNDO/CARAZINH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ERECHIM/PALMEIRA D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DO LIVRAMENTO-R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XIAS DO SUL-R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RIO GRANDE DO SUL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MARIA/SANTIAG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41">
            <text:p>PR-S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O DO SUL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 DE ASSESSORAMENTO JURIDICO / CC-6</text:p>
          </table:table-cell>
          <table:table-cell table:style-name="ce10" office:value-type="string" calcext:value-type="string">
            <text:p>PROCURADORIA DA REPÚBLICA NO MUNICÍPIO DE CAÇADOR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MIGUEL DO OESTE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AÇAB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RAGUA DO SUL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RICIUMA-SC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ONCORDI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FRA-SC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UBARAO/LAGUNA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JAI/BRUSQUE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LAGES-SC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HAPECÓ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LUMENAU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OINVILLE-SC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ANTA CATARINA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ERGIPE/ESTANCIA/ITABAIANA/LAGAR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TAUBATE-SP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TING/CRUZEIRO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URINHOS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ATING/CRUZEIR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LES-SP</text:p>
          </table:table-cell>
          <table:table-cell table:style-name="ce10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AURU/AVARE/BOTUCA</text:p>
          </table:table-cell>
          <table:table-cell table:style-name="ce10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FRANC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OSASCO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UNDIAI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SSI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MARÍLIA/TUPÃ/LINS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JAU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PROCURADOR-CHEFE / CC-5</text:p>
          </table:table-cell>
          <table:table-cell table:style-name="ce10" office:value-type="string" calcext:value-type="string">
            <text:p>PROCURADORIA DA REPÚBLICA NO MUNICÍPIO DE FRANCA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SECRETARIO-GERAL ADJUNTO / CC-6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BRAG. PAULISTA-SP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ITAPEV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O CARLOS-SP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RAQUARA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IBEIRAO PRETO/BAR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IRACICABA/AMERICA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BCAMPO/S.AND/MAUA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S.J.DO R.PRETO/CATAND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CATUBA-SP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. JOSÉ DOS CAMPOS</text:p>
          </table:table-cell>
          <table:table-cell table:style-name="ce10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ANTOS-SP</text:p>
          </table:table-cell>
          <table:table-cell table:style-name="ce10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PRES. PRUDENTE-SP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SÃO PAULO</text:p>
          </table:table-cell>
          <table:table-cell table:style-name="ce10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ARULHOS/MOGI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SOROCABA-SP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MPINAS-SP</text:p>
          </table:table-cell>
          <table:table-cell table:style-name="ce10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CARAGUATATUBA-SP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REGISTRO-SP</text:p>
          </table:table-cell>
          <table:table-cell table:style-name="ce10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5" table:number-rows-spanned="9">
            <text:p>PR-T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68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ARAGUAINA-TO</text:p>
          </table:table-cell>
          <table:table-cell table:style-name="ce10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NO MUNICÍPIO DE GURUPI-TO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calcext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calcext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 calcext:value-type="string">
            <text:p>N/C</text:p>
          </table:table-cell>
          <table:table-cell table:style-name="ce10" office:value-type="string" calcext:value-type="string">
            <text:p>PROCURADORIA DA REPÚBLICA - TOCANTINS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4"/>
        </table:table-row>
        <table:table-row table:style-name="ro10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1">
          <table:table-cell table:style-name="ce1" table:number-columns-repeated="3"/>
          <table:table-cell table:style-name="ce7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8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6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9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N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calcext:value-type="float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89" calcext:value-type="float" table:number-columns-spanned="4" table:number-rows-spanned="1">
            <text:p>1.18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-E'.E1654" table:end-x="0.558cm" table:end-y="0.528cm" draw:z-index="1" draw:name="Picture 2" draw:style-name="gr1" draw:text-style-name="P1" svg:width="2.376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7" table:number-rows-spanned="1">
            <text:p>Data da última atualização: 31/08/2023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/9/2023 14:56:05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5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6">
          <table:table-cell office:value-type="string" calcext:value-type="string">
            <text:p>1</text:p>
          </table:table-cell>
          <table:table-cell office:value-type="string" calcext:value-type="string">
            <text:p>E0E82BC6CB45F4F9C3D0DFA0F4A7472D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&lt;mi app="e" ver="19"&gt;</text:p>
            <text:p> &lt;rsloc guid="E0E82BC6CB45F4F9C3D0DFA0F4A7472D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9/1/2023 5:56:1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54" cols="30" nrr="0" nrc="0"&gt;&lt;pg&gt;&lt;attEl aen="Layout" aeid="K3" aedn="Layout 1"/&gt;&lt;/pg&gt;&lt;bls&gt;&lt;bl sr="-1" sc="-1" rfetch="0" cfetch="0" posid="1"&gt;&lt;excel&gt;&lt;epo ews="D014-Quadro-de-Membros-Ativos-E" ece="A1" ptn="" rows="1654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9-01T14:58:14.784000000</dc:date>
    <meta:editing-duration>PT1M45S</meta:editing-duration>
    <meta:editing-cycles>2</meta:editing-cycles>
    <meta:document-statistic meta:table-count="2" meta:cell-count="11270" meta:object-count="2"/>
  </office:meta>
</office:document-meta>
</file>