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6.997cm"/>
    </style:style>
    <style:style style:name="co19" style:family="table-column">
      <style:table-column-properties fo:break-before="auto" style:column-width="6.371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2.669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99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0"/>
          <table:table-cell table:style-name="ce1">
            <draw:frame draw:z-index="0" draw:name="Picture 1" draw:style-name="gr1" draw:text-style-name="P1" svg:width="2.246cm" svg:height="2.363cm" svg:x="1.509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994"/>
        </table:table-row>
        <table:table-row table:style-name="ro2">
          <table:table-cell table:style-name="ce1" table:number-columns-repeated="2"/>
          <table:table-cell table:style-name="ce6" office:value-type="string" calcext:value-type="string" table:number-columns-spanned="28" table:number-rows-spanned="1">
            <text:p>Ministério Público Federal</text:p>
          </table:table-cell>
          <table:covered-table-cell table:number-columns-repeated="7" table:style-name="ce1"/>
          <table:covered-table-cell table:number-columns-repeated="6" table:style-name="ce11"/>
          <table:covered-table-cell table:number-columns-repeated="14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 table:number-columns-repeated="2"/>
          <table:table-cell table:style-name="ce7" office:value-type="string" calcext:value-type="string" table:number-columns-spanned="28" table:number-rows-spanned="1">
            <text:p>Quadro de Membros Ativos</text:p>
          </table:table-cell>
          <table:covered-table-cell table:number-columns-repeated="5" table:style-name="ce1"/>
          <table:covered-table-cell table:number-columns-repeated="11" table:style-name="ce10"/>
          <table:covered-table-cell table:number-columns-repeated="11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/>
          <table:table-cell table:style-name="ce2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</text:p>
            <text:p>Ato/ Portaria nº</text:p>
          </table:table-cell>
          <table:table-cell table:style-name="ce2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09">
            <text:p>PG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6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CHEFE DE GABINETE DO PROCURADOR-GERAL DA REPÚBLICA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6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6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RNANDO GUIMARÃES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4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LAUDIA TREMEL DE FAR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DE GERENCIAMENTO DE PRECEDENTES JUNTO A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6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RUPO ESTRATÉGICO DE COMBATE AOS ATOS ANTIDEMOCRÁTICO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9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DEU HENRIQUE LOPES D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TRABALHIST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3">
            <text:p>PRR3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3">
            <text:p>PRR3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6">
            <text:p>PRR4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46">
            <text:p>PRR4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2">
            <text:p>PRR5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2">
            <text:p>PRR5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7">
            <text:p>PRR6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7">
            <text:p>PRR6ª REGI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6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2">
            <text:p>PR-AM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8">
            <text:p>PR-A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MANAU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TABAT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CIDENTAL EM BRASÍL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BRASÍL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OFÍCIO DA AMAZÔNIA OCIDENTAL EM MANAU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">
            <text:p>PR-A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A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AGOINHAS-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RECÊ-B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5">
            <text:p>PR-C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0">
            <text:p>PR-C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3">
            <text:p>PR-G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8">
            <text:p>PR-M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CABAL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0">
            <text:p>PR-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58">
            <text:p>PR-MG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5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ÇOSA/PONTE NOV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ARGINHA-MG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. DE UBERLÂNDIA/ITUIUTAB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0">
            <text:p>PR-M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DOURAD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M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DOURAD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M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CUIABÁ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M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31">
            <text:p>PR-PA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RASÍL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ELÉ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OFÍCIO DA AMAZÔNIA ORIENTAL EM BELÉM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GOMINAS-PA</text:p>
          </table:table-cell>
          <table:table-cell table:style-name="ce12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0">
            <text:p>PR-PB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RUAR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RRA TALHADA-P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RENTE-PI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LORIANO-PI</text:p>
          </table:table-cell>
          <table:table-cell table:style-name="ce12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RAIMUN. NONATO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COS-P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NAIBA-P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58">
            <text:p>PR-P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VAI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ISCO BELTRÃ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NIÃO DA VITÓR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PUAVA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CAREZINHO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PUCARAN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 BRANC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88">
            <text:p>PR-RJ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GRA DOS REI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7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.FRIBURGO/TERESÓ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4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2">
            <text:p>PR-R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60">
            <text:p>PR-RS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UZ ALT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 ROS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GÉ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M-S.ANGEL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DO SUL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ASSESSOR-CHEFE NIVEL VII / CC-7</text:p>
          </table:table-cell>
          <table:table-cell table:style-name="ce12" office:value-type="string" calcext:value-type="string">
            <text:p>PROCURADORIA DA REPÚBLICA NO MUNICÍPIO DE CAÇADOR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AÇAB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RAGUA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NCORDI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FR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GES-SC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5" table:number-rows-spanned="128">
            <text:p>PR-SP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UBATE-SP</text:p>
          </table:table-cell>
          <table:table-cell table:style-name="ce12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URINH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NDIAI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I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U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6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ADJUNTO / CC-7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RAG. PAULIST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V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JOSÉ DOS CAMPOS</text:p>
          </table:table-cell>
          <table:table-cell table:style-name="ce12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GISTR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5" table:number-rows-spanned="9">
            <text:p>PR-T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68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576" calcext:value-type="float">
            <text:p>576</text:p>
          </table:table-cell>
          <table:table-cell table:style-name="ce16" office:value-type="date" office:date-value="2023-07-28" calcext:value-type="date">
            <text:p>28/07/2023</text:p>
          </table:table-cell>
          <table:table-cell table:style-name="ce18" office:value-type="string" calcext:value-type="string">
            <text:p>Não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5" table:number-rows-spanned="3">
            <text:p>PR-TO</text:p>
          </table:table-cell>
          <table:covered-table-cell table:number-columns-repeated="4" table:style-name="ce3"/>
          <table:table-cell table:style-name="ce12" office:value-type="string" calcext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2" office:value-type="string" calcext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10">
          <table:table-cell table:style-name="ce1" table:number-columns-repeated="3"/>
          <table:table-cell table:style-name="ce9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4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4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R6ª REGI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31" calcext:value-type="float" table:number-columns-spanned="4" table:number-rows-spanned="1">
            <text:p>3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88" calcext:value-type="float" table:number-columns-spanned="4" table:number-rows-spanned="1">
            <text:p>8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7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60" calcext:value-type="float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3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28" calcext:value-type="float" table:number-columns-spanned="4" table:number-rows-spanned="1">
            <text:p>1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8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8" table:style-name="ce3"/>
          <table:table-cell table:style-name="ce5" office:value-type="string" calcext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5" office:value-type="float" office:value="1173" calcext:value-type="float" table:number-columns-spanned="4" table:number-rows-spanned="1">
            <text:p>1.17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594" table:end-x="0.558cm" table:end-y="0.528cm" draw:z-index="1" draw:name="Picture 2" draw:style-name="gr1" draw:text-style-name="P1" svg:width="2.376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calcext:value-type="string" table:number-columns-spanned="7" table:number-rows-spanned="1">
            <text:p>Data da última atualização: 31/12/2023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2/1/2024 15:37:44</text:p>
          </table:table-cell>
          <table:covered-table-cell table:style-name="ce9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994"/>
        </table:table-row>
        <table:table-row table:style-name="ro3" table:number-rows-repeated="10469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zart Reports" table:style-name="ta2">
        <table:table-column table:style-name="co23" table:number-columns-repeated="1024" table:default-cell-style-name="Default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0BDB36BC3142A180399E17B1248094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&lt;mi app="e" ver="19"&gt;</text:p>
            <text:p> &lt;rsloc guid="0BDB36BC3142A180399E17B124809463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3" prj="Gestao de Pessoas" prjid="81BD4DC611E0DD6009B100802FA7E74F" li="Sgpti" am="s" /&gt;&lt;lu ut="1/2/2024 6:39:4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94" cols="30" nrr="0" nrc="0"&gt;&lt;pg&gt;&lt;attEl aen="Layout" aeid="K3" aedn="Layout 1"/&gt;&lt;/pg&gt;&lt;bls&gt;&lt;bl sr="-1" sc="-1" rfetch="0" cfetch="0" posid="1"&gt;&lt;excel&gt;&lt;epo ews="D014-Quadro-de-Membros-Ativos-E" ece="A1" ptn="" rows="1594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2T15:43:07.440000000</dc:date>
    <meta:editing-duration>PT3M15S</meta:editing-duration>
    <meta:editing-cycles>1</meta:editing-cycles>
    <meta:document-statistic meta:table-count="2" meta:cell-count="11003" meta:object-count="2"/>
    <meta:generator>LibreOffice/7.2.6.2$Windows_X86_64 LibreOffice_project/b0ec3a565991f7569a5a7f5d24fed7f52653d754</meta:generator>
  </office:meta>
</office:document-meta>
</file>