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3.581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5.664cm"/>
    </style:style>
    <style:style style:name="co19" style:family="table-column">
      <style:table-column-properties fo:break-before="auto" style:column-width="6.399cm"/>
    </style:style>
    <style:style style:name="co20" style:family="table-column">
      <style:table-column-properties fo:break-before="auto" style:column-width="11.356cm"/>
    </style:style>
    <style:style style:name="co21" style:family="table-column">
      <style:table-column-properties fo:break-before="auto" style:column-width="3.212cm"/>
    </style:style>
    <style:style style:name="co22" style:family="table-column">
      <style:table-column-properties fo:break-before="auto" style:column-width="3.403cm"/>
    </style:style>
    <style:style style:name="co23" style:family="table-column">
      <style:table-column-properties fo:break-before="auto" style:column-width="2.014cm"/>
    </style:style>
    <style:style style:name="co24" style:family="table-column">
      <style:table-column-properties fo:break-before="auto" style:column-width="1.699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1" fo:font-weight="bold" style:font-weight-asian="bold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3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7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16354" table:default-cell-style-name="Default"/>
        <table:table-row table:style-name="ro1">
          <table:table-cell table:style-name="ce1" table:number-columns-repeated="12"/>
          <table:table-cell table:style-name="ce8" table:number-columns-spanned="2" table:number-rows-spanned="1"/>
          <table:covered-table-cell table:style-name="ce8"/>
          <table:table-cell table:style-name="ce1" table:number-columns-repeated="10"/>
          <table:table-cell table:style-name="ce1">
            <draw:frame draw:z-index="0" draw:name="Picture 1" draw:style-name="gr1" draw:text-style-name="P1" svg:width="2.789cm" svg:height="2.363cm" svg:x="0.96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5"/>
          <table:table-cell table:number-columns-repeated="16354"/>
        </table:table-row>
        <table:table-row table:style-name="ro2">
          <table:table-cell table:style-name="ce1"/>
          <table:table-cell table:style-name="ce2" office:value-type="string" calcext:value-type="string" table:number-columns-spanned="29" table:number-rows-spanned="1">
            <text:p>Ministério Público Federal</text:p>
          </table:table-cell>
          <table:covered-table-cell table:number-columns-repeated="8" table:style-name="ce1"/>
          <table:covered-table-cell table:number-columns-repeated="6" table:style-name="ce11"/>
          <table:covered-table-cell table:number-columns-repeated="14" table:style-name="ce1"/>
          <table:table-cell table:number-columns-repeated="16354"/>
        </table:table-row>
        <table:table-row table:style-name="ro3">
          <table:table-cell table:style-name="ce1" table:number-columns-repeated="30"/>
          <table:table-cell table:number-columns-repeated="16354"/>
        </table:table-row>
        <table:table-row table:style-name="ro4">
          <table:table-cell table:style-name="ce1"/>
          <table:table-cell table:style-name="ce3" office:value-type="string" calcext:value-type="string" table:number-columns-spanned="29" table:number-rows-spanned="1">
            <text:p>Quadro de Membros Ativos</text:p>
          </table:table-cell>
          <table:covered-table-cell table:number-columns-repeated="6" table:style-name="ce1"/>
          <table:covered-table-cell table:number-columns-repeated="11" table:style-name="ce10"/>
          <table:covered-table-cell table:number-columns-repeated="11" table:style-name="ce1"/>
          <table:table-cell table:number-columns-repeated="16354"/>
        </table:table-row>
        <table:table-row table:style-name="ro3">
          <table:table-cell table:style-name="ce1" table:number-columns-repeated="30"/>
          <table:table-cell table:number-columns-repeated="16354"/>
        </table:table-row>
        <table:table-row table:style-name="ro5">
          <table:table-cell table:style-name="ce1" table:number-columns-repeated="30"/>
          <table:table-cell table:number-columns-repeated="16354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1">
            <text:p>Unidade principal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Unidade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Matrícula</text:p>
          </table:table-cell>
          <table:covered-table-cell table:number-columns-repeated="3" table:style-name="ce4"/>
          <table:table-cell table:style-name="ce4" office:value-type="string" calcext:value-type="string" table:number-columns-spanned="6" table:number-rows-spanned="1">
            <text:p>Nome</text:p>
          </table:table-cell>
          <table:covered-table-cell table:number-columns-repeated="5" table:style-name="ce4"/>
          <table:table-cell table:style-name="ce4" office:value-type="string" calcext:value-type="string" table:number-columns-spanned="4" table:number-rows-spanned="1">
            <text:p>Cargo Efetivo</text:p>
          </table:table-cell>
          <table:covered-table-cell table:number-columns-repeated="3" table:style-name="ce4"/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Nomeação </text:p>
            <text:p>Ato/ Portaria nº</text:p>
          </table:table-cell>
          <table:table-cell table:style-name="ce4" office:value-type="string" calcext:value-type="string">
            <text:p>Nomeação </text:p>
            <text:p>Data Publicação</text:p>
          </table:table-cell>
          <table:table-cell table:style-name="ce17" office:value-type="string" calcext:value-type="string">
            <text:p>Vitalício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09">
            <text:p>PGR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09">
            <text:p>PG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306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BERTO VINICIUS CARTAXO DA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CIDES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MARA OSORIO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CRETARIA DE COOPERAÇÃO INTERNACIONAL/PG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0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ALISSON LEAL TEIX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RLOS PESSOA L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5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PINTO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0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INA COSTA OLIVEIRA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 / CC-6</text:p>
          </table:table-cell>
          <table:table-cell table:style-name="ce12" office:value-type="string" calcext:value-type="string">
            <text:p>SECRETARIA JURÍDICA E DE DOCUMENTAÇÃO/SG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7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HRISTIANO MOTA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4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IZ MARIA PEREIRA GUNÇA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8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EBER LODETTI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 / CC-6</text:p>
          </table:table-cell>
          <table:table-cell table:style-name="ce12" office:value-type="string" calcext:value-type="string">
            <text:p>SECRETARIA DE PERÍCIA, PESQUISA E ANÁLISE/PG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5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F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CHEFE DE GABINETE DO PROCURADOR-GERAL DA REPÚBLICA / CNE</text:p>
          </table:table-cell>
          <table:table-cell table:style-name="ce12" office:value-type="string" calcext:value-type="string">
            <text:p>SECRETARIA DE TECNOLOGIA DA INFORMAÇÃO E COMUNICAÇÃO/SG</text:p>
          </table:table-cell>
          <table:table-cell table:style-name="ce12" office:value-type="float" office:value="581" calcext:value-type="float">
            <text:p>581</text:p>
          </table:table-cell>
          <table:table-cell table:style-name="ce16" office:value-type="date" office:date-value="2003-09-04" calcext:value-type="date">
            <text:p>04/09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URVAL TADEU GUIMAR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4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NALDO RODRIGO BRIT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8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SON DE RESENDE CAST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8" calcext:value-type="float">
            <text:p>388</text:p>
          </table:table-cell>
          <table:table-cell table:style-name="ce16" office:value-type="date" office:date-value="1984-09-24" calcext:value-type="date">
            <text:p>24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-GERAL / CNE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81" calcext:value-type="float">
            <text:p>681</text:p>
          </table:table-cell>
          <table:table-cell table:style-name="ce16" office:value-type="date" office:date-value="1983-11-22" calcext:value-type="date">
            <text:p>22/11/198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3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SECRETARIO / CC-6</text:p>
          </table:table-cell>
          <table:table-cell table:style-name="ce12" office:value-type="string" calcext:value-type="string">
            <text:p>SECRETARIA DE RELAÇÕES INSTITUCIONAIS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5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4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9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ÃO CARLOS NEGRÃ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97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PAULO SANTOS SCHOUCAI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PEDRO DE SABOIA BANDEIRA DE MELLO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8" calcext:value-type="float">
            <text:p>388</text:p>
          </table:table-cell>
          <table:table-cell table:style-name="ce16" office:value-type="date" office:date-value="1984-09-24" calcext:value-type="date">
            <text:p>24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DE GERENCIAMENTO DE PRECEDENTES JUNTO AO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0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ÁRCIO AUGUSTO FRIGGI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4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CRISTIANO ANDR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F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4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CLAUDIA TREMEL DE FAR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DE GERENCIAMENTO DE PRECEDENTES JUNTO AO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DAS MERCES DE CASTRO GORDILHO AR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SILVIA DE MEIRA LUEDEMAN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18" calcext:value-type="float">
            <text:p>418</text:p>
          </table:table-cell>
          <table:table-cell table:style-name="ce16" office:value-type="date" office:date-value="1984-10-08" calcext:value-type="date">
            <text:p>08/10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OACIR MENDES SOU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7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CTAHYDES BALLAN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6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CTAVIO CELSO GONDIM PAULO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CRETARIA DE PERÍCIA, PESQUISA E ANÁLISE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0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ÍVEL/PG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F/PGR</text:p>
          </table:table-cell>
          <table:table-cell table:style-name="ce12" office:value-type="float" office:value="361" calcext:value-type="float">
            <text:p>361</text:p>
          </table:table-cell>
          <table:table-cell table:style-name="ce16" office:value-type="date" office:date-value="2007-07-27" calcext:value-type="date">
            <text:p>27/07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0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9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MUEL SALES FONTEL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ONSTITUCIONAL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5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UVEI LA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ESPECIAL JURÍDIC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OLANGE MENDE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2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MARA DE SANTANA TEIXEIRA BURI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ESPECIAL JURÍDIC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5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NESSA WENDHAUSEN CAVALLAZ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AGNER NATAL BATI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date" office:date-value="1980-07-09" calcext:value-type="date">
            <text:p>09/07/198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48">
            <text:p>PRR1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48">
            <text:p>PRR1ª REGI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12" calcext:value-type="float">
            <text:p>112</text:p>
          </table:table-cell>
          <table:table-cell table:style-name="ce16" office:value-type="date" office:date-value="1996-04-01" calcext:value-type="date">
            <text:p>01/04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date" office:date-value="1997-02-12" calcext:value-type="date">
            <text:p>12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MAURICIO GONC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05" calcext:value-type="float">
            <text:p>205</text:p>
          </table:table-cell>
          <table:table-cell table:style-name="ce16" office:value-type="date" office:date-value="1996-05-03" calcext:value-type="date">
            <text:p>03/05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A NOLL BARBO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49">
            <text:p>PRR2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49">
            <text:p>PRR2ª REGI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XAVIER PAES BARRETO BRAND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50" calcext:value-type="float">
            <text:p>550</text:p>
          </table:table-cell>
          <table:table-cell table:style-name="ce16" office:value-type="date" office:date-value="1999-12-08" calcext:value-type="date">
            <text:p>08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13" calcext:value-type="float">
            <text:p>513</text:p>
          </table:table-cell>
          <table:table-cell table:style-name="ce16" office:value-type="date" office:date-value="1984-12-07" calcext:value-type="date">
            <text:p>07/12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13" calcext:value-type="float">
            <text:p>513</text:p>
          </table:table-cell>
          <table:table-cell table:style-name="ce16" office:value-type="date" office:date-value="1984-12-07" calcext:value-type="date">
            <text:p>07/12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9" calcext:value-type="date">
            <text:p>29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54">
            <text:p>PRR3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54">
            <text:p>PRR3ª REGI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ICE KANAA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RMES DONIZETI MARINE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01" calcext:value-type="float">
            <text:p>201</text:p>
          </table:table-cell>
          <table:table-cell table:style-name="ce16" office:value-type="date" office:date-value="1996-04-30" calcext:value-type="date">
            <text:p>30/04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JOSE GOMES CORRE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A BAJER FERNANDES MARTINS D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44">
            <text:p>PRR4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44">
            <text:p>PRR4ª REGI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93" calcext:value-type="float">
            <text:p>193</text:p>
          </table:table-cell>
          <table:table-cell table:style-name="ce16" office:value-type="date" office:date-value="1994-03-22" calcext:value-type="date">
            <text:p>22/03/199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NUARIO PALU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EMILIA CORREA D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2">
            <text:p>PRR5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22">
            <text:p>PRR5ª REGI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date" office:date-value="1997-02-12" calcext:value-type="date">
            <text:p>12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1985-07-09" calcext:value-type="date">
            <text:p>09/07/198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145" calcext:value-type="float">
            <text:p>145</text:p>
          </table:table-cell>
          <table:table-cell table:style-name="ce16" office:value-type="date" office:date-value="1987-04-07" calcext:value-type="date">
            <text:p>07/04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17">
            <text:p>PRR6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7">
            <text:p>PRR6ª REGI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GABINETE DO PROCURADOR CHEFE REGIONAL - PRR/6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5">
            <text:p>PR-AC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5">
            <text:p>PR-A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6">
            <text:p>PR-AL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1985-07-09" calcext:value-type="date">
            <text:p>09/07/198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8">
            <text:p>PR-AM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TABAT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ABATINGA-AM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A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EFÉ-A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A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14-03-14" calcext:value-type="date">
            <text:p>14/03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EFÉ-A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6">
            <text:p>PR-A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ABAT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ABATINGA-AM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A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837" calcext:value-type="float">
            <text:p>837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7">
            <text:p>PR-AP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7">
            <text:p>PR-A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date" office:date-value="2020-01-22" calcext:value-type="date">
            <text:p>22/01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39">
            <text:p>PR-BA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EIRAS-B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86" calcext:value-type="float">
            <text:p>386</text:p>
          </table:table-cell>
          <table:table-cell table:style-name="ce16" office:value-type="date" office:date-value="2005-07-07" calcext:value-type="date">
            <text:p>07/07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 FORMOS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 FORMOSO-B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T. CONQUISTA- B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EQUIE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NAMB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E ROCHA QUEIROZ VILLAS-BO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office:value-type="date" office:date-value="2008-04-11" calcext:value-type="date">
            <text:p>11/04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OMENICO D'ANDREA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AGOINH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AGOINHAS-B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ULO AFON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ULO AFONSO - B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EUNA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UNÁPOLIS - B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EQUI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. FREIT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. DE FREITAS-B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ULO AFON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ULO AFONSO - B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LHÉUS/ITABU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NAMBI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LHÉUS/ITABU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EIRAS-B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 J. LA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OM JESUS DA LAP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T. CONQUISTA- B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LHÉUS/ITABU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RECÊ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RECÊ-B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4">
            <text:p>PR-CE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CRATEU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ATEÚS/TAUÁ-C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4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BRAL-C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. NORTE/IGUATU-CE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IMOEIRO/QUIXADÁ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89" calcext:value-type="float">
            <text:p>89</text:p>
          </table:table-cell>
          <table:table-cell table:style-name="ce16" office:value-type="date" office:date-value="1988-02-12" calcext:value-type="date">
            <text:p>12/02/198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BRAL-C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2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717" calcext:value-type="float">
            <text:p>717</text:p>
          </table:table-cell>
          <table:table-cell table:style-name="ce16" office:value-type="date" office:date-value="1983-12-13" calcext:value-type="date">
            <text:p>13/12/198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. NORTE/IGUATU-CE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N/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IPOCA-C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. NORTE/IGUATU-C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541" calcext:value-type="float">
            <text:p>541</text:p>
          </table:table-cell>
          <table:table-cell table:style-name="ce16" office:value-type="date" office:date-value="2004-09-20" calcext:value-type="date">
            <text:p>20/09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IMOEIRO/QUIXADÁ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5">
            <text:p>PR-DF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25">
            <text:p>PR-DF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AROLINA ALVES ARAUJO ROMA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65" calcext:value-type="float">
            <text:p>365</text:p>
          </table:table-cell>
          <table:table-cell table:style-name="ce16" office:value-type="date" office:date-value="2007-08-01" calcext:value-type="date">
            <text:p>01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66" calcext:value-type="float">
            <text:p>366</text:p>
          </table:table-cell>
          <table:table-cell table:style-name="ce16" office:value-type="date" office:date-value="2007-08-01" calcext:value-type="date">
            <text:p>01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2005-07-07" calcext:value-type="date">
            <text:p>07/07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6">
            <text:p>PR-ES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3">
            <text:p>PR-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643" calcext:value-type="float">
            <text:p>643</text:p>
          </table:table-cell>
          <table:table-cell table:style-name="ce16" office:value-type="date" office:date-value="2004-11-04" calcext:value-type="date">
            <text:p>04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S.MATEU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ÃO MATEUS-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ÃO MATEUS-E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6">
            <text:p>PR-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OLATINA-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LATINA-E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648" calcext:value-type="float">
            <text:p>648</text:p>
          </table:table-cell>
          <table:table-cell table:style-name="ce16" office:value-type="date" office:date-value="2005-12-12" calcext:value-type="date">
            <text:p>12/12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CACHOEI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.DE ITAPEMIRIM-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.DE ITAPEMIRIM-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3">
            <text:p>PR-GO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5">
            <text:p>PR-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2" calcext:value-type="float">
            <text:p>452</text:p>
          </table:table-cell>
          <table:table-cell table:style-name="ce16" office:value-type="date" office:date-value="2006-09-14" calcext:value-type="date">
            <text:p>14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UZIÂNIA/FORMOSA-G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date" office:date-value="2007-03-29" calcext:value-type="date">
            <text:p>29/03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NÁPOLIS/URUAÇU-G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NÁPOLIS/URUAÇU-G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238" calcext:value-type="float">
            <text:p>238</text:p>
          </table:table-cell>
          <table:table-cell table:style-name="ce16" office:value-type="date" office:date-value="2008-05-19" calcext:value-type="date">
            <text:p>19/05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UZIÂNIA/FORMOSA-G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NÁPOLIS/URUAÇU-G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IO VERD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O VERDE/JATAÍ-G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684" calcext:value-type="float">
            <text:p>684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UMBIA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UMBIARA-G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20">
            <text:p>PR-MA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MPERATRIZ-M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-MA</text:p>
          </table:table-cell>
          <table:table-cell table:style-name="ce12" office:value-type="float" office:value="995" calcext:value-type="float">
            <text:p>995</text:p>
          </table:table-cell>
          <table:table-cell table:style-name="ce16" office:value-type="date" office:date-value="2016-11-22" calcext:value-type="date">
            <text:p>22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MPERATRIZ-MA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CAB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CABAL-M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LS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LSAS-M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6">
            <text:p>PR-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-M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MPERATRIZ-M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57">
            <text:p>PR-MG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M. CLAR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 MINAS/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TOS DE MINAS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PATINGA-M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686" calcext:value-type="float">
            <text:p>686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. DE UBERLÂNDIA/ITUIUTABA-MG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 ADJUNTO / CC-5</text:p>
          </table:table-cell>
          <table:table-cell table:style-name="ce12" office:value-type="string" calcext:value-type="string">
            <text:p>PROCURADORIA DA REPÚBLICA NO MUNICÍPIO DE JUIZ DE FORA-M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ANTONIO ABREU MASCARE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SSOS/S.S.PARAIS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BERABA-M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OV VALADA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OV. VALADARES-MG</text:p>
          </table:table-cell>
          <table:table-cell table:style-name="ce12" office:value-type="float" office:value="837" calcext:value-type="float">
            <text:p>837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SSOS/S.S.PARAIS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NHUAÇU/MURIAÉ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EOF. OTON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EÓFILO OTONI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ETE LAGOAS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IVINÓPOLIS-MG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date" office:date-value="2006-03-06" calcext:value-type="date">
            <text:p>06/03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ÇOS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ÇOSA/PONTE NOV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CAT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CATU/UNAÍ-MG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EOF. OTON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EÓFILO OTONI-MG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USO ALEGRE/ P. C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IVINÓPOLIS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. DE UBERLÂNDIA/ITUIUTABA-M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USO ALEGRE/ P. C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ETE LAGOAS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 DE SÃO JOÃO DEL REI/LAVRA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UIZ DE FORA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PATINGA-MG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ARGINH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ARGINHA-MG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. DE UBERLÂNDIA/ITUIUTABA-MG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UIZ DE FORA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 MINAS/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TOS DE MINAS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OV VALADA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OV. VALADARES-MG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2015-05-21" calcext:value-type="date">
            <text:p>21/05/201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BERABA-MG</text:p>
          </table:table-cell>
          <table:table-cell table:style-name="ce12" office:value-type="float" office:value="606" calcext:value-type="float">
            <text:p>606</text:p>
          </table:table-cell>
          <table:table-cell table:style-name="ce16" office:value-type="date" office:date-value="2008-11-28" calcext:value-type="date">
            <text:p>28/1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NHUAÇU/MURIAÉ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 DE SÃO JOÃO DEL REI/LAVRA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. DE UBERLÂNDIA/ITUIUTABA-MG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3">
            <text:p>PR-MS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 PORA/BELA VIST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RÊS LAGOAS-M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OXI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XIM-M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office:value-type="date" office:date-value="2016-06-07" calcext:value-type="date">
            <text:p>07/06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AVIRAÍ-M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 PORA/BELA VIST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RÊS LAGOAS-MS</text:p>
          </table:table-cell>
          <table:table-cell table:style-name="ce12" office:value-type="float" office:value="837" calcext:value-type="float">
            <text:p>837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 PORA/BELA VIST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float" office:value="647" calcext:value-type="float">
            <text:p>647</text:p>
          </table:table-cell>
          <table:table-cell table:style-name="ce16" office:value-type="date" office:date-value="2005-12-12" calcext:value-type="date">
            <text:p>12/12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NASS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AVIRAÍ-M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CORUM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RUMBÁ-MS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RUMBÁ-MS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23">
            <text:p>PR-MT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INOP-MT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ÁCERES-MT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A DO GARÇAS-MT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INOP-MT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A DO GARÇAS-MT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ÁCERES-MT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514" calcext:value-type="float">
            <text:p>514</text:p>
          </table:table-cell>
          <table:table-cell table:style-name="ce16" office:value-type="date" office:date-value="2007-10-16" calcext:value-type="date">
            <text:p>16/10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ONDONÓPOLIS-MT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ONDONÓPOLIS-MT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ÁCERES-MT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85" calcext:value-type="float">
            <text:p>85</text:p>
          </table:table-cell>
          <table:table-cell table:style-name="ce16" office:value-type="date" office:date-value="2008-03-04" calcext:value-type="date">
            <text:p>04/03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30">
            <text:p>PR-PA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3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85" calcext:value-type="float">
            <text:p>85</text:p>
          </table:table-cell>
          <table:table-cell table:style-name="ce16" office:value-type="date" office:date-value="2008-03-04" calcext:value-type="date">
            <text:p>04/03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office:value-type="date" office:date-value="2008-04-11" calcext:value-type="date">
            <text:p>11/04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DENÇÃO-PA</text:p>
          </table:table-cell>
          <table:table-cell table:style-name="ce12" office:value-type="float" office:value="818" calcext:value-type="float">
            <text:p>818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3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TAMIRA-PA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SANTARE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MAR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ABÁ-P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ABÁ-PA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2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CURUÍ-P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TAMIRA-PA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ABÁ-P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CURUÍ-P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DENÇÃO-PA</text:p>
          </table:table-cell>
          <table:table-cell table:style-name="ce12" office:value-type="float" office:value="817" calcext:value-type="float">
            <text:p>817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GOM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GOMINAS-P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TAMIRA-PA</text:p>
          </table:table-cell>
          <table:table-cell table:style-name="ce12" office:value-type="float" office:value="982" calcext:value-type="float">
            <text:p>982</text:p>
          </table:table-cell>
          <table:table-cell table:style-name="ce16" office:value-type="date" office:date-value="2020-12-11" calcext:value-type="date">
            <text:p>1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DENÇÃO-PA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TAMIRA-P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8">
            <text:p>PR-PB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 GRANDE-PB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USA-PB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 GRANDE-PB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B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TOS-PB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USA-PB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2015-05-21" calcext:value-type="date">
            <text:p>21/05/201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ONTEI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IRO-PB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ABI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ABIRA-PB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7">
            <text:p>PR-PB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TOS-PB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B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8">
            <text:p>PR-PE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S.AGOSTI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.DE S.AG./PALMARE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 TALHAD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ERRA TALHADA-PE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LGUEIRO/OURICUR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LINA/JUA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LINA/JUA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RUAR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UARU-PE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RUAR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UARU-PE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ARANHUN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ARANHUNS/ARCOV.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S.AGOSTI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.DE S.AG./PALMARE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ARANHUN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ARANHUNS/ARCOV.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LGUEIRO/OURICUR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LINA/JUA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5">
            <text:p>PR-PI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ORREN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RRENTE-PI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LORIAN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LORIANO-PI</text:p>
          </table:table-cell>
          <table:table-cell table:style-name="ce12" office:value-type="float" office:value="815" calcext:value-type="float">
            <text:p>815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date" office:date-value="2006-01-20" calcext:value-type="date">
            <text:p>20/01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R.NONA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ÃO RAIMUN. NONATO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ICOS-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COS-P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NAI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NAIBA-P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57">
            <text:p>PR-PR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NAGUÁ-P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CASCAVE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SCAVEL/TOLEDO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SCAVEL/TOLEDO-PR</text:p>
          </table:table-cell>
          <table:table-cell table:style-name="ce12" office:value-type="float" office:value="365" calcext:value-type="float">
            <text:p>365</text:p>
          </table:table-cell>
          <table:table-cell table:style-name="ce16" office:value-type="date" office:date-value="2014-05-14" calcext:value-type="date">
            <text:p>14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SCAVE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SCAVEL/TOLEDO-PR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NTA GROSSA-PR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ENA URBANAVICIUS MARQ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MUARAMA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ÍRA-P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NAVA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NAVAI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 MOURÃO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.BELTRA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RANCISCO BELTRÃ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ÍRA-P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NIÃO VI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NIÃO DA VITÓR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MUARAMA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98" calcext:value-type="float">
            <text:p>598</text:p>
          </table:table-cell>
          <table:table-cell table:style-name="ce16" office:value-type="date" office:date-value="2008-11-25" calcext:value-type="date">
            <text:p>25/1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 MOURÃO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98" calcext:value-type="float">
            <text:p>598</text:p>
          </table:table-cell>
          <table:table-cell table:style-name="ce16" office:value-type="date" office:date-value="2008-11-25" calcext:value-type="date">
            <text:p>25/1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451" calcext:value-type="float">
            <text:p>451</text:p>
          </table:table-cell>
          <table:table-cell table:style-name="ce16" office:value-type="date" office:date-value="1996-07-24" calcext:value-type="date">
            <text:p>24/07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NTA GROSSA-PR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CAREZINH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CAREZINHO-P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PUCARA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PUCARANA-PR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APUAV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APUAVA-P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SON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NAGUÁ-P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TO BC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TO BRANCO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office:value-type="date" office:date-value="2002-02-08" calcext:value-type="date">
            <text:p>08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86">
            <text:p>PR-RJ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NGRA RE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 ADJUNTO / CC-4</text:p>
          </table:table-cell>
          <table:table-cell table:style-name="ce12" office:value-type="string" calcext:value-type="string">
            <text:p>PROCURADORIA DA REPÚBLICA NO MUNICÍPIO DE ANGRA DOS REIS-RJ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74" calcext:value-type="float">
            <text:p>274</text:p>
          </table:table-cell>
          <table:table-cell table:style-name="ce16" office:value-type="date" office:date-value="2005-05-31" calcext:value-type="date">
            <text:p>31/05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CARDOSO LE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V.REDOND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.REDONDA/B.PIRAÍ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.REDONDA/B.PIRAÍ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 PEDRO DA ALDEI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POLIS/TRES RI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ERUNA-RJ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SENDE-RJ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7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75" calcext:value-type="float">
            <text:p>275</text:p>
          </table:table-cell>
          <table:table-cell table:style-name="ce16" office:value-type="date" office:date-value="2005-05-31" calcext:value-type="date">
            <text:p>31/05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CAE-RJ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CAE-RJ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S-RJ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SENDE-RJ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.REDOND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.REDONDA/B.PIRAÍ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.FRIBUR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.FRIBURGO/TERESÓ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 PEDRO DA ALDEI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1071" calcext:value-type="float">
            <text:p>1071</text:p>
          </table:table-cell>
          <table:table-cell table:style-name="ce16" office:value-type="date" office:date-value="2015-12-29" calcext:value-type="date">
            <text:p>29/12/201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310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DUARTE SOBR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S.J. MERIT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9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ELIPE CARVALHO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ERUNA-RJ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6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737" calcext:value-type="float">
            <text:p>737</text:p>
          </table:table-cell>
          <table:table-cell table:style-name="ce16" office:value-type="date" office:date-value="2004-12-23" calcext:value-type="date">
            <text:p>23/12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23" calcext:value-type="float">
            <text:p>123</text:p>
          </table:table-cell>
          <table:table-cell table:style-name="ce16" office:value-type="date" office:date-value="2007-03-29" calcext:value-type="date">
            <text:p>29/03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ULIO FAVARO BEGGIA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S-RJ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POLIS/TRES R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7">
            <text:p>PR-RN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SSORO-RN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SSORO-RN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7">
            <text:p>PR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452" calcext:value-type="float">
            <text:p>452</text:p>
          </table:table-cell>
          <table:table-cell table:style-name="ce16" office:value-type="date" office:date-value="2006-09-14" calcext:value-type="date">
            <text:p>14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ICÓ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ICÓ-RN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U FERR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U DOS FERROS-RN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SS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SSU-RN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4">
            <text:p>PR-RO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LHENA-RO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LHENA-RO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JI PARANÁ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I-PARANÁ-RO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I-PARANÁ-RO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I-PARANÁ-RO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7">
            <text:p>PR-RR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7">
            <text:p>PR-R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3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61">
            <text:p>PR-RS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ENTO GONCALVES-R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GÉ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GÉ-RS</text:p>
          </table:table-cell>
          <table:table-cell table:style-name="ce12" office:value-type="float" office:value="1071" calcext:value-type="float">
            <text:p>1071</text:p>
          </table:table-cell>
          <table:table-cell table:style-name="ce16" office:value-type="date" office:date-value="2015-12-29" calcext:value-type="date">
            <text:p>29/12/201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 DA CANO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PÃO DA CANOA-R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O GRANDE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OVO HAMBURGO-RS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MARIA/SANTIAG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OVO HAMBURGO-RS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DO LIVRAMENTO-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TA CRUZ DO SUL - R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OVO HAMBURGO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O GRANDE-RS</text:p>
          </table:table-cell>
          <table:table-cell table:style-name="ce12" office:value-type="float" office:value="920" calcext:value-type="float">
            <text:p>920</text:p>
          </table:table-cell>
          <table:table-cell table:style-name="ce16" office:value-type="date" office:date-value="2013-12-19" calcext:value-type="date">
            <text:p>19/1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 DO SUL-RS</text:p>
          </table:table-cell>
          <table:table-cell table:style-name="ce12" office:value-type="float" office:value="166" calcext:value-type="float">
            <text:p>166</text:p>
          </table:table-cell>
          <table:table-cell table:style-name="ce16" office:value-type="date" office:date-value="2002-02-08" calcext:value-type="date">
            <text:p>08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16" calcext:value-type="float">
            <text:p>516</text:p>
          </table:table-cell>
          <table:table-cell table:style-name="ce16" office:value-type="date" office:date-value="2004-09-09" calcext:value-type="date">
            <text:p>09/09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AJEA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AJEADO-R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RECHIM/PALMEIRA D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RUZ ALT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UZ ALTA-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RUGUAIANA-R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MARIA/SANTIAGO</text:p>
          </table:table-cell>
          <table:table-cell table:style-name="ce12" office:value-type="float" office:value="360" calcext:value-type="float">
            <text:p>360</text:p>
          </table:table-cell>
          <table:table-cell table:style-name="ce16" office:value-type="date" office:date-value="2007-07-27" calcext:value-type="date">
            <text:p>27/07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RECHIM/PALMEIRA D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A ROS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 ROSA-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ENTO GONCALVES-R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TA CRUZ DO SUL - 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RUGUAIANA-R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LOTAS-RS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347" calcext:value-type="float">
            <text:p>347</text:p>
          </table:table-cell>
          <table:table-cell table:style-name="ce16" office:value-type="date" office:date-value="2003-06-03" calcext:value-type="date">
            <text:p>03/06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ANGEL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 ÂNGELO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LOTAS-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ANGEL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 ÂNGELO-R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RECHIM/PALMEIRA D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DO LIVRAMENTO-R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 DO SUL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MARIA/SANTIAG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38">
            <text:p>PR-SC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RIO DO SU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O DO SUL-SC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4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ÇADO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 DE ASSESSORAMENTO JURIDICO / CC-6</text:p>
          </table:table-cell>
          <table:table-cell table:style-name="ce12" office:value-type="string" calcext:value-type="string">
            <text:p>PROCURADORIA DA REPÚBLICA NO MUNICÍPIO DE CAÇADOR-SC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JAI/BRUSQU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 MIGUEL DO OESTE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date" office:date-value="1997-02-12" calcext:value-type="date">
            <text:p>12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HAPECÓ-SC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73" calcext:value-type="float">
            <text:p>373</text:p>
          </table:table-cell>
          <table:table-cell table:style-name="ce16" office:value-type="date" office:date-value="2007-08-10" calcext:value-type="date">
            <text:p>10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ICIUMA-SC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 MIGUEL DO OESTE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14-03-14" calcext:value-type="date">
            <text:p>14/03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HERDT BARRAGA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BARAO/LAGUNA</text:p>
          </table:table-cell>
          <table:table-cell table:style-name="ce12" office:value-type="float" office:value="541" calcext:value-type="float">
            <text:p>541</text:p>
          </table:table-cell>
          <table:table-cell table:style-name="ce16" office:value-type="date" office:date-value="2010-10-29" calcext:value-type="date">
            <text:p>29/10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ICIUMA-SC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AÇ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AÇABA-SC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RAGU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RAGUA DO SUL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ONCORD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NCORDIA-SC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JAI/BRUSQUE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AURELIO DUTRA AYD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BARAO/LAGU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AG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AGES-SC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ICIUMA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LA ALBERICI DE BARROS GONÇ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HAPECÓ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F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FRA-SC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1">
            <text:p>PR-SE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1">
            <text:p>PR-S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89" calcext:value-type="float">
            <text:p>89</text:p>
          </table:table-cell>
          <table:table-cell table:style-name="ce16" office:value-type="date" office:date-value="2005-03-08" calcext:value-type="date">
            <text:p>08/03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125">
            <text:p>PR-SP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TAUBA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AUBATE-SP</text:p>
          </table:table-cell>
          <table:table-cell table:style-name="ce12" office:value-type="float" office:value="685" calcext:value-type="float">
            <text:p>685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30" calcext:value-type="float">
            <text:p>230</text:p>
          </table:table-cell>
          <table:table-cell table:style-name="ce16" office:value-type="date" office:date-value="2005-05-24" calcext:value-type="date">
            <text:p>24/05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OSE DOS CAMPOS -SP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SASCO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OURIN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URINHOS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MORIMOT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87" calcext:value-type="float">
            <text:p>687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RACICABA/AMERIC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LES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LOURENCAO BRIGHEN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NA NASCIMENTO DE M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SASCO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618" calcext:value-type="float">
            <text:p>618</text:p>
          </table:table-cell>
          <table:table-cell table:style-name="ce16" office:value-type="date" office:date-value="2003-09-19" calcext:value-type="date">
            <text:p>19/09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OSE DOS CAMPOS 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ATING/CRUZ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CATUBA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RANC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RACICABA/AMERIC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RAQUAR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RANC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UNDIA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UNDIAI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SS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SSIS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O CARLOS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RES. PRUDENTE-SP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ANTONIO PALACIO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O CARLOS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U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AGUATATUBA-SP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ATING/CRU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LES-SP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THEUS BARALDI MAGNA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SASCO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ROCABA-SP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CATUBA-SP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-GERAL ADJUNTO / CC-6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RES. PRUDENTE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452" calcext:value-type="float">
            <text:p>452</text:p>
          </table:table-cell>
          <table:table-cell table:style-name="ce16" office:value-type="date" office:date-value="2006-09-14" calcext:value-type="date">
            <text:p>14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office:value-type="date" office:date-value="2008-04-11" calcext:value-type="date">
            <text:p>11/04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OSE DOS CAMPOS 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RAGANÇ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RAG. PAULISTA-SP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541" calcext:value-type="float">
            <text:p>541</text:p>
          </table:table-cell>
          <table:table-cell table:style-name="ce16" office:value-type="date" office:date-value="2010-10-29" calcext:value-type="date">
            <text:p>29/10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PEV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EV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DE GRANDI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ROCABA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RAQUARA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RACICABA/AMERIC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NDRAD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NDRADIN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RES. PRUDENTE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ROCABA-SP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AGUATATUBA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GIST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GISTRO-SP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11">
            <text:p>PR-TO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RU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RUPI-TO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GUA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GUAINA-TO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GUA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GUAINA-TO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10">
          <table:table-cell table:style-name="ce1"/>
          <table:table-cell table:style-name="ce6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6"/>
          <table:table-cell table:style-name="ce1" table:number-columns-repeated="26"/>
          <table:table-cell table:number-columns-repeated="16354"/>
        </table:table-row>
        <table:table-row table:style-name="ro11">
          <table:table-cell table:style-name="ce1" table:number-columns-repeated="3"/>
          <table:table-cell table:style-name="ce9" office:value-type="string" calcext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9"/>
          <table:table-cell table:style-name="ce1" table:number-columns-repeated="7"/>
          <table:table-cell table:number-columns-repeated="16354"/>
        </table:table-row>
        <table:table-row table:style-name="ro12">
          <table:table-cell table:style-name="ce1" table:number-columns-repeated="30"/>
          <table:table-cell table:number-columns-repeated="16354"/>
        </table:table-row>
        <table:table-row table:style-name="ro8">
          <table:table-cell table:style-name="ce1" table:number-columns-repeated="8"/>
          <table:table-cell table:style-name="ce10" office:value-type="string" calcext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10"/>
          <table:table-cell table:style-name="ce1" table:number-columns-repeated="11"/>
          <table:table-cell table:number-columns-repeated="16354"/>
        </table:table-row>
        <table:table-row table:style-name="ro13">
          <table:table-cell table:style-name="ce1" table:number-columns-repeated="30"/>
          <table:table-cell table:number-columns-repeated="1635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4"/>
          <table:table-cell table:style-name="ce4" office:value-type="string" calcext:value-type="string" table:number-columns-spanned="2" table:number-rows-spanned="1">
            <text:p>Unidade</text:p>
          </table:table-cell>
          <table:covered-table-cell table:style-name="ce4"/>
          <table:table-cell table:style-name="ce4" office:value-type="string" calcext:value-type="string" table:number-columns-spanned="9" table:number-rows-spanned="1">
            <text:p>Cargo</text:p>
          </table:table-cell>
          <table:covered-table-cell table:number-columns-repeated="8" table:style-name="ce4"/>
          <table:table-cell table:style-name="ce13" office:value-type="string" calcext:value-type="string" table:number-columns-spanned="4" table:number-rows-spanned="1">
            <text:p>Total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6">
            <text:p>PGR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5">
            <text:p>PG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QUISITADO</text:p>
          </table:table-cell>
          <table:covered-table-cell table:number-columns-repeated="8" table:style-name="ce5"/>
          <table:table-cell table:style-name="ce14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SUBPROCURADOR-GERAL DA REPÚBLICA</text:p>
          </table:table-cell>
          <table:covered-table-cell table:number-columns-repeated="8" table:style-name="ce5"/>
          <table:table-cell table:style-name="ce14" office:value-type="float" office:value="73" calcext:value-type="float" table:number-columns-spanned="4" table:number-rows-spanned="1">
            <text:p>7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09" calcext:value-type="float" table:number-columns-spanned="4" table:number-rows-spanned="1">
            <text:p>10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09" calcext:value-type="float" table:number-columns-spanned="4" table:number-rows-spanned="1">
            <text:p>10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3">
            <text:p>PRR1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1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R2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2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9" calcext:value-type="float" table:number-columns-spanned="4" table:number-rows-spanned="1">
            <text:p>4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9" calcext:value-type="float" table:number-columns-spanned="4" table:number-rows-spanned="1">
            <text:p>4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9" calcext:value-type="float" table:number-columns-spanned="4" table:number-rows-spanned="1">
            <text:p>4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R3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3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54" calcext:value-type="float" table:number-columns-spanned="4" table:number-rows-spanned="1">
            <text:p>5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4" calcext:value-type="float" table:number-columns-spanned="4" table:number-rows-spanned="1">
            <text:p>5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54" calcext:value-type="float" table:number-columns-spanned="4" table:number-rows-spanned="1">
            <text:p>5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R4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4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R5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5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3">
            <text:p>PRR6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6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-AC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AC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6">
            <text:p>PR-AL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A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RAPIRAC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7">
            <text:p>PR-AM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AM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ABATING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EFÉ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-AP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AP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29">
            <text:p>PR-BA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LAGOINH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. J. LAP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ARREIR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 FORMOS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EUNAPOL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EI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NAMB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LHEU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RECÊ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EQUI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ULO AFON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. FREIT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IT. CONQU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4">
            <text:p>PR-CE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C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RATEU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. NORT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IMOEI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OBRA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N/C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3">
            <text:p>PR-DF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DF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9">
            <text:p>PR-ES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CHOEI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OLATINA-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MATEU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1">
            <text:p>PR-GO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G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NAPOL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TUMBIA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UZIAN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IO VERD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1">
            <text:p>PR-MA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M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ACABA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ALS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XI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MPERATRIZ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7">
            <text:p>PR-MG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MG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DIVINÓPOL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OV VALADA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PATING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UIZ FO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. CLAR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NHUAÇ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 ALEGR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 MINAS/MG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ACAT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SS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J.DEL RE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ETE LAGO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EOF. OTON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BER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BERLAND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ARGINH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IÇOS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5">
            <text:p>PR-MS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M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ORUM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OXIM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DOURAD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NAVIRAÍ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ONTA PO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RES LAGO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1">
            <text:p>PR-MT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MT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.DO GARÇ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CER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ONDONOPOL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INOP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6">
            <text:p>PR-PA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P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LTAMIRA-P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R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AGOMIN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EDENÇ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ANTAREM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UCURU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3">
            <text:p>PR-PB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PB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GRAND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RABI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ONTEI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TOS/PB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OUS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5">
            <text:p>PR-PE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P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S.AGOSTIN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RUAR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ARANHUN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ETROLI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 TALHAD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ALGUEI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3">
            <text:p>PR-PI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P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ORRENT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LORIAN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NAI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ICOS-P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R.NONAT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5">
            <text:p>PR-PR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P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PUCARA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 MOURA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SCAVE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.BELTRA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OZ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Í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RAPUAV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ACAREZINH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ONDRI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RING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GROSS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ANAGU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ANAVA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TO BC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MUARAM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NIÃO VIT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28">
            <text:p>PR-RJ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RJ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QUISITADO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NGRA RE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MP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TAPERU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CA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N.FRIBURG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NITERO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ETROPOL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ESENDE-RJ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GONÇAL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J. MERIT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P.ALDE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.REDOND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86" calcext:value-type="float" table:number-columns-spanned="4" table:number-rows-spanned="1">
            <text:p>8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1">
            <text:p>PR-RN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RN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SS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ICÓ-RN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OSSO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U FERR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7">
            <text:p>PR-RO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I PARANÁ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ILHE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3">
            <text:p>PR-RR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R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7">
            <text:p>PR-RS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R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.GONCALV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AGÉ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 DA CANO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XIAS SU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RUZ ALT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ERECHIM/P.M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AJEAD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N.HAMBURG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FUND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ELOTAS-R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.GRAND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ANGEL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LIVRAMENT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MAR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ANTA ROS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TA CRUZ S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RUGUAIA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61" calcext:value-type="float" table:number-columns-spanned="4" table:number-rows-spanned="1">
            <text:p>6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31">
            <text:p>PR-SC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SC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LUMENA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ÇADO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HAPEC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ONCORD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RICIUM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TAJA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ARAGU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OAÇ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OINVILL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AG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F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IO DO SU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MIGUE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UBARA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38" calcext:value-type="float" table:number-columns-spanned="4" table:number-rows-spanned="1">
            <text:p>3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4">
            <text:p>PR-SE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S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61">
            <text:p>PR-SP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SP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NDRADI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RACATU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RARAQUA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SS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AUR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RAGANÇ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MPIN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RAGUAT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RANC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RATIN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RULH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TAPEV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AL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A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UNDIA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RÍL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OSASC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OURINH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PRUDENT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IRACIC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.PRET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EGIST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BERNARD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CARL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J.CAMP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J.R.PRET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ANT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OROC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AUBAT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25" calcext:value-type="float" table:number-columns-spanned="4" table:number-rows-spanned="1">
            <text:p>12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7">
            <text:p>PR-TO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T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RAGUAI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RUP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7" office:value-type="string" calcext:value-type="string" table:number-columns-spanned="6" table:number-rows-spanned="1">
            <text:p>Total</text:p>
          </table:table-cell>
          <table:covered-table-cell table:number-columns-repeated="5"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157" calcext:value-type="float" table:number-columns-spanned="4" table:number-rows-spanned="1">
            <text:p>1.15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14">
          <table:table-cell table:style-name="ce1" table:number-columns-repeated="30"/>
          <table:table-cell table:number-columns-repeated="16354"/>
        </table:table-row>
        <table:table-row table:style-name="ro8">
          <table:table-cell table:style-name="ce1" table:number-columns-repeated="2"/>
          <table:table-cell table:style-name="ce8" table:number-columns-spanned="3" table:number-rows-spanned="2">
            <draw:frame table:end-cell-address="'D014-Quadro-de-Membros-Ativos-E'.E1638" table:end-x="0.558cm" table:end-y="0.528cm" draw:z-index="1" draw:name="Picture 2" draw:style-name="gr1" draw:text-style-name="P1" svg:width="2.376cm" svg:height="1.03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8"/>
          <table:table-cell table:style-name="ce1"/>
          <table:table-cell table:style-name="ce9" office:value-type="string" calcext:value-type="string" table:number-columns-spanned="7" table:number-rows-spanned="1">
            <text:p>Data da última atualização: 28/02/2023</text:p>
          </table:table-cell>
          <table:covered-table-cell table:number-columns-repeated="6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3/3/2023 15:22:08</text:p>
          </table:table-cell>
          <table:covered-table-cell table:style-name="ce9"/>
          <table:table-cell table:style-name="ce1" table:number-columns-repeated="8"/>
          <table:table-cell table:number-columns-repeated="16354"/>
        </table:table-row>
        <table:table-row table:style-name="ro15">
          <table:table-cell table:style-name="ce1" table:number-columns-repeated="2"/>
          <table:covered-table-cell table:number-columns-repeated="3" table:style-name="ce8"/>
          <table:table-cell table:style-name="ce1"/>
          <table:table-cell table:style-name="ce9" office:value-type="string" calcext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9"/>
          <table:table-cell table:style-name="ce1" table:number-columns-repeated="3"/>
          <table:table-cell table:style-name="ce9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9"/>
          <table:table-cell table:style-name="ce1" table:number-columns-repeated="6"/>
          <table:table-cell table:number-columns-repeated="16354"/>
        </table:table-row>
        <table:table-row table:style-name="ro3" table:number-rows-repeated="104693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ozart Reports" table:style-name="ta2">
        <table:table-column table:style-name="co24" table:number-columns-repeated="2" table:default-cell-style-name="Default"/>
        <table:table-column table:style-name="co24" table:number-columns-repeated="16382"/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D29C6BA6344EC849B31A16A2A2AF257B</text:p>
          </table:table-cell>
        </table:table-row>
        <table:table-row table:style-name="ro2">
          <table:table-cell office:value-type="string" calcext:value-type="string">
            <text:p>&lt;mi app="e" ver="19"&gt;</text:p>
            <text:p> &lt;rsloc guid="D29C6BA6344EC849B31A16A2A2AF257B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1" prj="Gestao de Pessoas" prjid="81BD4DC611E0DD6009B100802FA7E74F" li="Sgpti" am="s" /&gt;&lt;lu ut="3/3/2023 6:22:1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38" cols="30" nrr="0" nrc="0"&gt;&lt;pg&gt;&lt;attEl aen="Layout" aeid="K3" aedn="Layout 1"/&gt;&lt;/pg&gt;&lt;bls&gt;&lt;bl sr="-1" sc="-1" rfetch="0" cfetch="0" posid="1"&gt;&lt;excel&gt;&lt;epo ews="D014-Quadro-de-Membros-Ativos-E" ece="A1" ptn="" rows="1638" cols="30" /&gt;&lt;esdo ews="" ece="" ptn="" /&gt;&lt;/excel&gt;&lt;/bl&gt;&lt;/bls&gt;&lt;/pg&gt;&lt;/pgs&gt;&lt;/rsloc&gt; &lt;/mi&gt;</text:p>
          </table:table-cell>
          <table:table-cell/>
        </table:table-row>
        <table:table-row table:style-name="ro3" table:number-rows-repeated="1048573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zart_20_Reports" style:display-name="PageStyle_Mozart Repor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-E" style:display-name="PageStyle_D014-Quadro-de-Membros-Ativos-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03T15:26:56.600000000</dc:date>
    <meta:editing-duration>PT3M12S</meta:editing-duration>
    <meta:editing-cycles>1</meta:editing-cycles>
    <meta:document-statistic meta:table-count="2" meta:cell-count="11065" meta:object-count="2"/>
    <meta:generator>LibreOffice/7.4.1.2$Windows_X86_64 LibreOffice_project/3c58a8f3a960df8bc8fd77b461821e42c061c5f0</meta:generator>
  </office:meta>
</office:document-meta>
</file>