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3cm"/>
    </style:style>
    <style:style style:name="co16" style:family="table-column">
      <style:table-column-properties fo:break-before="auto" style:column-width="4.057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4.72cm"/>
    </style:style>
    <style:style style:name="co19" style:family="table-column">
      <style:table-column-properties fo:break-before="auto" style:column-width="6.752cm"/>
    </style:style>
    <style:style style:name="co20" style:family="table-column">
      <style:table-column-properties fo:break-before="auto" style:column-width="11.356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14cm"/>
    </style:style>
    <style:style style:name="co24" style:family="table-column">
      <style:table-column-properties fo:break-before="auto" style:column-width="1.699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2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18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6354" table:default-cell-style-name="Default"/>
        <table:table-row table:style-name="ro1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9"/>
          <table:table-cell table:style-name="ce1">
            <draw:frame draw:z-index="0" draw:name="Picture 1" draw:style-name="gr1" draw:text-style-name="P1" svg:width="2.441cm" svg:height="2.363cm" svg:x="0.238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6"/>
          <table:table-cell table:number-columns-repeated="16354"/>
        </table:table-row>
        <table:table-row table:style-name="ro2">
          <table:table-cell table:style-name="ce1"/>
          <table:table-cell table:style-name="ce2" office:value-type="string" calcext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4">
          <table:table-cell table:style-name="ce1"/>
          <table:table-cell table:style-name="ce3" office:value-type="string" calcext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0"/>
          <table:covered-table-cell table:number-columns-repeated="11" table:style-name="ce1"/>
          <table:table-cell table:number-columns-repeated="16354"/>
        </table:table-row>
        <table:table-row table:style-name="ro3">
          <table:table-cell table:style-name="ce1" table:number-columns-repeated="30"/>
          <table:table-cell table:number-columns-repeated="16354"/>
        </table:table-row>
        <table:table-row table:style-name="ro5">
          <table:table-cell table:style-name="ce1" table:number-columns-repeated="30"/>
          <table:table-cell table:number-columns-repeated="16354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1">
            <text:p>Unidade principal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Unidade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Matrícula</text:p>
          </table:table-cell>
          <table:covered-table-cell table:number-columns-repeated="3" table:style-name="ce4"/>
          <table:table-cell table:style-name="ce4" office:value-type="string" calcext:value-type="string" table:number-columns-spanned="6" table:number-rows-spanned="1">
            <text:p>Nome</text:p>
          </table:table-cell>
          <table:covered-table-cell table:number-columns-repeated="5" table:style-name="ce4"/>
          <table:table-cell table:style-name="ce4" office:value-type="string" calcext:value-type="string" table:number-columns-spanned="4" table:number-rows-spanned="1">
            <text:p>Cargo Efetivo</text:p>
          </table:table-cell>
          <table:covered-table-cell table:number-columns-repeated="3" table:style-name="ce4"/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Nomeação </text:p>
            <text:p>Ato/ Portaria nº</text:p>
          </table:table-cell>
          <table:table-cell table:style-name="ce4" office:value-type="string" calcext:value-type="string">
            <text:p>Nomeação </text:p>
            <text:p>Data Publicação</text:p>
          </table:table-cell>
          <table:table-cell table:style-name="ce17" office:value-type="string" calcext:value-type="string">
            <text:p>Vitalício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30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BERTO VINICIUS CARTAXO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CIDE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MARA OSORI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COOPERAÇÃO INTERNACIONAL/PG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INA COSTA OLIVEIR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JURÍDICA E DE DOCUMENTAÇÃO/SG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7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8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CHEFE DE GABINETE DO PROCURADOR-GERAL DA REPÚBLICA / CNE</text:p>
          </table:table-cell>
          <table:table-cell table:style-name="ce12" office:value-type="string" calcext:value-type="string">
            <text:p>SECRETARIA DE TECNOLOGIA DA INFORMAÇÃO E COMUNICAÇÃO/SG</text:p>
          </table:table-cell>
          <table:table-cell table:style-name="ce12" office:value-type="float" office:value="581" calcext:value-type="float">
            <text:p>581</text:p>
          </table:table-cell>
          <table:table-cell table:style-name="ce16" office:value-type="date" office:date-value="2003-09-04" calcext:value-type="date">
            <text:p>04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NALDO RODRIGO BRIT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8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DE RESEN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/ CNE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81" calcext:value-type="float">
            <text:p>681</text:p>
          </table:table-cell>
          <table:table-cell table:style-name="ce16" office:value-type="date" office:date-value="1983-11-22" calcext:value-type="date">
            <text:p>22/11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3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SECRETARIO / CC-6</text:p>
          </table:table-cell>
          <table:table-cell table:style-name="ce12" office:value-type="string" calcext:value-type="string">
            <text:p>SECRETARIA DE RELAÇÕES INSTITUCIONAIS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9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ÃO CARLOS NEGRÃ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7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8" calcext:value-type="float">
            <text:p>388</text:p>
          </table:table-cell>
          <table:table-cell table:style-name="ce16" office:value-type="date" office:date-value="1984-09-24" calcext:value-type="date">
            <text:p>24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0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DAS MERCES DE CASTRO GORDILHO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18" calcext:value-type="float">
            <text:p>418</text:p>
          </table:table-cell>
          <table:table-cell table:style-name="ce16" office:value-type="date" office:date-value="1984-10-08" calcext:value-type="date">
            <text:p>08/10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ACIR MENDES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7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6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CRETARIA DE PERÍCIA, PESQUISA E ANÁLISE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0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J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ÍVEL/PG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RIMINAL NO STF/PGR</text:p>
          </table:table-cell>
          <table:table-cell table:style-name="ce12" office:value-type="float" office:value="361" calcext:value-type="float">
            <text:p>361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0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VICE PROCURADOR GERAL ELEITORAL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703" calcext:value-type="float">
            <text:p>703</text:p>
          </table:table-cell>
          <table:table-cell table:style-name="ce16" office:value-type="date" office:date-value="1987-10-08" calcext:value-type="date">
            <text:p>08/10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9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JURÍDICA CONSTITUCIONAL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UVEI LA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2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ASSESSORIA ESPECIAL JURÍDICA/PGR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5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O PROCURADOR-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GNER NATAL BA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GERAL DA REPÚBLIC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date" office:date-value="1980-07-09" calcext:value-type="date">
            <text:p>09/07/198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5">
            <text:p>PRR1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5">
            <text:p>PRR1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12" calcext:value-type="float">
            <text:p>112</text:p>
          </table:table-cell>
          <table:table-cell table:style-name="ce16" office:value-type="date" office:date-value="1996-04-01" calcext:value-type="date">
            <text:p>01/04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URICIO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05" calcext:value-type="float">
            <text:p>205</text:p>
          </table:table-cell>
          <table:table-cell table:style-name="ce16" office:value-type="date" office:date-value="1996-05-03" calcext:value-type="date">
            <text:p>03/05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NOLL BARBO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1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7">
            <text:p>PRR2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7">
            <text:p>PRR2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50" calcext:value-type="float">
            <text:p>550</text:p>
          </table:table-cell>
          <table:table-cell table:style-name="ce16" office:value-type="date" office:date-value="1999-12-08" calcext:value-type="date">
            <text:p>08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513" calcext:value-type="float">
            <text:p>513</text:p>
          </table:table-cell>
          <table:table-cell table:style-name="ce16" office:value-type="date" office:date-value="1984-12-07" calcext:value-type="date">
            <text:p>07/12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9" calcext:value-type="date">
            <text:p>29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1984-09-18" calcext:value-type="date">
            <text:p>18/09/198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2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53">
            <text:p>PRR3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3">
            <text:p>PRR3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RMES DONIZETI MAR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1" calcext:value-type="float">
            <text:p>201</text:p>
          </table:table-cell>
          <table:table-cell table:style-name="ce16" office:value-type="date" office:date-value="1996-04-30" calcext:value-type="date">
            <text:p>30/04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JOSE GOMES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BAJER FERNANDES MARTINS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3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0">
            <text:p>PRR4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40">
            <text:p>PRR4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3" calcext:value-type="float">
            <text:p>193</text:p>
          </table:table-cell>
          <table:table-cell table:style-name="ce16" office:value-type="date" office:date-value="1994-03-22" calcext:value-type="date">
            <text:p>22/03/199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4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0">
            <text:p>PRR5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0">
            <text:p>PRR5ª REGI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02" calcext:value-type="float">
            <text:p>202</text:p>
          </table:table-cell>
          <table:table-cell table:style-name="ce16" office:value-type="date" office:date-value="1993-06-28" calcext:value-type="date">
            <text:p>28/06/199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636" calcext:value-type="float">
            <text:p>636</text:p>
          </table:table-cell>
          <table:table-cell table:style-name="ce16" office:value-type="date" office:date-value="1985-11-01" calcext:value-type="date">
            <text:p>01/11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REGIONAL / CC-5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145" calcext:value-type="float">
            <text:p>145</text:p>
          </table:table-cell>
          <table:table-cell table:style-name="ce16" office:value-type="date" office:date-value="1987-04-07" calcext:value-type="date">
            <text:p>07/04/198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REGIONAL DA REPÚBLICA DA 5ª REGIÃO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CR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6">
            <text:p>PR-AL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1985-07-09" calcext:value-type="date">
            <text:p>09/07/198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LAGOAS/UNIÃO DOS PALMARE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PIRACA/S IPANEM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AM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FÉ-A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HALIA GERALDO DI SA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BATINGA-AM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ZONAS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date" office:date-value="2020-01-22" calcext:value-type="date">
            <text:p>22/01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AMAPÁ/L. DO JARI/OIAPOQU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42">
            <text:p>PR-B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6" calcext:value-type="float">
            <text:p>386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FORMOS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FORMOSO-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E ROCHA QUEIROZ VILLAS-BO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MENICO D'ANDRE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AGOINH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AGOINHAS-B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LO AFONSO - 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UNÁPOLIS - 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EQUI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. FREIT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. DE FREITAS-B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LO AFONSO - 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NAMBI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date" office:date-value="2019-05-16" calcext:value-type="date">
            <text:p>16/05/201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EIRAS-B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 J. LA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OM JESUS DA LA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T. CONQUISTA- 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EIRA DE SANTANA-B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LHÉUS/ITABU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BAHI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RECÊ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RECÊ-B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5">
            <text:p>PR-C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RAT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ATEÚS/TAUÁ-CE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1988-02-12" calcext:value-type="date">
            <text:p>12/02/198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BRAL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717" calcext:value-type="float">
            <text:p>717</text:p>
          </table:table-cell>
          <table:table-cell table:style-name="ce16" office:value-type="date" office:date-value="1983-12-13" calcext:value-type="date">
            <text:p>13/12/198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N/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IPOCA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. NORTE/IGUATU-C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C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04-09-20" calcext:value-type="date">
            <text:p>20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CEARÁ/MARACANAÚ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IMOEIRO/QUIXADÁ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8">
            <text:p>PR-DF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8">
            <text:p>PR-DF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ALVES ARAUJO RO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66" calcext:value-type="float">
            <text:p>366</text:p>
          </table:table-cell>
          <table:table-cell table:style-name="ce16" office:value-type="date" office:date-value="2007-08-01" calcext:value-type="date">
            <text:p>01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385" calcext:value-type="float">
            <text:p>385</text:p>
          </table:table-cell>
          <table:table-cell table:style-name="ce16" office:value-type="date" office:date-value="2005-07-07" calcext:value-type="date">
            <text:p>07/07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DISTRITO FEDERA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-E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3" calcext:value-type="float">
            <text:p>643</text:p>
          </table:table-cell>
          <table:table-cell table:style-name="ce16" office:value-type="date" office:date-value="2004-11-04" calcext:value-type="date">
            <text:p>04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MATEU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MATEUS-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MATEUS-E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LATINA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LATINA-E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ESPÍRITO SANTO/SERRA</text:p>
          </table:table-cell>
          <table:table-cell table:style-name="ce12" office:value-type="float" office:value="648" calcext:value-type="float">
            <text:p>648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CHO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ITAPEMIRIM-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ITAPEMIRIM-E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G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122" calcext:value-type="float">
            <text:p>122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96" calcext:value-type="float">
            <text:p>296</text:p>
          </table:table-cell>
          <table:table-cell table:style-name="ce16" office:value-type="date" office:date-value="1995-06-19" calcext:value-type="date">
            <text:p>19/06/199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date" office:date-value="2008-05-19" calcext:value-type="date">
            <text:p>19/05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4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UZIÂNIA/FORMOSA-G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ÁPOLIS/URUAÇU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IO VER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VERDE/JATAÍ-G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GOIAS/APARECIDA DE GOIÂNIA</text:p>
          </table:table-cell>
          <table:table-cell table:style-name="ce12" office:value-type="float" office:value="684" calcext:value-type="float">
            <text:p>684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UMBI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UMBIARA-G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0">
            <text:p>PR-M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95" calcext:value-type="float">
            <text:p>995</text:p>
          </table:table-cell>
          <table:table-cell table:style-name="ce16" office:value-type="date" office:date-value="2016-11-22" calcext:value-type="date">
            <text:p>22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CABA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CABAL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LS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LSAS-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6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-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MPERATRIZ-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RANHÃ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65">
            <text:p>PR-MG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 DE MINAS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686" calcext:value-type="float">
            <text:p>686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LÂNDIA/ITUIUT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ADJUNTO / CC-5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NTONIO ABREU MASCAR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SSOS/S.S.PARAIS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ÓFILO OTONI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50" calcext:value-type="float">
            <text:p>50</text:p>
          </table:table-cell>
          <table:table-cell table:style-name="ce16" office:value-type="date" office:date-value="2006-03-06" calcext:value-type="date">
            <text:p>06/03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ÇO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ÇOSA/PONTE NOV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CAT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CATU/UNAÍ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EÓFILO OTONI-MG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IVINÓPOLI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LÂNDIA/ITUIUT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USO ALEGRE/ P. 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TE LAGOAS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PATINGA-MG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ARGINH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ARGINHA-MG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S CLAROS/J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LÂNDIA/ITUIUT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IZ DE FORA-MG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 DE MINAS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OV. VALADARES-MG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ABA-MG</text:p>
          </table:table-cell>
          <table:table-cell table:style-name="ce12" office:value-type="float" office:value="606" calcext:value-type="float">
            <text:p>606</text:p>
          </table:table-cell>
          <table:table-cell table:style-name="ce16" office:value-type="date" office:date-value="2008-11-28" calcext:value-type="date">
            <text:p>28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NHUAÇU/MURIAÉ-MG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 DE SÃO JOÃO DEL REI/LAVRA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INAS GERAIS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BERLÂNDIA/ITUIUT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2">
            <text:p>PR-M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XI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XIM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office:value-type="date" office:date-value="2016-06-07" calcext:value-type="date">
            <text:p>07/06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RÊS LAGOAS-MS</text:p>
          </table:table-cell>
          <table:table-cell table:style-name="ce12" office:value-type="float" office:value="837" calcext:value-type="float">
            <text:p>837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 PORA/BELA VIST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DOURADOS-MS</text:p>
          </table:table-cell>
          <table:table-cell table:style-name="ce12" office:value-type="float" office:value="647" calcext:value-type="float">
            <text:p>647</text:p>
          </table:table-cell>
          <table:table-cell table:style-name="ce16" office:value-type="date" office:date-value="2005-12-12" calcext:value-type="date">
            <text:p>12/12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NASS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AVIRAÍ-M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ORUM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UMBÁ-MS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3">
            <text:p>PR-MT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INOP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RRA DO GARÇA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14" calcext:value-type="float">
            <text:p>514</text:p>
          </table:table-cell>
          <table:table-cell table:style-name="ce16" office:value-type="date" office:date-value="2007-10-16" calcext:value-type="date">
            <text:p>16/10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ONDONÓPOLIS-MT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ÁCERES-MT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MATO GROSSO/DIAMANTINO/JUÍN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0">
            <text:p>PR-PA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date" office:date-value="2008-03-04" calcext:value-type="date">
            <text:p>04/03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GABINETE DE PROCURADOR DA REPÚBLIC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818" calcext:value-type="float">
            <text:p>818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2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ABÁ-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CURUÍ-P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817" calcext:value-type="float">
            <text:p>817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GOM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GOMINAS-P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RÉM/ITAITUBA-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982" calcext:value-type="float">
            <text:p>982</text:p>
          </table:table-cell>
          <table:table-cell table:style-name="ce16" office:value-type="date" office:date-value="2020-12-11" calcext:value-type="date">
            <text:p>1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DENÇÃO-PA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/CASTANHAL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LTAMIRA-P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8">
            <text:p>PR-PB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 GRANDE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USA-PB</text:p>
          </table:table-cell>
          <table:table-cell table:style-name="ce12" office:value-type="float" office:value="402" calcext:value-type="float">
            <text:p>402</text:p>
          </table:table-cell>
          <table:table-cell table:style-name="ce16" office:value-type="date" office:date-value="2015-05-21" calcext:value-type="date">
            <text:p>21/05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NT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NTEIRO-PB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BI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BIRA-PB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S-PB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B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IB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28">
            <text:p>PR-P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 TALHA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ERRA TALHADA-P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UARU-PE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.DE S.AG./PALMARE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ARANHUNS/ARCOV.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LGUEIRO/OURICUR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ERNAMBUCO/GOIA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LINA/JUA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5">
            <text:p>PR-PI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RR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RRENTE-PI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LORIAN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LORIANO-PI</text:p>
          </table:table-cell>
          <table:table-cell table:style-name="ce12" office:value-type="float" office:value="815" calcext:value-type="float">
            <text:p>815</text:p>
          </table:table-cell>
          <table:table-cell table:style-name="ce16" office:value-type="date" office:date-value="2021-12-23" calcext:value-type="date">
            <text:p>23/12/2021</text:p>
          </table:table-cell>
          <table:table-cell table:style-name="ce18" office:value-type="string" calcext:value-type="string">
            <text:p>Não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date" office:date-value="2006-01-20" calcext:value-type="date">
            <text:p>20/01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R.NONA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ÃO RAIMUN. NONATO</text:p>
          </table:table-cell>
          <table:table-cell table:style-name="ce12" office:value-type="float" office:value="1046" calcext:value-type="float">
            <text:p>1046</text:p>
          </table:table-cell>
          <table:table-cell table:style-name="ce16" office:value-type="date" office:date-value="2020-12-31" calcext:value-type="date">
            <text:p>31/1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COS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COS-PI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NAI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NAIBA-P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IAUI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59">
            <text:p>PR-P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CASCAV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365" calcext:value-type="float">
            <text:p>365</text:p>
          </table:table-cell>
          <table:table-cell table:style-name="ce16" office:value-type="date" office:date-value="2014-05-14" calcext:value-type="date">
            <text:p>14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SCAV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SCAVEL/TOLEDO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ENA URBANAVICIUS MARQ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V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VAI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.BELT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ISCO BELTRÃ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ÍRA-PR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NIÃO VI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NIÃO DA VITÓRI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MUARAMA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752" calcext:value-type="float">
            <text:p>752</text:p>
          </table:table-cell>
          <table:table-cell table:style-name="ce16" office:value-type="date" office:date-value="1989-12-12" calcext:value-type="date">
            <text:p>12/12/198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 MOURÃ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ONDRINA-PR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598" calcext:value-type="float">
            <text:p>598</text:p>
          </table:table-cell>
          <table:table-cell table:style-name="ce16" office:value-type="date" office:date-value="2008-11-25" calcext:value-type="date">
            <text:p>25/1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INGA-PR</text:p>
          </table:table-cell>
          <table:table-cell table:style-name="ce12" office:value-type="float" office:value="451" calcext:value-type="float">
            <text:p>451</text:p>
          </table:table-cell>
          <table:table-cell table:style-name="ce16" office:value-type="date" office:date-value="1996-07-24" calcext:value-type="date">
            <text:p>24/07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ONTA GROSSA-PR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CAREZINH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CAREZINHO-P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PUCAR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PUCARANA-P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PUAV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PUAVA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RANAGUÁ-P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TO B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TO BRANCO-PR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OZ DO IGUACU-P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PARANA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89">
            <text:p>PR-RJ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GRA RE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ADJUNTO / CC-4</text:p>
          </table:table-cell>
          <table:table-cell table:style-name="ce12" office:value-type="string" calcext:value-type="string">
            <text:p>PROCURADORIA DA REPÚBLICA NO MUNICÍPIO DE ANGRA DOS REI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4" calcext:value-type="float">
            <text:p>274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A CARDOSO LE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V.REDON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75" calcext:value-type="float">
            <text:p>275</text:p>
          </table:table-cell>
          <table:table-cell table:style-name="ce16" office:value-type="date" office:date-value="2005-05-31" calcext:value-type="date">
            <text:p>31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CAE-RJ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SENDE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.REDOND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.REDONDA/B.PIRAÍ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FRI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.FRIBURGO/TERESÓ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 PEDRO DA ALDEI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310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UARTE SOB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S.J. MERIT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JMERITI/N.IGUA/D.CAX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309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LIPE CARVALHO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RUNA-RJ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ITEROI-RJ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6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737" calcext:value-type="float">
            <text:p>737</text:p>
          </table:table-cell>
          <table:table-cell table:style-name="ce16" office:value-type="date" office:date-value="2004-12-23" calcext:value-type="date">
            <text:p>23/12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date" office:date-value="2007-03-29" calcext:value-type="date">
            <text:p>29/03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GONÇ/ITABOR/MAG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ULIO FAVARO BEGGIA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OS-RJ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TROPOLIS/TRES RI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DE JANEIR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7">
            <text:p>PR-RN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OSSORO-RN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7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ICÓ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AU FERR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AU DOS FERROS-RN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U-RN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NORTE/CEARÁ-MIRIM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4">
            <text:p>PR-R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6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VILHENA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JI PARANÁ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I-PARANÁ-RO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NDONIA/GUAJARÁ-MIRIM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45" calcext:value-type="float">
            <text:p>45</text:p>
          </table:table-cell>
          <table:table-cell table:style-name="ce16" office:value-type="date" office:date-value="2020-02-26" calcext:value-type="date">
            <text:p>26/02/202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6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string" calcext:value-type="string">
            <text:p>N/C</text:p>
          </table:table-cell>
          <table:table-cell table:style-name="ce16" office:value-type="string" calcext:value-type="string">
            <text:p>N/C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ORAIMA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63">
            <text:p>PR-RS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GÉ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GÉ-RS</text:p>
          </table:table-cell>
          <table:table-cell table:style-name="ce12" office:value-type="float" office:value="1071" calcext:value-type="float">
            <text:p>1071</text:p>
          </table:table-cell>
          <table:table-cell table:style-name="ce16" office:value-type="date" office:date-value="2015-12-29" calcext:value-type="date">
            <text:p>29/12/201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. DA CANO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PÃO DA CANOA-RS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NOVO HAMBURG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date" office:date-value="2010-01-26" calcext:value-type="date">
            <text:p>26/01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GRANDE-RS</text:p>
          </table:table-cell>
          <table:table-cell table:style-name="ce12" office:value-type="float" office:value="920" calcext:value-type="float">
            <text:p>920</text:p>
          </table:table-cell>
          <table:table-cell table:style-name="ce16" office:value-type="date" office:date-value="2013-12-19" calcext:value-type="date">
            <text:p>19/1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166" calcext:value-type="float">
            <text:p>166</text:p>
          </table:table-cell>
          <table:table-cell table:style-name="ce16" office:value-type="date" office:date-value="2002-02-08" calcext:value-type="date">
            <text:p>08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16" calcext:value-type="float">
            <text:p>516</text:p>
          </table:table-cell>
          <table:table-cell table:style-name="ce16" office:value-type="date" office:date-value="2004-09-09" calcext:value-type="date">
            <text:p>09/09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JEA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JEADO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.FUNDO/CARAZINH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UZ AL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UZ ALT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date" office:date-value="2007-07-27" calcext:value-type="date">
            <text:p>27/07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A ROS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A ROSA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ENTO GONCALVES-R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TA CRUZ DO SUL - 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URUGUAIANA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47" calcext:value-type="float">
            <text:p>347</text:p>
          </table:table-cell>
          <table:table-cell table:style-name="ce16" office:value-type="date" office:date-value="2003-06-03" calcext:value-type="date">
            <text:p>03/06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ELOTAS-RS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 ÂNGELO-R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ERECHIM/PALMEIRA D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DO LIVRAMENTO-RS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6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XIAS DO SUL-R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RIO GRANDE DO SUL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MARIA/SANTIAG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39">
            <text:p>PR-SC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RIO DO SU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O DO SUL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4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office:value-type="date" office:date-value="1992-04-03" calcext:value-type="date">
            <text:p>03/04/199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ÇADOR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 DE ASSESSORAMENTO JURIDICO / CC-6</text:p>
          </table:table-cell>
          <table:table-cell table:style-name="ce12" office:value-type="string" calcext:value-type="string">
            <text:p>PROCURADORIA DA REPÚBLICA NO MUNICÍPIO DE CAÇADOR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7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date" office:date-value="1997-02-12" calcext:value-type="date">
            <text:p>12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73" calcext:value-type="float">
            <text:p>373</text:p>
          </table:table-cell>
          <table:table-cell table:style-name="ce16" office:value-type="date" office:date-value="2007-08-10" calcext:value-type="date">
            <text:p>10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5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. MIGUEL DO OESTE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14-03-14" calcext:value-type="date">
            <text:p>14/03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AÇ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AÇABA-SC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RAGU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RAGUA DO SUL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ONCORD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ONCORDIA-SC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JAI/BRUSQUE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43" calcext:value-type="float">
            <text:p>43</text:p>
          </table:table-cell>
          <table:table-cell table:style-name="ce16" office:value-type="date" office:date-value="1991-02-18" calcext:value-type="date">
            <text:p>18/02/1991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UBARAO/LAGUN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LAG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LAGES-SC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RICIUMA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LA ALBERICI DE BARROS GONÇALV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HAPECÓ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LUMENAU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F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FRA-SC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OINVILLE-SC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ANTA CATARINA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2">
            <text:p>PR-SE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2">
            <text:p>PR-S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4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8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2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491" calcext:value-type="float">
            <text:p>491</text:p>
          </table:table-cell>
          <table:table-cell table:style-name="ce16" office:value-type="date" office:date-value="1982-07-02" calcext:value-type="date">
            <text:p>02/07/198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89" calcext:value-type="float">
            <text:p>89</text:p>
          </table:table-cell>
          <table:table-cell table:style-name="ce16" office:value-type="date" office:date-value="2005-03-08" calcext:value-type="date">
            <text:p>08/03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5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ERGIPE/ESTANCIA/ITABAIANA/LAG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5" table:number-rows-spanned="129">
            <text:p>PR-SP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M-TAUBA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TAUBATE-SP</text:p>
          </table:table-cell>
          <table:table-cell table:style-name="ce12" office:value-type="float" office:value="685" calcext:value-type="float">
            <text:p>685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30" calcext:value-type="float">
            <text:p>230</text:p>
          </table:table-cell>
          <table:table-cell table:style-name="ce16" office:value-type="date" office:date-value="2005-05-24" calcext:value-type="date">
            <text:p>24/05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OSE DOS CAMPOS -SP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URIN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URINH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NTONIO MORIMOT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87" calcext:value-type="float">
            <text:p>687</text:p>
          </table:table-cell>
          <table:table-cell table:style-name="ce16" office:value-type="date" office:date-value="2004-11-29" calcext:value-type="date">
            <text:p>29/11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AROLINA LOURENCAO BRIGHEN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4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RISTINA NASCIMENTO DE MEL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6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618" calcext:value-type="float">
            <text:p>618</text:p>
          </table:table-cell>
          <table:table-cell table:style-name="ce16" office:value-type="date" office:date-value="2003-09-19" calcext:value-type="date">
            <text:p>19/09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8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1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OSE DOS CAMPOS 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1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5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6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6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9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FRANC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78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UNDIA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UNDIAI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SSI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SSI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62" calcext:value-type="float">
            <text:p>662</text:p>
          </table:table-cell>
          <table:table-cell table:style-name="ce16" office:value-type="date" office:date-value="1998-09-11" calcext:value-type="date">
            <text:p>11/09/199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4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9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7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1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MARÍLIA/TUPÃ/L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9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O CARLOS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3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U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0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ATING/CRUZEIRO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2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JALES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83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3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7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OSASCO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3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1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2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CATUB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SECRETARIO-GERAL ADJUNTO / CC-6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AURU/AVARE/BOTUCA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4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5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554" calcext:value-type="float">
            <text:p>554</text:p>
          </table:table-cell>
          <table:table-cell table:style-name="ce16" office:value-type="date" office:date-value="1999-12-10" calcext:value-type="date">
            <text:p>10/12/199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02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2" calcext:value-type="float">
            <text:p>452</text:p>
          </table:table-cell>
          <table:table-cell table:style-name="ce16" office:value-type="date" office:date-value="2006-09-14" calcext:value-type="date">
            <text:p>14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1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14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office:value-type="date" office:date-value="2008-04-11" calcext:value-type="date">
            <text:p>11/04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8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OSE DOS CAMPOS 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1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BRAGANÇ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6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BRAG. PAULISTA-SP</text:p>
          </table:table-cell>
          <table:table-cell table:style-name="ce12" office:value-type="float" office:value="39" calcext:value-type="float">
            <text:p>39</text:p>
          </table:table-cell>
          <table:table-cell table:style-name="ce16" office:value-type="date" office:date-value="1997-02-19" calcext:value-type="date">
            <text:p>19/02/199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8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MPINAS-SP</text:p>
          </table:table-cell>
          <table:table-cell table:style-name="ce12" office:value-type="float" office:value="541" calcext:value-type="float">
            <text:p>541</text:p>
          </table:table-cell>
          <table:table-cell table:style-name="ce16" office:value-type="date" office:date-value="2010-10-29" calcext:value-type="date">
            <text:p>29/10/2010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ITAPEV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2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ITAPEV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3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389" calcext:value-type="float">
            <text:p>389</text:p>
          </table:table-cell>
          <table:table-cell table:style-name="ce16" office:value-type="date" office:date-value="2007-08-24" calcext:value-type="date">
            <text:p>24/08/2007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0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921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DE GRANDI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5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150" calcext:value-type="float">
            <text:p>150</text:p>
          </table:table-cell>
          <table:table-cell table:style-name="ce16" office:value-type="date" office:date-value="2004-04-02" calcext:value-type="date">
            <text:p>02/04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0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RAQUARA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77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170" calcext:value-type="float">
            <text:p>170</text:p>
          </table:table-cell>
          <table:table-cell table:style-name="ce16" office:value-type="date" office:date-value="2002-02-14" calcext:value-type="date">
            <text:p>14/02/200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4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IBEIRAO PRETO/BAR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date" office:date-value="2008-01-04" calcext:value-type="date">
            <text:p>04/01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7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IRACICABA/AMERICA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9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82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date" office:date-value="2003-02-03" calcext:value-type="date">
            <text:p>03/02/200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96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S.J.DO R.PRETO/CATAND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NDRAD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4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NDRADINA-SP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date" office:date-value="2013-02-15" calcext:value-type="date">
            <text:p>15/02/2013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1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BCAMPO/S.AND/MAUA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16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ANTOS-SP</text:p>
          </table:table-cell>
          <table:table-cell table:style-name="ce12" office:value-type="float" office:value="608" calcext:value-type="float">
            <text:p>608</text:p>
          </table:table-cell>
          <table:table-cell table:style-name="ce16" office:value-type="date" office:date-value="2008-12-01" calcext:value-type="date">
            <text:p>01/12/200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5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92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PRES. PRUDENTE-SP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date" office:date-value="2004-03-10" calcext:value-type="date">
            <text:p>10/03/200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456" calcext:value-type="float">
            <text:p>456</text:p>
          </table:table-cell>
          <table:table-cell table:style-name="ce16" office:value-type="date" office:date-value="2006-09-15" calcext:value-type="date">
            <text:p>15/09/200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54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SOROCABA-SP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7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ARULHOS/MOGI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02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SÃO PAULO</text:p>
          </table:table-cell>
          <table:table-cell table:style-name="ce12" office:value-type="float" office:value="283" calcext:value-type="float">
            <text:p>283</text:p>
          </table:table-cell>
          <table:table-cell table:style-name="ce16" office:value-type="date" office:date-value="2005-06-06" calcext:value-type="date">
            <text:p>06/06/2005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2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CARAGUATATUBA-SP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REGISTR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00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REGISTRO-SP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5" table:number-rows-spanned="11">
            <text:p>PR-TO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1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56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28" calcext:value-type="float">
            <text:p>328</text:p>
          </table:table-cell>
          <table:table-cell table:style-name="ce16" office:value-type="date" office:date-value="1996-06-04" calcext:value-type="date">
            <text:p>04/06/199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GURUPI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25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GURUPI-TO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2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48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308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58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955" calcext:value-type="float">
            <text:p>955</text:p>
          </table:table-cell>
          <table:table-cell table:style-name="ce16" office:value-type="date" office:date-value="2016-11-07" calcext:value-type="date">
            <text:p>07/11/2016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5">
            <text:p>PR-TO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33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92" calcext:value-type="float">
            <text:p>192</text:p>
          </table:table-cell>
          <table:table-cell table:style-name="ce16" office:value-type="date" office:date-value="2012-04-23" calcext:value-type="date">
            <text:p>23/04/2012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253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PROCURADOR-CHEFE / CC-5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155" calcext:value-type="float">
            <text:p>155</text:p>
          </table:table-cell>
          <table:table-cell table:style-name="ce16" office:value-type="date" office:date-value="2009-04-07" calcext:value-type="date">
            <text:p>07/04/2009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502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calcext:value-type="string" table:number-columns-spanned="4" table:number-rows-spanned="1">
            <text:p>1499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- TOCANTINS</text:p>
          </table:table-cell>
          <table:table-cell table:style-name="ce12" office:value-type="float" office:value="368" calcext:value-type="float">
            <text:p>368</text:p>
          </table:table-cell>
          <table:table-cell table:style-name="ce16" office:value-type="date" office:date-value="2014-05-15" calcext:value-type="date">
            <text:p>15/05/2014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7">
          <table:table-cell table:style-name="ce1"/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calcext:value-type="string" table:number-columns-spanned="4" table:number-rows-spanned="1">
            <text:p>1617</text:p>
          </table:table-cell>
          <table:covered-table-cell table:number-columns-repeated="3" table:style-name="ce12"/>
          <table:table-cell table:style-name="ce5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5"/>
          <table:table-cell table:style-name="ce12" office:value-type="string" calcext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PROCURADORIA DA REPÚBLICA NO MUNICÍPIO DE ARAGUAINA-TO</text:p>
          </table:table-cell>
          <table:table-cell table:style-name="ce12" office:value-type="float" office:value="1210" calcext:value-type="float">
            <text:p>1210</text:p>
          </table:table-cell>
          <table:table-cell table:style-name="ce16" office:value-type="date" office:date-value="2018-12-26" calcext:value-type="date">
            <text:p>26/12/2018</text:p>
          </table:table-cell>
          <table:table-cell table:style-name="ce18" office:value-type="string" calcext:value-type="string">
            <text:p>Sim</text:p>
          </table:table-cell>
          <table:table-cell table:number-columns-repeated="16354"/>
        </table:table-row>
        <table:table-row table:style-name="ro10">
          <table:table-cell table:style-name="ce1"/>
          <table:table-cell table:style-name="ce6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6"/>
          <table:table-cell table:style-name="ce1" table:number-columns-repeated="26"/>
          <table:table-cell table:number-columns-repeated="16354"/>
        </table:table-row>
        <table:table-row table:style-name="ro11">
          <table:table-cell table:style-name="ce1" table:number-columns-repeated="3"/>
          <table:table-cell table:style-name="ce9" office:value-type="string" calcext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16354"/>
        </table:table-row>
        <table:table-row table:style-name="ro12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8"/>
          <table:table-cell table:style-name="ce10" office:value-type="string" calcext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16354"/>
        </table:table-row>
        <table:table-row table:style-name="ro13">
          <table:table-cell table:style-name="ce1" table:number-columns-repeated="30"/>
          <table:table-cell table:number-columns-repeated="16354"/>
        </table:table-row>
        <table:table-row table:style-name="ro7">
          <table:table-cell table:style-name="ce1"/>
          <table:table-cell table:style-name="ce4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4"/>
          <table:table-cell table:style-name="ce4" office:value-type="string" calcext:value-type="string" table:number-columns-spanned="2" table:number-rows-spanned="1">
            <text:p>Unidade</text:p>
          </table:table-cell>
          <table:covered-table-cell table:style-name="ce4"/>
          <table:table-cell table:style-name="ce4" office:value-type="string" calcext:value-type="string" table:number-columns-spanned="9" table:number-rows-spanned="1">
            <text:p>Cargo</text:p>
          </table:table-cell>
          <table:covered-table-cell table:number-columns-repeated="8" table:style-name="ce4"/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G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5">
            <text:p>PG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SUBPROCURADOR-GERAL DA REPÚBLICA</text:p>
          </table:table-cell>
          <table:covered-table-cell table:number-columns-repeated="8" table:style-name="ce5"/>
          <table:table-cell table:style-name="ce14" office:value-type="float" office:value="73" calcext:value-type="float" table:number-columns-spanned="4" table:number-rows-spanned="1">
            <text:p>7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R1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1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2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2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7" calcext:value-type="float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3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3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3" calcext:value-type="float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4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4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0" calcext:value-type="float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R5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R5ª REGI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">
            <text:p>PR-A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">
            <text:p>PR-AL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PIRA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AM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B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F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A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A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0">
            <text:p>PR-B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AGOINH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 J. LA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RREIR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FORMOS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U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E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NAMB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LH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RECÊ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EQUI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LO AFO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. FREIT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T. CONQ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4">
            <text:p>PR-C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C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AT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. NOR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IM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BR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N/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4">
            <text:p>PR-DF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DF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0">
            <text:p>PR-E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HO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LATINA-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TEU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G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A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UMBI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UZIAN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VER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M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CABA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LS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XI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MPERATRI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8">
            <text:p>PR-MG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9" calcext:value-type="float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IVINÓ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OV VALADA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PAT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IZ F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. CLA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NHUAÇ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ALEGR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 MINAS/MG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CAT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SS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DEL RE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ETE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EOF. OTON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BERLAN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ARGINH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Ç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5">
            <text:p>PR-M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UM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XI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DOURAD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AVIRAÍ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ONTA PO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RES LAGO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2" calcext:value-type="float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MT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M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DO GARÇ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CER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ONDONOPOL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INO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6">
            <text:p>PR-PA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LTAMIRA-P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GOM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DENÇÃ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RE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CURU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B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BI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NT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S/PB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U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5">
            <text:p>PR-P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S.AGOS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UA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ARANHUN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L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 TALHA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LGUEI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3">
            <text:p>PR-PI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RR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LORIAN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NAI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COS-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R.NONA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36">
            <text:p>PR-P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P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PUCAR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MOU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SCAV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.BELT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OZ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Í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PUA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CAREZINH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ONDR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ING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GROS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GU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RANAV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TO B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MUARA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NIÃO VI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0">
            <text:p>PR-RJ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4">
            <text:p>PR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GRA RE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RU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CA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FRI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3">
            <text:p>PRM-NITERO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TROPOL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SENDE-RJ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GONÇA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 MERIT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P.ALDE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.REDOND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89" calcext:value-type="float" table:number-columns-spanned="4" table:number-rows-spanned="1">
            <text:p>8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11">
            <text:p>PR-RN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ICÓ-R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OSSO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AU FERR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7">
            <text:p>PR-R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I PARANÁ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VILHE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">
            <text:p>PR-RR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R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9">
            <text:p>PR-RS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.GONCALV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AGÉ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. DA CANO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3">
            <text:p>PRM-CAXIAS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UZ AL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ERECHIM/P.M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JEA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N.HAMBURG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FUN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ELOTAS-R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GRAND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ANGEL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LIVRAMENT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AR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A ROS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TA CRUZ S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URUGUAIA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32">
            <text:p>PR-SC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C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LUMEN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ÇADOR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HAPE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ONCORD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RICIUM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J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RAGU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AÇ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OINVILL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LAG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F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IO DO SU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MIGUEL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UBARA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4">
            <text:p>PR-SE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5" office:value-type="string" calcext:value-type="string" table:number-columns-spanned="6" table:number-rows-spanned="63">
            <text:p>PR-SP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>PR-S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2" calcext:value-type="float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5" calcext:value-type="float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NDRAD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CATU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RAQUAR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SSI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3">
            <text:p>PRM-BAUR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5" office:value-type="string" calcext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BRAGANÇ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MPINA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CARAGUAT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FRANC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ATIN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ARUL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ITAPEV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LE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AU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JUNDIA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MARÍLI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SASC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OURINH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.PRUDEN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PIRACI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REGISTR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BERNARD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CARL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CAMP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.J.R.PRE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ANTOS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SOROCAB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TAUBATE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9" calcext:value-type="float" table:number-columns-spanned="4" table:number-rows-spanned="1">
            <text:p>1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table-cell table:style-name="ce5" office:value-type="string" calcext:value-type="string" table:number-columns-spanned="6" table:number-rows-spanned="7">
            <text:p>PR-TO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2">
            <text:p>PR-TO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ARAGUAINA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5" office:value-type="string" calcext:value-type="string" table:number-columns-spanned="2" table:number-rows-spanned="2">
            <text:p>PRM-GURUPI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16354"/>
        </table:table-row>
        <table:table-row table:style-name="ro8">
          <table:table-cell table:style-name="ce1"/>
          <table:covered-table-cell table:number-columns-repeated="8" table:style-name="ce5"/>
          <table:table-cell table:style-name="ce7" office:value-type="string" calcext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covered-table-cell table:number-columns-repeated="6" table:style-name="ce5"/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7">
          <table:table-cell table:style-name="ce1"/>
          <table:table-cell table:style-name="ce7" office:value-type="string" calcext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56" calcext:value-type="float" table:number-columns-spanned="4" table:number-rows-spanned="1">
            <text:p>1.15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6354"/>
        </table:table-row>
        <table:table-row table:style-name="ro14">
          <table:table-cell table:style-name="ce1" table:number-columns-repeated="30"/>
          <table:table-cell table:number-columns-repeated="16354"/>
        </table:table-row>
        <table:table-row table:style-name="ro8">
          <table:table-cell table:style-name="ce1" table:number-columns-repeated="2"/>
          <table:table-cell table:style-name="ce8" table:number-columns-spanned="3" table:number-rows-spanned="2">
            <draw:frame table:end-cell-address="'D014-Quadro-de-Membros-Ativos-E'.E1646" table:end-x="0.558cm" table:end-y="0.528cm" draw:z-index="1" draw:name="Picture 2" draw:style-name="gr1" draw:text-style-name="P1" svg:width="2.376cm" svg:height="1.031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8"/>
          <table:table-cell table:style-name="ce1"/>
          <table:table-cell table:style-name="ce9" office:value-type="string" calcext:value-type="string" table:number-columns-spanned="7" table:number-rows-spanned="1">
            <text:p>Data da última atualização: 31/01/2023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1/2/2023 15:11:07</text:p>
          </table:table-cell>
          <table:covered-table-cell table:style-name="ce9"/>
          <table:table-cell table:style-name="ce1" table:number-columns-repeated="8"/>
          <table:table-cell table:number-columns-repeated="16354"/>
        </table:table-row>
        <table:table-row table:style-name="ro15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calcext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16354"/>
        </table:table-row>
        <table:table-row table:style-name="ro3" table:number-rows-repeated="10469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4" table:number-columns-repeated="2" table:default-cell-style-name="Default"/>
        <table:table-column table:style-name="co24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9A6F0698264C161A4A8316908929D0BE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9A6F0698264C161A4A8316908929D0BE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2/1/2023 6:11:2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46" cols="30" nrr="0" nrc="0"&gt;&lt;pg&gt;&lt;attEl aen="Layout" aeid="K3" aedn="Layout 1"/&gt;&lt;/pg&gt;&lt;bls&gt;&lt;bl sr="-1" sc="-1" rfetch="0" cfetch="0" posid="1"&gt;&lt;excel&gt;&lt;epo ews="D014-Quadro-de-Membros-Ativos-E" ece="A1" ptn="" rows="1646" cols="30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-E" style:display-name="PageStyle_D014-Quadro-de-Membros-Ativos-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15:17:21.992000000</dc:date>
    <meta:editing-duration>PT5M19S</meta:editing-duration>
    <meta:editing-cycles>1</meta:editing-cycles>
    <meta:document-statistic meta:table-count="2" meta:cell-count="11080" meta:object-count="2"/>
    <meta:generator>LibreOffice/7.4.1.2$Windows_X86_64 LibreOffice_project/3c58a8f3a960df8bc8fd77b461821e42c061c5f0</meta:generator>
  </office:meta>
</office:document-meta>
</file>