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4.424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7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>
            <draw:frame draw:z-index="0" draw:name="Picture 1" draw:style-name="gr1" draw:text-style-name="P1" svg:width="2.116cm" svg:height="2.36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calcext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Ato/ Portaria nº</text:p>
          </table:table-cell>
          <table:table-cell table:style-name="ce2" office:value-type="string" calcext:value-type="string">
            <text:p>Nomeação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15">
            <text:p>PG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15">
            <text:p>PG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COOPERAÇÃO INTERNACIONAL/PG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JURÍDICA E DE DOCUMENTAÇÃO/SG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ROBSON COIMBR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CHEFE DE GABINETE DO PROCURADOR-GERAL DA REPÚBLICA / CNE</text:p>
          </table:table-cell>
          <table:table-cell table:style-name="ce10" office:value-type="string" calcext:value-type="string">
            <text:p>SECRETARIA DE TECNOLOGIA DA INFORMAÇÃO E COMUNICAÇÃO/SG</text:p>
          </table:table-cell>
          <table:table-cell table:style-name="ce10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/ CNE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RELAÇÕES INSTITUCIONAI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UIMARÃ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ÍVEL/PG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RUPO ESTRATÉGICO DE COMBATE AOS ATOS ANTIDEMOCRÁTICO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ONSTITUCIONAL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ESPECIAL JURÍDIC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date" office:date-value="1980-07-09" calcext:value-type="date">
            <text:p>09/07/198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7">
            <text:p>PRR1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7">
            <text:p>PRR1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3">
            <text:p>PRR5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3">
            <text:p>PRR5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5">
            <text:p>PRR6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5">
            <text:p>PRR6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EIRO DO SUL-AC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9">
            <text:p>PR-AM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TAB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GALVAO BOR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9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2">
            <text:p>PR-A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2">
            <text:p>PR-A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IETRO DE BRIDA MIGLIAVAC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CITO COSTA COARACY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FORMOSO-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AGOINHAS-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UNÁPOLIS - 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OM JESUS DA LAP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ATEÚS/TAUÁ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BRAL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BRAL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8">
            <text:p>PR-DF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8">
            <text:p>PR-DF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5">
            <text:p>PR-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ITAPEMIRIM-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ITAPEMIRIM-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1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2">
            <text:p>PR-G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6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CABAL-M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0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58">
            <text:p>PR-MG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BERABA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ADJUNTO / CC-5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ÇOSA/PONTE NOV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ARGINHA-MG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OV. VALADARES-MG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9">
            <text:p>PR-M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RÊS LAGOAS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UMBÁ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XIM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 PORA/BELA VIST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UMBÁ-MS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0">
            <text:p>PR-MT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37">
            <text:p>PR-P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GOMINAS-PA</text:p>
          </table:table-cell>
          <table:table-cell table:style-name="ce10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0">
            <text:p>PR-PB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S.AG./PALMARE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ARANHUNS/ARCOV.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RRA TALHADA-P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ARANHUNS/ARCOV.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4">
            <text:p>PR-PI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RENTE-PI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LORIANO-PI</text:p>
          </table:table-cell>
          <table:table-cell table:style-name="ce10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ÃO RAIMUN. NONATO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NAIBA-P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56">
            <text:p>PR-P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VAI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ISCO BELTRÃ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NIÃO DA VITÓR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MUARAMA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CAREZINHO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PUCARANA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 BRANC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88">
            <text:p>PR-RJ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.FRIBURGO/TERESÓ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 DOS FERROS-RN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20">
            <text:p>PR-R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URARI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0">
            <text:p>PR-R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0">
            <text:p>PR-R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60">
            <text:p>PR-R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GÉ-RS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N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NOAS-R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PÃO DA CANOA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 ALT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 ROS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JEADO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 ÂNGEL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DO LIVRAMENTO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1">
            <text:p>PR-S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DO SUL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DE ASSESSORAMENTO JURIDICO / CC-6</text:p>
          </table:table-cell>
          <table:table-cell table:style-name="ce10" office:value-type="string" calcext:value-type="string">
            <text:p>PROCURADORIA DA REPÚBLICA NO MUNICÍPIO DE CAÇADOR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AÇAB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RAGUA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NCORDI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FR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GES-SC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1">
            <text:p>PR-S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1">
            <text:p>PR-S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126">
            <text:p>PR-S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UBATE-SP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URINHOS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TING/CRU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NDIAI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SSI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U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ADJUNTO / CC-6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RAG. PAULIST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V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GISTRO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7">
            <text:p>PR-T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RUPI-TO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GUAINA-T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5" calcext:value-type="float" table:number-columns-spanned="4" table:number-rows-spanned="1">
            <text:p>1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5" calcext:value-type="float" table:number-columns-spanned="4" table:number-rows-spanned="1">
            <text:p>1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6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5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2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5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9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N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6" calcext:value-type="float" table:number-columns-spanned="4" table:number-rows-spanned="1">
            <text:p>1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90" calcext:value-type="float" table:number-columns-spanned="4" table:number-rows-spanned="1">
            <text:p>1.1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-E'.E1637" table:end-x="0.558cm" table:end-y="0.528cm" draw:z-index="1" draw:name="Picture 2" draw:style-name="gr1" draw:text-style-name="P1" svg:width="2.376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7" table:number-rows-spanned="1">
            <text:p>Data da última atualização: 31/07/2023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/8/2023 15:40:40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25C56FF27A4F4B89737D24A4906E21D0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&lt;mi app="e" ver="19"&gt;</text:p>
            <text:p> &lt;rsloc guid="25C56FF27A4F4B89737D24A4906E21D0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8/1/2023 6:42:1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37" cols="30" nrr="0" nrc="0"&gt;&lt;pg&gt;&lt;attEl aen="Layout" aeid="K3" aedn="Layout 1"/&gt;&lt;/pg&gt;&lt;bls&gt;&lt;bl sr="-1" sc="-1" rfetch="0" cfetch="0" posid="1"&gt;&lt;excel&gt;&lt;epo ews="D014-Quadro-de-Membros-Ativos-E" ece="A1" ptn="" rows="1637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8-01T16:50:14.833000000</dc:date>
    <meta:editing-duration>PT1H7M51S</meta:editing-duration>
    <meta:editing-cycles>1</meta:editing-cycles>
    <meta:document-statistic meta:table-count="2" meta:cell-count="11221" meta:object-count="2"/>
  </office:meta>
</office:document-meta>
</file>