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7.869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2.902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276cm" svg:y="771.87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2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2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ROBSON COIMBR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TRABALHIST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TRABALHIST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DE RESEN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RELAÇÕES INSTITUCIONAI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TRABALHIST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ÃO CARLOS NEGRÃ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DE GERENCIAMENTO DE PRECEDENTES JUNTO A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UIMARÃ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UDIA TREMEL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DE GERENCIAMENTO DE PRECEDENTES JUNTO A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TRABALHIST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6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54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4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3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R6</text:p>
          </table:table-cell>
          <table:covered-table-cell table:number-columns-repeated="4" table:style-name="ce3"/>
          <table:table-cell table:style-name="ce3" office:value-type="string" table:number-columns-spanned="5" table:number-rows-spanned="17">
            <text:p>PRR6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GABINETE DO PROCURADOR CHEFE REGIONAL - PRR/6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9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/L. DO JARI/OIAPOQU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/L. DO JARI/OIAPOQU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/L. DO JARI/OIAPOQUE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/L. DO JARI/OIAPOQUE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/L. DO JARI/OIAPOQU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/L. DO JARI/OIAPOQUE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/L. DO JARI/OIAPOQUE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5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8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8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1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2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6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8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/J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/J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. DE UBERLÂNDIA/ITUIUTAB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/JAN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/ P. C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. DE UBERLÂNDIA/ITUIUT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/J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. DE UBERLÂNDIA/ITUIUTAB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/ P. C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. DE UBERLÂNDIA/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/JUÍ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3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8">
            <text:p>818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OFÍCIO DA AMAZÔNIA ORIENTAL EM BRASÍL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OFÍCIO DA AMAZÔNIA ORIENTAL EM BRASÍL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/ITAITUBA-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OFÍCIO DA AMAZÔNIA ORIENTAL EM BRASÍL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/ITAITUBA-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OFÍCIO DA AMAZÔNIA ORIENTAL EM BELÉ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OFÍCIO DA AMAZÔNIA ORIENTAL EM BRASÍL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7">
            <text:p>817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/ITAITUBA-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OFÍCIO DA AMAZÔNIA ORIENTAL EM BELÉM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OFÍCIO DA AMAZÔNIA ORIENTAL EM BRASÍL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/GO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815">
            <text:p>815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6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88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7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/GUAJARÁ-MIRI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/GUAJARÁ-MIRI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/GUAJARÁ-MIRIM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/GUAJARÁ-MIRI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/GUAJ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/GUAJ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/GUAJARÁ-MIRI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/GUAJARÁ-MIRI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/GUAJARÁ-MIRI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0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N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NOAS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1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DE ASSESSORAMENTO JURIDICO / CC-6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1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/LAGA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26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/BA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/BA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/BAR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/BA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JOSÉ DOS CAMPO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/BA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JOSÉ DOS CAMPO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/BAR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JOSÉ DOS CAMPOS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9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4" table:number-columns-spanned="4" table:number-rows-spanned="1">
            <text:p>7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2" table:number-columns-spanned="4" table:number-rows-spanned="1">
            <text:p>1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2" table:number-columns-spanned="4" table:number-rows-spanned="1">
            <text:p>1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4" table:number-columns-spanned="4" table:number-rows-spanned="1">
            <text:p>5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4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4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3" table:number-columns-spanned="4" table:number-rows-spanned="1">
            <text:p>2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6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4" table:number-columns-spanned="4" table:number-rows-spanned="1">
            <text:p>1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7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9" table:number-columns-spanned="4" table:number-rows-spanned="1">
            <text:p>1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2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8" table:number-columns-spanned="4" table:number-rows-spanned="1">
            <text:p>5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9" table:number-columns-spanned="4" table:number-rows-spanned="1">
            <text:p>1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3" table:number-columns-spanned="4" table:number-rows-spanned="1">
            <text:p>3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9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8" table:number-columns-spanned="4" table:number-rows-spanned="1">
            <text:p>1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6" table:number-columns-spanned="4" table:number-rows-spanned="1">
            <text:p>5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5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8" table:number-columns-spanned="4" table:number-rows-spanned="1">
            <text:p>5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88" table:number-columns-spanned="4" table:number-rows-spanned="1">
            <text:p>8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9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7" table:number-columns-spanned="4" table:number-rows-spanned="1">
            <text:p>2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7" table:number-columns-spanned="4" table:number-rows-spanned="1">
            <text:p>2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N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0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59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6" table:number-columns-spanned="4" table:number-rows-spanned="1">
            <text:p>1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53" table:number-columns-spanned="4" table:number-rows-spanned="1">
            <text:p>1.15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0/06/2023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3/7/2023 14:50:37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4">
          <table:table-cell office:value-type="string">
            <text:p>1</text:p>
          </table:table-cell>
          <table:table-cell office:value-type="string">
            <text:p>E997D2E7E945B0952B8331A48E153151</text:p>
          </table:table-cell>
          <table:table-cell table:number-columns-repeated="1022"/>
        </table:table-row>
        <table:table-row table:style-name="ro14">
          <table:table-cell office:value-type="string">
            <text:p>&lt;mi app="e" ver="19"&gt;</text:p>
            <text:p><text:s/>&lt;rsloc guid="E997D2E7E945B0952B8331A48E153151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7/3/2023 5:51:0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96" cols="30" nrr="0" nrc="0"&gt;&lt;pg&gt;&lt;attEl aen="Layout" aeid="K3" aedn="Layout 1"/&gt;&lt;/pg&gt;&lt;bls&gt;&lt;bl sr="-1" sc="-1" rfetch="0" cfetch="0" posid="1"&gt;&lt;excel&gt;&lt;epo ews="D014-Quadro-de-Membros-Ativos-E" ece="A1" ptn="" rows="1596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3-07-03T14:53:36.94</dc:date>
    <meta:editing-duration>P0D</meta:editing-duration>
    <meta:editing-cycles>1</meta:editing-cycles>
    <meta:document-statistic meta:table-count="2" meta:cell-count="10894" meta:object-count="2"/>
  </office:meta>
</office:document-meta>
</file>