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23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3.581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5.549cm"/>
    </style:style>
    <style:style style:name="co20" style:family="table-column">
      <style:table-column-properties fo:break-before="auto" style:column-width="7.86cm"/>
    </style:style>
    <style:style style:name="co21" style:family="table-column">
      <style:table-column-properties fo:break-before="auto" style:column-width="11.356cm"/>
    </style:style>
    <style:style style:name="co22" style:family="table-column">
      <style:table-column-properties fo:break-before="auto" style:column-width="3.191cm"/>
    </style:style>
    <style:style style:name="co24" style:family="table-column">
      <style:table-column-properties fo:break-before="auto" style:column-width="2.014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60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-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20" style:family="table-cell" style:parent-style-name="Default" style:data-style-name="N0"/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start" fo:margin-left="0cm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26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21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 style:data-style-name="N121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2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32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6" style:family="table-cell" style:parent-style-name="Default" style:data-style-name="N36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35" style:family="table-cell" style:parent-style-name="Default" style:data-style-name="N36">
      <style:table-cell-properties fo:border-bottom="0.06pt solid #c0c0c0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7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39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4" table:default-cell-style-name="Default"/>
        <table:table-column table:style-name="co23" table:number-columns-repeated="994" table:default-cell-style-name="Default"/>
        <table:table-row table:style-name="ro4">
          <table:table-cell table:style-name="ce1" table:number-columns-repeated="12"/>
          <table:table-cell table:style-name="ce10" table:number-columns-spanned="2" table:number-rows-spanned="1"/>
          <table:covered-table-cell table:style-name="ce10"/>
          <table:table-cell table:style-name="ce1" table:number-columns-repeated="10"/>
          <table:table-cell table:style-name="ce1">
            <draw:frame draw:z-index="0" draw:name="Picture 1" draw:style-name="gr1" draw:text-style-name="P1" svg:width="2.589cm" svg:height="2.363cm" svg:x="1.545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5"/>
          <table:table-cell table:number-columns-repeated="994"/>
        </table:table-row>
        <table:table-row table:style-name="ro2">
          <table:table-cell table:style-name="ce1"/>
          <table:table-cell table:style-name="ce2" office:value-type="string" calcext:value-type="string" table:number-columns-spanned="29" table:number-rows-spanned="1">
            <text:p>Ministério Público Federal</text:p>
          </table:table-cell>
          <table:covered-table-cell table:number-columns-repeated="8" table:style-name="ce1"/>
          <table:covered-table-cell table:number-columns-repeated="6" table:style-name="ce11"/>
          <table:covered-table-cell table:number-columns-repeated="14" table:style-name="ce1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3" office:value-type="string" calcext:value-type="string" table:number-columns-spanned="29" table:number-rows-spanned="1">
            <text:p>Quadro de Membros Ativos</text:p>
          </table:table-cell>
          <table:covered-table-cell table:number-columns-repeated="6" table:style-name="ce1"/>
          <table:covered-table-cell table:number-columns-repeated="11" table:style-name="ce21"/>
          <table:covered-table-cell table:number-columns-repeated="11" table:style-name="ce1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/>
          <table:table-cell table:style-name="ce6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Unidade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6"/>
          <table:table-cell table:style-name="ce6" office:value-type="string" calcext:value-type="string" table:number-columns-spanned="6" table:number-rows-spanned="1">
            <text:p>Nome</text:p>
          </table:table-cell>
          <table:covered-table-cell table:number-columns-repeated="5" table:style-name="ce6"/>
          <table:table-cell table:style-name="ce6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6"/>
          <table:table-cell table:style-name="ce6" office:value-type="string" calcext:value-type="string">
            <text:p>Funçã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Nomeação </text:p>
            <text:p>Ato/ Portaria nº</text:p>
          </table:table-cell>
          <table:table-cell table:style-name="ce6" office:value-type="string" calcext:value-type="string">
            <text:p>Nomeação </text:p>
            <text:p>Data Publicação</text:p>
          </table:table-cell>
          <table:table-cell table:style-name="ce17" office:value-type="string" calcext:value-type="string">
            <text:p>Vitalício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08">
            <text:p>PGR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08">
            <text:p>PG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306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BERTO VINICIUS CARTAXO DA CU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CIDES MART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5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COOPERAÇÃO INTERNACIONAL/PG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0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5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06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INA COSTA OLIVEIRA LEI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6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JURÍDICA E DE DOCUMENTAÇÃO/SG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7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4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8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5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CHEFE DE GABINETE DO PROCURADOR-GERAL DA REPÚBLICA / CNE</text:p>
          </table:table-cell>
          <table:table-cell table:style-name="ce12" office:value-type="string" calcext:value-type="string">
            <text:p>SECRETARIA DE TECNOLOGIA DA INFORMAÇÃO E COMUNICAÇÃO/SG</text:p>
          </table:table-cell>
          <table:table-cell table:style-name="ce12" office:value-type="float" office:value="581" calcext:value-type="float">
            <text:p>581</text:p>
          </table:table-cell>
          <table:table-cell table:style-name="ce16" office:value-type="date" office:date-value="2003-09-04" calcext:value-type="date">
            <text:p>04/09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4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NALDO RODRIGO BRITO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8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SON DE RESENDE CAST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SECRETARIO-GERAL / CNE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7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81" calcext:value-type="float">
            <text:p>681</text:p>
          </table:table-cell>
          <table:table-cell table:style-name="ce16" office:value-type="date" office:date-value="1983-11-22" calcext:value-type="date">
            <text:p>22/11/198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36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RELAÇÕES INSTITUCIONAIS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5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4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2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6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9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97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4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DE GERENCIAMENTO DE PRECEDENTES JUNTO A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20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46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246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CLAUDIA TREMEL DE FAR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DE GERENCIAMENTO DE PRECEDENTES JUNTO A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DAS MERCES DE CASTRO GORDILHO AR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8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18" calcext:value-type="float">
            <text:p>418</text:p>
          </table:table-cell>
          <table:table-cell table:style-name="ce16" office:value-type="date" office:date-value="1984-10-08" calcext:value-type="date">
            <text:p>08/10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OACIR MENDES SOU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8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07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06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20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ÍVEL/PG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float" office:value="361" calcext:value-type="float">
            <text:p>361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3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9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0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09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ONSTITUCIONAL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5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UVEI LA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ESPECIAL JURÍDIC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28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058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date" office:date-value="1980-07-09" calcext:value-type="date">
            <text:p>09/07/198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47">
            <text:p>PRR1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47">
            <text:p>PRR1ª REGIÃ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12" calcext:value-type="float">
            <text:p>112</text:p>
          </table:table-cell>
          <table:table-cell table:style-name="ce16" office:value-type="date" office:date-value="1996-04-01" calcext:value-type="date">
            <text:p>01/04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5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4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6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9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MAURICIO GONC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5" calcext:value-type="float">
            <text:p>205</text:p>
          </table:table-cell>
          <table:table-cell table:style-name="ce16" office:value-type="date" office:date-value="1996-05-03" calcext:value-type="date">
            <text:p>03/05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A NOLL BARBO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9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6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2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8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48">
            <text:p>PRR2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48">
            <text:p>PRR2ª REGIÃ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9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3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4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0" calcext:value-type="float">
            <text:p>550</text:p>
          </table:table-cell>
          <table:table-cell table:style-name="ce16" office:value-type="date" office:date-value="1999-12-08" calcext:value-type="date">
            <text:p>08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5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9" calcext:value-type="date">
            <text:p>29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55">
            <text:p>PRR3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55">
            <text:p>PRR3ª REGIÃ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8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8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6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RMES DONIZETI MARINEL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1" calcext:value-type="float">
            <text:p>201</text:p>
          </table:table-cell>
          <table:table-cell table:style-name="ce16" office:value-type="date" office:date-value="1996-04-30" calcext:value-type="date">
            <text:p>30/04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4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0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6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7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0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44">
            <text:p>PRR4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44">
            <text:p>PRR4ª REGIÃ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7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2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3" calcext:value-type="float">
            <text:p>193</text:p>
          </table:table-cell>
          <table:table-cell table:style-name="ce16" office:value-type="date" office:date-value="1994-03-22" calcext:value-type="date">
            <text:p>22/03/199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4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6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6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5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3">
            <text:p>PRR5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23">
            <text:p>PRR5ª REGIÃ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3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45" calcext:value-type="float">
            <text:p>145</text:p>
          </table:table-cell>
          <table:table-cell table:style-name="ce16" office:value-type="date" office:date-value="1987-04-07" calcext:value-type="date">
            <text:p>07/04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7">
            <text:p>PRR6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7">
            <text:p>PRR6ª REGIÃ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6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GABINETE DO PROCURADOR CHEFE REGIONAL - PRR/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REGIONAL DA REPÚBLIC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5">
            <text:p>PR-AC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5">
            <text:p>PR-AC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6">
            <text:p>PR-AL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A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6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A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ARAPIRAC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A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9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A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8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0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8">
            <text:p>PR-AM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BATINGA-AM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AM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FÉ-A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AM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6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FÉ-A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6">
            <text:p>PR-AM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7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6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4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BATINGA-AM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AM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7">
            <text:p>PR-AP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7">
            <text:p>PR-A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40">
            <text:p>PR-BA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6" calcext:value-type="float">
            <text:p>386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 FORMOS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FORMOSO-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T. CONQUISTA- B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EQUI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6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NAMB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OMENICO D'ANDREA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AGOINHAS-B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7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UNÁPOLIS - 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3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ULO AFONSO - 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EQUI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ULO AFONSO - B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NAMBI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4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6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0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. J. LA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OM JESUS DA LAP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T. CONQUISTA- 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RECÊ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RECÊ-B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4">
            <text:p>PR-CE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CRATEU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ATEÚS/TAUÁ-C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C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4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7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C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7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IMOEIRO/QUIXADÁ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C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date" office:date-value="1988-02-12" calcext:value-type="date">
            <text:p>12/02/198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7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BRAL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C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2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717" calcext:value-type="float">
            <text:p>717</text:p>
          </table:table-cell>
          <table:table-cell table:style-name="ce16" office:value-type="date" office:date-value="1983-12-13" calcext:value-type="date">
            <text:p>13/12/198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C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C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04-09-20" calcext:value-type="date">
            <text:p>20/09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IMOEIRO/QUIXADÁ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8">
            <text:p>PR-DF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28">
            <text:p>PR-DF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CAROLINA ALVES ARAUJO ROMA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65" calcext:value-type="float">
            <text:p>365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7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8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0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38" calcext:value-type="float">
            <text:p>238</text:p>
          </table:table-cell>
          <table:table-cell table:style-name="ce16" office:value-type="date" office:date-value="2008-05-19" calcext:value-type="date">
            <text:p>19/05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3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0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3">
            <text:p>PR-ES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3">
            <text:p>PR-E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5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43" calcext:value-type="float">
            <text:p>643</text:p>
          </table:table-cell>
          <table:table-cell table:style-name="ce16" office:value-type="date" office:date-value="2004-11-04" calcext:value-type="date">
            <text:p>04/11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6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48" calcext:value-type="float">
            <text:p>648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3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1">
            <text:p>PR-GO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6">
            <text:p>PR-G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VERDE/JATAÍ-G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G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UZIÂNIA/FORMOSA-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G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4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6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UZIÂNIA/FORMOSA-G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G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G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6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84" calcext:value-type="float">
            <text:p>684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9">
            <text:p>PR-MA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9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-MA</text:p>
          </table:table-cell>
          <table:table-cell table:style-name="ce12" office:value-type="float" office:value="995" calcext:value-type="float">
            <text:p>995</text:p>
          </table:table-cell>
          <table:table-cell table:style-name="ce16" office:value-type="date" office:date-value="2016-11-22" calcext:value-type="date">
            <text:p>22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-M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CABAL-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LS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LSAS-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7">
            <text:p>PR-M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0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6" calcext:value-type="float">
            <text:p>366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4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M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6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59">
            <text:p>PR-MG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7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8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 DE MINAS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8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87" calcext:value-type="float">
            <text:p>687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0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TE LAGOAS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6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86" calcext:value-type="float">
            <text:p>686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SECRETARIO ADJUNTO / CC-5</text:p>
          </table:table-cell>
          <table:table-cell table:style-name="ce12" office:value-type="string" calcext:value-type="string">
            <text:p>PROCURADORIA DA REPÚBLICA NO MUNICÍPIO DE IPATING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SSOS/S.S.PARAIS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7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NHUAÇU/MURIAÉ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ÓFILO OTONI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TE LAGOAS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IVINÓPOLIS-MG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date" office:date-value="2006-03-06" calcext:value-type="date">
            <text:p>06/03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ÇOSA/PONTE NOV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8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USO ALEGRE/ P. C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3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 DE SÃO JOÃO DEL REI/LAVR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IVINÓPOLIS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PATING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ARGINHA-MG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6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SSOS/S.S.PARAIS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OV. VALADARES-MG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ABA-MG</text:p>
          </table:table-cell>
          <table:table-cell table:style-name="ce12" office:value-type="float" office:value="606" calcext:value-type="float">
            <text:p>606</text:p>
          </table:table-cell>
          <table:table-cell table:style-name="ce16" office:value-type="date" office:date-value="2008-11-28" calcext:value-type="date">
            <text:p>28/1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NHUAÇU/MURIAÉ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0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 DE SÃO JOÃO DEL REI/LAVRA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G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USO ALEGRE/ P. C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2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0">
            <text:p>PR-MS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M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AVIRAÍ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6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19" office:value-type="string" calcext:value-type="string" table:number-columns-spanned="5" table:number-rows-spanned="1">
            <text:p>PR-MS</text:p>
          </table:table-cell>
          <table:covered-table-cell table:number-columns-repeated="4" table:style-name="ce20"/>
          <table:table-cell table:style-name="ce24" office:value-type="string" calcext:value-type="string" table:number-columns-spanned="4" table:number-rows-spanned="1">
            <text:p>1488</text:p>
          </table:table-cell>
          <table:covered-table-cell table:number-columns-repeated="3" table:style-name="ce20"/>
          <table:table-cell table:style-name="ce25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20"/>
          <table:table-cell table:style-name="ce29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0"/>
          <table:table-cell table:style-name="ce31" office:value-type="string" calcext:value-type="string">
            <text:p>N/C</text:p>
          </table:table-cell>
          <table:table-cell table:style-name="ce31" office:value-type="string" calcext:value-type="string">
            <text:p>PROCURADORIA DA REPÚBLICA - MATO GROSSO DO SUL</text:p>
          </table:table-cell>
          <table:table-cell table:style-name="ce31" office:value-type="float" office:value="368" calcext:value-type="float">
            <text:p>368</text:p>
          </table:table-cell>
          <table:table-cell table:style-name="ce34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647" calcext:value-type="float">
            <text:p>647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S NASS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AVIRAÍ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CORUM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UMBÁ-MS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UMBÁ-MS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22">
            <text:p>PR-MT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INOP-MT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T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MT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9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A DO GARÇA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T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0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MT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514" calcext:value-type="float">
            <text:p>514</text:p>
          </table:table-cell>
          <table:table-cell table:style-name="ce16" office:value-type="date" office:date-value="2007-10-16" calcext:value-type="date">
            <text:p>16/10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INOP-MT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T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ONDONÓPOLI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MT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MT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4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6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29">
            <text:p>PR-PA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2">
            <text:p>PR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818" calcext:value-type="float">
            <text:p>818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3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SANTAREM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MARA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2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2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CURUÍ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7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CURUÍ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817" calcext:value-type="float">
            <text:p>817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5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GOMINAS-P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2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982" calcext:value-type="float">
            <text:p>982</text:p>
          </table:table-cell>
          <table:table-cell table:style-name="ce16" office:value-type="date" office:date-value="2020-12-11" calcext:value-type="date">
            <text:p>1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8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9">
            <text:p>PR-PB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USA-PB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B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B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USA-PB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ONTEI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IRO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ABI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BIRA-P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7">
            <text:p>PR-PB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4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-PB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PB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29">
            <text:p>PR-PE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P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6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S.AG./PALMARE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0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ARANHUNS/ARCOV.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LGUEIRO/OURICUR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P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6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6">
            <text:p>PR-P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4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CARUAR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UARU-P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UARU-P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RRA TALHADA-P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P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3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6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6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ARANHUNS/ARCOV.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5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LGUEIRO/OURICUR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5">
            <text:p>PR-PI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P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RENTE-PI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LORIANO-PI</text:p>
          </table:table-cell>
          <table:table-cell table:style-name="ce12" office:value-type="float" office:value="815" calcext:value-type="float">
            <text:p>815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P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date" office:date-value="2006-01-20" calcext:value-type="date">
            <text:p>20/01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ÃO RAIMUN. NONATO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P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ICOS-P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COS-P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NAIBA-P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58">
            <text:p>PR-PR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GUÁ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FOZ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5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365" calcext:value-type="float">
            <text:p>365</text:p>
          </table:table-cell>
          <table:table-cell table:style-name="ce16" office:value-type="date" office:date-value="2014-05-14" calcext:value-type="date">
            <text:p>14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FOZ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8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OZ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ENA URBANAVICIUS MARQU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5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9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MUARAMA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8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ÍR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VAI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ISCO BELTRÃ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ÍR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4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9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OZ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NIÃO DA VITÓR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OZ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MUARAMA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MOURÃ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OZ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9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9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451" calcext:value-type="float">
            <text:p>451</text:p>
          </table:table-cell>
          <table:table-cell table:style-name="ce16" office:value-type="date" office:date-value="1996-07-24" calcext:value-type="date">
            <text:p>24/07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NTA GROSSA-PR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CAREZINHO-P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PUCARANA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MOURÃO-PR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NTA GROSSA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GUÁ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 BRANC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OZ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P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91">
            <text:p>PR-RJ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8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NGRA REI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SECRETARIO ADJUNTO / CC-4</text:p>
          </table:table-cell>
          <table:table-cell table:style-name="ce12" office:value-type="string" calcext:value-type="string">
            <text:p>PROCURADORIA DA REPÚBLICA NO MUNICÍPIO DE ANGRA DOS REIS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6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3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74" calcext:value-type="float">
            <text:p>274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A CARDOSO LEA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7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 PEDRO DA ALDE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SENDE-RJ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7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75" calcext:value-type="float">
            <text:p>275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2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CAE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8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CAE-RJ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S-RJ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9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SENDE-RJ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9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.FRIBURGO/TERESÓ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6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 PEDRO DA ALDEI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310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A DUARTE SOBRA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6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309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FELIPE CARVALHO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S-RJ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8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7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9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737" calcext:value-type="float">
            <text:p>737</text:p>
          </table:table-cell>
          <table:table-cell table:style-name="ce16" office:value-type="date" office:date-value="2004-12-23" calcext:value-type="date">
            <text:p>23/12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8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1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J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7">
            <text:p>PR-RN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4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6">
            <text:p>PR-R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4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8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ICÓ-RN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8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AU FERR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U DOS FERROS-RN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6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ICÓ-RN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9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7" office:value-type="string" calcext:value-type="string" table:number-columns-spanned="5" table:number-rows-spanned="14">
            <text:p>PR-RO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0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LHENA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6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LHENA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JI PARANÁ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3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9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7">
            <text:p>PR-RR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7">
            <text:p>PR-R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3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6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6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60">
            <text:p>PR-RS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ENTO GONCALVES-R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GÉ-RS</text:p>
          </table:table-cell>
          <table:table-cell table:style-name="ce12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9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NO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NOAS-R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GRANDE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6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5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DO LIVRAMENTO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3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TA CRUZ DO SUL - 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ENTO GONCALVES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4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26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5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GRANDE-RS</text:p>
          </table:table-cell>
          <table:table-cell table:style-name="ce12" office:value-type="float" office:value="920" calcext:value-type="float">
            <text:p>920</text:p>
          </table:table-cell>
          <table:table-cell table:style-name="ce16" office:value-type="date" office:date-value="2013-12-19" calcext:value-type="date">
            <text:p>19/1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6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166" calcext:value-type="float">
            <text:p>166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16" calcext:value-type="float">
            <text:p>516</text:p>
          </table:table-cell>
          <table:table-cell table:style-name="ce16" office:value-type="date" office:date-value="2004-09-09" calcext:value-type="date">
            <text:p>09/09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0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3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. DA CANO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PÃO DA CANOA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2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UZ ALTA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8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RUGUAIANA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360" calcext:value-type="float">
            <text:p>360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 ROSA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AJEAD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AJEADO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0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TA CRUZ DO SUL - 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6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RUGUAIANA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3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LOTAS-RS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47" calcext:value-type="float">
            <text:p>347</text:p>
          </table:table-cell>
          <table:table-cell table:style-name="ce16" office:value-type="date" office:date-value="2003-06-03" calcext:value-type="date">
            <text:p>03/06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 ÂNGELO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LOTAS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9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 ÂNGELO-R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4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DO LIVRAMENTO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5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R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40">
            <text:p>PR-SC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1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DO SUL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4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5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SECRETARIO DE ASSESSORAMENTO JURIDICO / CC-6</text:p>
          </table:table-cell>
          <table:table-cell table:style-name="ce12" office:value-type="string" calcext:value-type="string">
            <text:p>PROCURADORIA DA REPÚBLICA NO MUNICÍPIO DE CAÇADOR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C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7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8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MIGUEL DO OEST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0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C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73" calcext:value-type="float">
            <text:p>373</text:p>
          </table:table-cell>
          <table:table-cell table:style-name="ce16" office:value-type="date" office:date-value="2007-08-10" calcext:value-type="date">
            <text:p>10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6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6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MIGUEL DO OESTE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C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BARAO/LAGUNA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4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8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AÇABA-S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RAGUA DO SU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6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4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NCORDI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FR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C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8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4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BARAO/LAGU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AGES-SC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3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FAELLA ALBERICI DE BARROS GONÇ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HAPECÓ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C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1">
            <text:p>PR-SE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1">
            <text:p>PR-S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2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GOR MIRANDA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7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date" office:date-value="2005-03-08" calcext:value-type="date">
            <text:p>08/03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5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5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6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125">
            <text:p>PR-SP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6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UBATE-SP</text:p>
          </table:table-cell>
          <table:table-cell table:style-name="ce12" office:value-type="float" office:value="685" calcext:value-type="float">
            <text:p>685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3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30" calcext:value-type="float">
            <text:p>230</text:p>
          </table:table-cell>
          <table:table-cell table:style-name="ce16" office:value-type="date" office:date-value="2005-05-24" calcext:value-type="date">
            <text:p>24/05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7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1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URINHOS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8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NTONIO MORIMOTO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LES-SP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4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AROLINA LOURENCAO BRIGHEN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0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RISTINA NASCIMENTO DE MEL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6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4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5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6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LES-SP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office:value-type="date" office:date-value="2016-06-07" calcext:value-type="date">
            <text:p>07/06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0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9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0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8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618" calcext:value-type="float">
            <text:p>618</text:p>
          </table:table-cell>
          <table:table-cell table:style-name="ce16" office:value-type="date" office:date-value="2003-09-19" calcext:value-type="date">
            <text:p>19/09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8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SANT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ANTONIO ABREU MASCAREL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9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ÃO JOSÉ DOS CAMPOS -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1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5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19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20"/>
          <table:table-cell table:style-name="ce24" office:value-type="string" calcext:value-type="string" table:number-columns-spanned="4" table:number-rows-spanned="1">
            <text:p>1403</text:p>
          </table:table-cell>
          <table:covered-table-cell table:number-columns-repeated="3" table:style-name="ce20"/>
          <table:table-cell table:style-name="ce25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20"/>
          <table:table-cell table:style-name="ce24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0"/>
          <table:table-cell table:style-name="ce32" office:value-type="string" calcext:value-type="string">
            <text:p>N/C</text:p>
          </table:table-cell>
          <table:table-cell table:style-name="ce32" office:value-type="string" calcext:value-type="string">
            <text:p>PROCURADORIA DA REPÚBLICA NO MUNICÍPIO DE GUARULHOS/MOGI</text:p>
          </table:table-cell>
          <table:table-cell table:style-name="ce32" office:value-type="float" office:value="58" calcext:value-type="float">
            <text:p>58</text:p>
          </table:table-cell>
          <table:table-cell table:style-name="ce35" office:value-type="date" office:date-value="2013-02-15" calcext:value-type="date">
            <text:p>15/02/2013</text:p>
          </table:table-cell>
          <table:table-cell table:style-name="ce39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5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4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2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M-GUARULH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6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4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6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9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4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RAQUAR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9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8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NDIAI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7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SSIS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5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6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4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9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0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7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3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1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4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7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9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3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JAU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0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U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AGUATATUBA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0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2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O CARLOS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6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83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03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7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73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41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2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4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7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SECRETARIO-GERAL ADJUNTO / CC-6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2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11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8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ÃO JOSÉ DOS CAMPOS -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1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6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RAG. PAULISTA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8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2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V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3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0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92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DE GRANDI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8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71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O CARLOS-SP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5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0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RAQUARA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77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4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7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9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82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96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4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313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16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92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-SP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8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54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7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02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29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AGUATATUBA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00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GISTRO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5" table:number-rows-spanned="8">
            <text:p>PR-TO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PR-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56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GURUPI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625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RUPI-TO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2">
            <text:p>PR-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48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308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89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GUAINA-T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7"/>
          <table:table-cell table:style-name="ce7" office:value-type="string" calcext:value-type="string" table:number-columns-spanned="5" table:number-rows-spanned="3">
            <text:p>PR-TO</text:p>
          </table:table-cell>
          <table:covered-table-cell table:number-columns-repeated="4" table:style-name="ce7"/>
          <table:table-cell table:style-name="ce23" office:value-type="string" calcext:value-type="string" table:number-columns-spanned="4" table:number-rows-spanned="1">
            <text:p>1517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3" office:value-type="string" calcext:value-type="string" table:number-columns-spanned="4" table:number-rows-spanned="1">
            <text:p>1502</text:p>
          </table:table-cell>
          <table:covered-table-cell table:number-columns-repeated="3" table:style-name="ce23"/>
          <table:table-cell table:style-name="ce7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7"/>
          <table:table-cell table:style-name="ce23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3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7"/>
          <table:table-cell table:style-name="ce24" office:value-type="string" calcext:value-type="string" table:number-columns-spanned="4" table:number-rows-spanned="1">
            <text:p>1499</text:p>
          </table:table-cell>
          <table:covered-table-cell table:number-columns-repeated="3" table:style-name="ce20"/>
          <table:table-cell table:style-name="ce25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20"/>
          <table:table-cell table:style-name="ce29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20"/>
          <table:table-cell table:style-name="ce31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10">
          <table:table-cell table:style-name="ce1"/>
          <table:table-cell table:style-name="ce8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8"/>
          <table:table-cell table:style-name="ce1" table:number-columns-repeated="26"/>
          <table:table-cell table:number-columns-repeated="994"/>
        </table:table-row>
        <table:table-row table:style-name="ro11">
          <table:table-cell table:style-name="ce1" table:number-columns-repeated="3"/>
          <table:table-cell table:style-name="ce13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13"/>
          <table:table-cell table:style-name="ce1" table:number-columns-repeated="7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9">
          <table:table-cell table:style-name="ce1" table:number-columns-repeated="8"/>
          <table:table-cell table:style-name="ce21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21"/>
          <table:table-cell table:style-name="ce1" table:number-columns-repeated="11"/>
          <table:table-cell table:number-columns-repeated="994"/>
        </table:table-row>
        <table:table-row table:style-name="ro13">
          <table:table-cell table:style-name="ce1" table:number-columns-repeated="30"/>
          <table:table-cell table:number-columns-repeated="994"/>
        </table:table-row>
        <table:table-row table:style-name="ro8">
          <table:table-cell table:style-name="ce1"/>
          <table:table-cell table:style-name="ce6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6"/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Cargo</text:p>
          </table:table-cell>
          <table:covered-table-cell table:number-columns-repeated="8" table:style-name="ce6"/>
          <table:table-cell table:style-name="ce26" office:value-type="string" calcext:value-type="string" table:number-columns-spanned="4" table:number-rows-spanned="1">
            <text:p>Total</text:p>
          </table:table-cell>
          <table:covered-table-cell table:number-columns-repeated="3" table:style-name="ce26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6">
            <text:p>PGR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5">
            <text:p>PGR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7"/>
          <table:table-cell table:style-name="ce14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7"/>
          <table:table-cell table:style-name="ce14" office:value-type="float" office:value="73" calcext:value-type="float" table:number-columns-spanned="4" table:number-rows-spanned="1">
            <text:p>7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08" calcext:value-type="float" table:number-columns-spanned="4" table:number-rows-spanned="1">
            <text:p>10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08" calcext:value-type="float" table:number-columns-spanned="4" table:number-rows-spanned="1">
            <text:p>10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3">
            <text:p>PRR1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1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R2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2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R3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3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R4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4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R5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5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3">
            <text:p>PRR6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R6ª REGI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-AC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AC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6">
            <text:p>PR-AL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3">
            <text:p>PR-A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RAPIRAC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7">
            <text:p>PR-AM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AM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ABATING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EFÉ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-AP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AP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27">
            <text:p>PR-BA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LAGOINH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. J. LAP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ARREIR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. FORMOS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EUNAPOL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FEI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NAMB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LHEU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RECÊ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EQUI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ULO AFON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VIT. CONQU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2">
            <text:p>PR-C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3">
            <text:p>PR-C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RATEU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. NORT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LIMOEI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OBRA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-DF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DF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-ES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9">
            <text:p>PR-GO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G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NAPOL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LUZIAN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IO VERD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1">
            <text:p>PR-MA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M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ACABA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ALS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XI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MPERATRIZ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5">
            <text:p>PR-MG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MG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DIVINÓPOL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OV VALADAR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PATING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UIZ FO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. CLAR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NHUAÇ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. ALEGR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. MINAS/MG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SS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J.DEL RE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ETE LAGO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EOF. OTON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UBERA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UBERLAND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VARGINH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VIÇOS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1">
            <text:p>PR-MS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M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ORUM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DOURAD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NAVIRAÍ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ONTA PO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1">
            <text:p>PR-MT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MT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.DO GARÇ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CER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ONDONOPOL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INOP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6">
            <text:p>PR-PA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3">
            <text:p>PR-P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LTAMIRA-P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RA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RAGOMIN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EDENÇÃ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ANTAREM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UCURU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13">
            <text:p>PR-PB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PB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.GRAND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RABI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ONTEI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TOS/PB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OUS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5">
            <text:p>PR-P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P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.S.AGOSTIN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RUAR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ARANHUN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ETROLI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 TALHAD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ALGUEI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3">
            <text:p>PR-PI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P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ORRENT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FLORIAN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RNAI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ICOS-P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R.NONAT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3">
            <text:p>PR-PR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PR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PUCARA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. MOURA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SCAVE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F.BELTRA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FOZ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Í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ACAREZINH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LONDRI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RING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.GROSS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RANAGU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RANAVA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TO BC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UMUARAM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UNIÃO VIT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28">
            <text:p>PR-RJ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3">
            <text:p>PR-RJ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NGRA RE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MP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TAPERU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CA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N.FRIBURG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NITERO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ETROPOL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ESENDE-RJ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GONÇAL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J. MERIT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P.ALDE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V.REDOND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91" calcext:value-type="float" table:number-columns-spanned="4" table:number-rows-spanned="1">
            <text:p>9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9">
            <text:p>PR-RN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RN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ICÓ-RN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OSSO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AU FERR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7">
            <text:p>PR-RO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I PARANÁ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VILHE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">
            <text:p>PR-RR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RR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39">
            <text:p>PR-RS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R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.GONCALV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AGÉ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. DA CANO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NO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XIAS SU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RUZ ALT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ERECHIM/P.M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LAJEAD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N.HAMBURG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.FUND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ELOTAS-R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.GRAND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ANGEL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LIVRAMENT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MAR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ANTA ROS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TA CRUZ S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URUGUAIA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31">
            <text:p>PR-SC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SC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LUMENA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ÇADOR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HAPEC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ONCORD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RICIUM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TAJA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ARAGU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OAÇA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OINVILL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LAG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F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IO DO SU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MIGUEL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UBARA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4">
            <text:p>PR-SE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3">
            <text:p>PR-S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59">
            <text:p>PR-SP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SP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RACATU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RARAQUAR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SSI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AUR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BRAGANÇ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MPINA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CARAGUAT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FRANC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RATIN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ARULH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ITAPEV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ALE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AU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JUNDIA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MARÍLI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OSASC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OURINH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.PRUDENT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PIRACICA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.PRET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REGISTR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BERNARD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CARL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J.CAMP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.J.R.PRET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ANTOS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SOROCAB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TAUBATE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25" calcext:value-type="float" table:number-columns-spanned="4" table:number-rows-spanned="1">
            <text:p>12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7">
            <text:p>PR-TO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PR-TO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ARAGUAINA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7"/>
          <table:table-cell table:style-name="ce7" office:value-type="string" calcext:value-type="string" table:number-columns-spanned="2" table:number-rows-spanned="2">
            <text:p>PRM-GURUPI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7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7"/>
          <table:table-cell table:style-name="ce9" office:value-type="string" calcext:value-type="string" table:number-columns-spanned="9" table:number-rows-spanned="1">
            <text:p>Total</text:p>
          </table:table-cell>
          <table:covered-table-cell table:number-columns-repeated="8" table:style-name="ce9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9">
          <table:table-cell table:style-name="ce1"/>
          <table:covered-table-cell table:number-columns-repeated="6" table:style-name="ce7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9" office:value-type="string" calcext:value-type="string" table:number-columns-spanned="6" table:number-rows-spanned="1">
            <text:p>Total</text:p>
          </table:table-cell>
          <table:covered-table-cell table:number-columns-repeated="5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15" office:value-type="float" office:value="1157" calcext:value-type="float" table:number-columns-spanned="4" table:number-rows-spanned="1">
            <text:p>1.1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 table:number-columns-repeated="30"/>
          <table:table-cell table:number-columns-repeated="994"/>
        </table:table-row>
        <table:table-row table:style-name="ro9">
          <table:table-cell table:style-name="ce1" table:number-columns-repeated="2"/>
          <table:table-cell table:style-name="ce10" table:number-columns-spanned="3" table:number-rows-spanned="2">
            <draw:frame table:end-cell-address="'D014-Quadro-de-Membros-Ativos-E'.E1616" table:end-x="0.558cm" table:end-y="0.528cm" draw:z-index="1" draw:name="Picture 2" draw:style-name="gr1" draw:text-style-name="P1" svg:width="2.375cm" svg:height="1.032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10"/>
          <table:table-cell table:style-name="ce1"/>
          <table:table-cell table:style-name="ce13" office:value-type="string" calcext:value-type="string" table:number-columns-spanned="7" table:number-rows-spanned="1">
            <text:p>Data da última atualização: 31/05/2023</text:p>
          </table:table-cell>
          <table:covered-table-cell table:number-columns-repeated="6" table:style-name="ce13"/>
          <table:table-cell table:style-name="ce1" table:number-columns-repeated="4"/>
          <table:table-cell table:style-name="ce13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2/6/2023 15:54:48</text:p>
          </table:table-cell>
          <table:covered-table-cell table:style-name="ce13"/>
          <table:table-cell table:style-name="ce1" table:number-columns-repeated="8"/>
          <table:table-cell table:number-columns-repeated="994"/>
        </table:table-row>
        <table:table-row table:style-name="ro15">
          <table:table-cell table:style-name="ce1" table:number-columns-repeated="2"/>
          <table:covered-table-cell table:number-columns-repeated="3" table:style-name="ce10"/>
          <table:table-cell table:style-name="ce1"/>
          <table:table-cell table:style-name="ce13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13"/>
          <table:table-cell table:style-name="ce1" table:number-columns-repeated="3"/>
          <table:table-cell table:style-name="ce13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13"/>
          <table:table-cell table:style-name="ce1" table:number-columns-repeated="6"/>
          <table:table-cell table:number-columns-repeated="994"/>
        </table:table-row>
        <table:table-row table:style-name="ro3" table:number-rows-repeated="10469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zart Reports" table:style-name="ta2">
        <table:table-column table:style-name="co23" table:number-columns-repeated="1024" table:default-cell-style-name="Default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E571B277AC42B3E5BD9044A864288D21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&lt;mi app="e" ver="19"&gt;</text:p>
            <text:p> &lt;rsloc guid="E571B277AC42B3E5BD9044A864288D21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6/2/2023 6:55:53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13" cols="30" nrr="0" nrc="0"&gt;&lt;pg&gt;&lt;attEl aen="Layout" aeid="K3" aedn="Layout 1"/&gt;&lt;/pg&gt;&lt;bls&gt;&lt;bl sr="-1" sc="-1" rfetch="0" cfetch="0" posid="1"&gt;&lt;excel&gt;&lt;epo ews="D014-Quadro-de-Membros-Ativos-E" ece="A1" ptn="" rows="1613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09:52:42.261000000</dc:date>
    <meta:editing-duration>PT10M25S</meta:editing-duration>
    <meta:editing-cycles>2</meta:editing-cycles>
    <meta:generator>LibreOffice/7.2.6.2$Windows_X86_64 LibreOffice_project/b0ec3a565991f7569a5a7f5d24fed7f52653d754</meta:generator>
    <meta:document-statistic meta:table-count="2" meta:cell-count="10978" meta:object-count="2"/>
  </office:meta>
</office:document-meta>
</file>