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</office:font-face-decls>
  <office:automatic-styles>
    <style:style style:name="co24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0.84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0.503cm"/>
    </style:style>
    <style:style style:name="co8" style:family="table-column">
      <style:table-column-properties fo:break-before="auto" style:column-width="3.496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0.392cm"/>
    </style:style>
    <style:style style:name="co12" style:family="table-column">
      <style:table-column-properties fo:break-before="auto" style:column-width="1.734cm"/>
    </style:style>
    <style:style style:name="co13" style:family="table-column">
      <style:table-column-properties fo:break-before="auto" style:column-width="2.069cm"/>
    </style:style>
    <style:style style:name="co14" style:family="table-column">
      <style:table-column-properties fo:break-before="auto" style:column-width="1.455cm"/>
    </style:style>
    <style:style style:name="co15" style:family="table-column">
      <style:table-column-properties fo:break-before="auto" style:column-width="0.587cm"/>
    </style:style>
    <style:style style:name="co16" style:family="table-column">
      <style:table-column-properties fo:break-before="auto" style:column-width="2.043cm"/>
    </style:style>
    <style:style style:name="co17" style:family="table-column">
      <style:table-column-properties fo:break-before="auto" style:column-width="3.581cm"/>
    </style:style>
    <style:style style:name="co18" style:family="table-column">
      <style:table-column-properties fo:break-before="auto" style:column-width="1.79cm"/>
    </style:style>
    <style:style style:name="co19" style:family="table-column">
      <style:table-column-properties fo:break-before="auto" style:column-width="5.009cm"/>
    </style:style>
    <style:style style:name="co20" style:family="table-column">
      <style:table-column-properties fo:break-before="auto" style:column-width="6.481cm"/>
    </style:style>
    <style:style style:name="co21" style:family="table-column">
      <style:table-column-properties fo:break-before="auto" style:column-width="11.356cm"/>
    </style:style>
    <style:style style:name="co22" style:family="table-column">
      <style:table-column-properties fo:break-before="auto" style:column-width="3.431cm"/>
    </style:style>
    <style:style style:name="co23" style:family="table-column">
      <style:table-column-properties fo:break-before="auto" style:column-width="3.621cm"/>
    </style:style>
    <style:style style:name="co25" style:family="table-column">
      <style:table-column-properties fo:break-before="auto" style:column-width="2.014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684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4-Quadro-de-Membros-Ativos-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ahoma" fo:font-weight="bold" style:font-weight-asian="bold" style:font-weight-complex="bold"/>
    </style:style>
    <style:style style:name="ce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ahoma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2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3" style:family="table-cell" style:parent-style-name="Default" style:data-style-name="N121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4" style:family="table-cell" style:parent-style-name="Default" style:data-style-name="N121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 style:data-style-name="N121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5" style:family="table-cell" style:parent-style-name="Default" style:data-style-name="N121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6" style:family="table-cell" style:parent-style-name="Default" style:data-style-name="N36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7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4-Quadro-de-Membros-Ativos-E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4" table:number-columns-repeated="16354" table:default-cell-style-name="Default"/>
        <table:table-row table:style-name="ro4">
          <table:table-cell table:style-name="ce1" table:number-columns-repeated="12"/>
          <table:table-cell table:style-name="ce10" table:number-columns-spanned="2" table:number-rows-spanned="1"/>
          <table:covered-table-cell table:style-name="ce10"/>
          <table:table-cell table:style-name="ce1" table:number-columns-repeated="10"/>
          <table:table-cell table:style-name="ce1">
            <draw:frame draw:z-index="0" draw:name="Picture 1" draw:style-name="gr1" draw:text-style-name="P1" svg:width="2.543cm" svg:height="2.363cm" svg:x="1.074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table-cell table:style-name="ce1" table:number-columns-repeated="5"/>
        </table:table-row>
        <table:table-row table:style-name="ro2">
          <table:table-cell table:style-name="ce1"/>
          <table:table-cell table:style-name="ce2" office:value-type="string" calcext:value-type="string" table:number-columns-spanned="29" table:number-rows-spanned="1">
            <text:p>Ministério Público Federal</text:p>
          </table:table-cell>
          <table:covered-table-cell table:number-columns-repeated="8" table:style-name="ce1"/>
          <table:covered-table-cell table:number-columns-repeated="6" table:style-name="ce11"/>
          <table:covered-table-cell table:number-columns-repeated="14" table:style-name="ce1"/>
        </table:table-row>
        <table:table-row table:style-name="ro3">
          <table:table-cell table:style-name="ce1" table:number-columns-repeated="30"/>
        </table:table-row>
        <table:table-row table:style-name="ro5">
          <table:table-cell table:style-name="ce1"/>
          <table:table-cell table:style-name="ce3" office:value-type="string" calcext:value-type="string" table:number-columns-spanned="29" table:number-rows-spanned="1">
            <text:p>Quadro de Membros Ativos</text:p>
          </table:table-cell>
          <table:covered-table-cell table:number-columns-repeated="6" table:style-name="ce1"/>
          <table:covered-table-cell table:number-columns-repeated="11" table:style-name="ce19"/>
          <table:covered-table-cell table:number-columns-repeated="11" table:style-name="ce1"/>
        </table:table-row>
        <table:table-row table:style-name="ro3">
          <table:table-cell table:style-name="ce1" table:number-columns-repeated="30"/>
        </table:table-row>
        <table:table-row table:style-name="ro6">
          <table:table-cell table:style-name="ce1" table:number-columns-repeated="30"/>
        </table:table-row>
        <table:table-row table:style-name="ro7">
          <table:table-cell table:style-name="ce1"/>
          <table:table-cell table:style-name="ce6" office:value-type="string" calcext:value-type="string" table:number-columns-spanned="5" table:number-rows-spanned="1">
            <text:p>Unidade principal</text:p>
          </table:table-cell>
          <table:covered-table-cell table:number-columns-repeated="4" table:style-name="ce6"/>
          <table:table-cell table:style-name="ce6" office:value-type="string" calcext:value-type="string" table:number-columns-spanned="5" table:number-rows-spanned="1">
            <text:p>Unidade</text:p>
          </table:table-cell>
          <table:covered-table-cell table:number-columns-repeated="4" table:style-name="ce6"/>
          <table:table-cell table:style-name="ce6" office:value-type="string" calcext:value-type="string" table:number-columns-spanned="4" table:number-rows-spanned="1">
            <text:p>Matrícula</text:p>
          </table:table-cell>
          <table:covered-table-cell table:number-columns-repeated="3" table:style-name="ce6"/>
          <table:table-cell table:style-name="ce6" office:value-type="string" calcext:value-type="string" table:number-columns-spanned="6" table:number-rows-spanned="1">
            <text:p>Nome</text:p>
          </table:table-cell>
          <table:covered-table-cell table:number-columns-repeated="5" table:style-name="ce6"/>
          <table:table-cell table:style-name="ce6" office:value-type="string" calcext:value-type="string" table:number-columns-spanned="4" table:number-rows-spanned="1">
            <text:p>Cargo Efetivo</text:p>
          </table:table-cell>
          <table:covered-table-cell table:number-columns-repeated="3" table:style-name="ce6"/>
          <table:table-cell table:style-name="ce6" office:value-type="string" calcext:value-type="string">
            <text:p>Função</text:p>
          </table:table-cell>
          <table:table-cell table:style-name="ce6" office:value-type="string" calcext:value-type="string">
            <text:p>Lotação</text:p>
          </table:table-cell>
          <table:table-cell table:style-name="ce6" office:value-type="string" calcext:value-type="string">
            <text:p>Nomeação </text:p>
            <text:p>Ato/ Portaria nº</text:p>
          </table:table-cell>
          <table:table-cell table:style-name="ce6" office:value-type="string" calcext:value-type="string">
            <text:p>Nomeação </text:p>
            <text:p>Data Publicação</text:p>
          </table:table-cell>
          <table:table-cell table:style-name="ce17" office:value-type="string" calcext:value-type="string">
            <text:p>Vitalício</text:p>
          </table:table-cell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109">
            <text:p>PGR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09">
            <text:p>PGR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3062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LBERTO VINICIUS CARTAXO DA CUNH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0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LCIDES MARTIN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5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LEXANDRE CAMANHO DE ASSI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3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LEXANDRE ESPINOSA BRAVO BARBOS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A BORGES COELHO SANT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1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AMARA OSÓRIO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CRETARIA DE COOPERAÇÃO INTERNACIONAL/PGR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101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DRE ALISSON LEAL TEIX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TONIO AUGUSTO BRANDAO DE ARA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4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TONIO CARLOS ALPINO BIGONH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4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TONIO CARLOS PESSOA LIN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636" calcext:value-type="float">
            <text:p>636</text:p>
          </table:table-cell>
          <table:table-cell table:style-name="ce16" office:value-type="date" office:date-value="1985-11-01" calcext:value-type="date">
            <text:p>01/11/198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25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TONIO CARLOS SIMOES MARTINS SOAR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8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THAYDE RIBEIRO COST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VICE PROCURADOR GERAL ELEITORA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27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URELIO VIRGILIO VEIGA RI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28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BRASILINO PEREIRA DOS SANT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150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BRUNO PINTO E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106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INA COSTA OLIVEIRA LEIT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2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LOS ALBERTO CARVALHO DE VILHENA COE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6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LOS FERNANDO MAZZOC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SECRETARIO / CC-6</text:p>
          </table:table-cell>
          <table:table-cell table:style-name="ce12" office:value-type="string" calcext:value-type="string">
            <text:p>SECRETARIA JURÍDICA E DE DOCUMENTAÇÃO/SG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5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LOS FREDERICO SANT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LOS RODOLFO FONSECA TIGRE MAI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0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ELIA REGINA SOUZA DELGADO ALVARENG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175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HRISTIANO MOTA E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149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LAIZ MARIA PEREIRA GUNÇA DOS SANT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4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LAUDIA SAMPAIO MARQU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182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LEBER LODETTI DE OLIV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51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ANIEL AZEVEDO LÔB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12" office:value-type="string" calcext:value-type="string">
            <text:p>SECRETARIO / CC-6</text:p>
          </table:table-cell>
          <table:table-cell table:style-name="ce12" office:value-type="string" calcext:value-type="string">
            <text:p>SECRETARIA DE PERÍCIA, PESQUISA E ANÁLISE/PGR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159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ANIEL JOSE MESQUITA MONTEIRO DIA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F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0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ARCY SANTANA VITOBELL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10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8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ARLAN AIRTON DIA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CHEFE DE GABINETE DO PROCURADOR-GERAL DA REPÚBLICA / CNE</text:p>
          </table:table-cell>
          <table:table-cell table:style-name="ce12" office:value-type="string" calcext:value-type="string">
            <text:p>SECRETARIA DE TECNOLOGIA DA INFORMAÇÃO E COMUNICAÇÃO/SG</text:p>
          </table:table-cell>
          <table:table-cell table:style-name="ce12" office:value-type="float" office:value="581" calcext:value-type="float">
            <text:p>581</text:p>
          </table:table-cell>
          <table:table-cell table:style-name="ce16" office:value-type="date" office:date-value="2003-09-04" calcext:value-type="date">
            <text:p>04/09/2003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6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ENISE VINCI TULI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2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URVAL TADEU GUIMARA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146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DNALDO RODRIGO BRITO DA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182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DSON DE RESENDE CASTR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VICE PROCURADOR GERAL ELEITORAL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DSON OLIVEIRA DE ALMEID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6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DUARDO KURTZ LORENZON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24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ITEL SANTIAGO DE BRITO PER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8" calcext:value-type="float">
            <text:p>388</text:p>
          </table:table-cell>
          <table:table-cell table:style-name="ce16" office:value-type="date" office:date-value="1984-09-24" calcext:value-type="date">
            <text:p>24/09/1984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5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LIANA PERES TORELLY DE CARVA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SECRETARIO-GERAL / CNE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7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LIANE DE ALBUQUERQUE OLIVEIRA RECEN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681" calcext:value-type="float">
            <text:p>681</text:p>
          </table:table-cell>
          <table:table-cell table:style-name="ce16" office:value-type="date" office:date-value="1983-11-22" calcext:value-type="date">
            <text:p>22/11/1983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0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LIZETA MARIA DE PAIVA RAM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4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LTON GHERSEL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136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UNICE PEREIRA AMORIM CARVALHID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1"/>
          <table:table-cell table:style-name="ce12" office:value-type="string" calcext:value-type="string">
            <text:p>SECRETARIO / CC-6</text:p>
          </table:table-cell>
          <table:table-cell table:style-name="ce12" office:value-type="string" calcext:value-type="string">
            <text:p>SECRETARIA DE RELAÇÕES INSTITUCIONAIS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156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ABRICIO JOSE DA FONSECA PIN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146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ERNANDA PEREIRA BARBOS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5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RANCISCO DE ASSIS VIEIRA SANSEVERIN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26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RANCISCO XAVIER PINHEIRO FI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636" calcext:value-type="float">
            <text:p>636</text:p>
          </table:table-cell>
          <table:table-cell table:style-name="ce16" office:value-type="date" office:date-value="1985-11-01" calcext:value-type="date">
            <text:p>01/11/198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0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HINDENBURGO CHATEAUBRIAND PEREIRA DINIZ FI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6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HUMBERTO JACQUES DE MEDEIR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192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ÃO CARLOS NEGRÃ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0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AO HELIOFAR DE JESUS VILLA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2975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AO PAULO SANTOS SCHOUCAI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1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AO PEDRO DE SABOIA BANDEIRA DE MELLO FI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54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AQUIM CABRAL DA COSTA NE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VICE PROCURADOR GERAL ELEITORAL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5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AQUIM JOSE DE BARROS DIA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2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SE ADONIS CALLOU DE ARAUJO S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22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SE AUGUSTO TORRES POTIGUA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SE BONIFACIO BORGES DE ANDRAD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3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SE ELAERES MARQUES TEIX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2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ULIANO BAIOCCHI VILLA-VERDE DE CARVA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3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INDORA MARIA ARAUJ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8" calcext:value-type="float">
            <text:p>388</text:p>
          </table:table-cell>
          <table:table-cell table:style-name="ce16" office:value-type="date" office:date-value="1984-09-24" calcext:value-type="date">
            <text:p>24/09/1984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54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CAS DANIEL CHAVES DE FREITA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DE GERENCIAMENTO DE PRECEDENTES JUNTO AO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9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CIANO MARIZ MAI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2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IZ AUGUSTO SANTOS LIM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20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IZA CRISTINA FONSECA FRISCHEISEN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0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ELO ANTONIO MUSCOGLIAT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202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ÁRCIO AUGUSTO FRIGGI DE CARVA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146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OS CRISTIANO ANDRAD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F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28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IA CAETANA CINTRA SANT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246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IA CLAUDIA TREMEL DE FARI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DE GERENCIAMENTO DE PRECEDENTES JUNTO AO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9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IA DAS MERCES DE CASTRO GORDILHO ARA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8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IA EMILIA MORAES DE ARAUJ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3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IA IRANEIDE OLINDA SANTORO FACCHIN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29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IA SILVIA DE MEIRA LUEDEMANN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18" calcext:value-type="float">
            <text:p>418</text:p>
          </table:table-cell>
          <table:table-cell table:style-name="ce16" office:value-type="date" office:date-value="1984-10-08" calcext:value-type="date">
            <text:p>08/10/1984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0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IA SOARES CAMELO CORDIOL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23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IO FERREIRA LEIT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7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IO LUIZ BONSAGLI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URICIO VIEIRA BRACK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7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IECIO OSCAR UCHOA CAVALCANTI FI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3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OACIR MENDES SOUS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636" calcext:value-type="float">
            <text:p>636</text:p>
          </table:table-cell>
          <table:table-cell table:style-name="ce16" office:value-type="date" office:date-value="1985-11-01" calcext:value-type="date">
            <text:p>01/11/198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8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ONICA NICIDA GARCI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3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NICOLAO DINO DE CASTRO E COSTA NE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NIVIO DE FREITAS SILVA FI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073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OCTAHYDES BALLAN JU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067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OCTAVIO CELSO GONDIM PAULO NE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CRETARIA DE PERÍCIA, PESQUISA E ANÁLISE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5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ODIM BRANDAO FERR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202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OLAVO EVANGELISTA PEZZOTT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21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ONOFRE DE FARIA MARTIN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2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OSNIR BELIC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1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OSWALDO JOSE BARBOSA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59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TRICIA DAROS XAVIE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ÍVEL/PGR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4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ULO DE SOUZA QUEIROZ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ULO EDUARDO BUEN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ULO GUSTAVO GONET BRANC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0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AFAEL PAULA PARREIRA COST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F/PGR</text:p>
          </table:table-cell>
          <table:table-cell table:style-name="ce12" office:value-type="float" office:value="361" calcext:value-type="float">
            <text:p>361</text:p>
          </table:table-cell>
          <table:table-cell table:style-name="ce16" office:value-type="date" office:date-value="2007-07-27" calcext:value-type="date">
            <text:p>27/07/200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0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AQUEL ELIAS FERREIRA DODG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3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ENATO BRILL DE GO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5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BERTO DOS SANTOS FERR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9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BERTO LUIS OPPERMANN THOM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104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DRIGO LOPEZ ZILI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VICE PROCURADOR GERAL ELEITORAL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8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GERIO DE PAIVA NAVARR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4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NALDO MEIRA DE VASCONCELLOS ALB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28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ADY D'ASSUMPCAO TORRES FI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9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AMANTHA CHANTAL DOBROWOLSK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097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AMUEL SALES FONTEL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ONSTITUCIONAL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151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AUVEI LA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ESPECIAL JURÍDICA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7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OLANGE MENDES DE SOUZ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128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TAMARA DE SANTANA TEIXEIRA BURIT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TRABALHISTA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058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VANESSA WENDHAUSEN CAVALLAZZ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23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WAGNER NATAL BATIST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date" office:date-value="1980-07-09" calcext:value-type="date">
            <text:p>09/07/1980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48">
            <text:p>PRR1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48">
            <text:p>PRR1ª REGIÃ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51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DRIANA COSTA BROCK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12" calcext:value-type="float">
            <text:p>112</text:p>
          </table:table-cell>
          <table:table-cell table:style-name="ce16" office:value-type="date" office:date-value="1996-04-01" calcext:value-type="date">
            <text:p>01/04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5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A PADILHA LUCIANO DE OLIV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8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A PAULA MANTOVANI SIQU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8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DREA LYRIO RIBEIRO DE SOUZ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3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DREA SILVA ARAUJ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4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TONIO EDILIO MAGALHAES TEIX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4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URISTELA OLIVEIRA REI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date" office:date-value="1997-02-12" calcext:value-type="date">
            <text:p>12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0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BRUNO CAIADO DE ACIOL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8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BRUNO FREIRE DE CARVALHO CALABRICH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6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LAUDIO DREWES JOSE DE SIQU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6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ANIELE CARDOSO ESCOBA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1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ANILO PINHEIRO DIA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6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DMAR GOMES MACHAD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8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DUARDO ANDRÉ LOPES PIN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1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LIANA PIRES ROCH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9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ELICIO DE ARAUJO PONTES JU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1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ERNANDA TEIXEIRA SOUZA DOMING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3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RANCISCO GUILHERME VOLLSTEDT BAST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9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GUILHERME ZANINA SCHELB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8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GUSTAVO PESSANHA VELLOS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4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SE ALFREDO DE PAULA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1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SE MAURICIO GONCALV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1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SE OSTERNO CAMPOS DE ARAUJ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05" calcext:value-type="float">
            <text:p>205</text:p>
          </table:table-cell>
          <table:table-cell table:style-name="ce16" office:value-type="date" office:date-value="1996-05-03" calcext:value-type="date">
            <text:p>03/05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4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SE ROBALINHO CAVALCANT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PROCURADOR-CHEFE REGIONAL / CC-5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4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AURO PINTO CARDOSO NE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4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IVIA NASCIMENTO TINOC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5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CIANA GUARNIER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7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CIANA MARCELINO MARTIN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7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IZ FERNANDO BEZERRA VIAN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7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IZ FRANCISCO FERNANDES DE SOUZ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4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ELO ANTONIO CEARA SERRA AZUL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2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IA NOLL BARBOZ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6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US DA PENHA SOUZA LIM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8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ICHELE RANGEL DE BARROS VOLLSTEDT BAST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9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NARA SOARES DANTAS KRUSCHEWSKY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6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ULO VASCONCELOS JACOBIN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4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EDRO ANTONIO DE OLIVEIRA MACHAD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5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RISCILA COSTA SCHREINE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4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AQUEL BRANQUINHO PIMENTA MAMEDE NASCIMEN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1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DRIGO VALDEZ DE OLIV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4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ILVIO PEREIRA AMORIM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7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ILVIO ROBERTO OLIVEIRA DE AMORIM JU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6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UBIRATAN CAZETT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7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VALQUIRIA OLIVEIRA QUIXADA NUN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3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VALTAN TIMBO MARTINS MENDES FURTAD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2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VLADIMIR BARROS ARA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3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WELLINGTON LUIS DE SOUSA BONFIM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8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ZILMAR ANTONIO DRUMOND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49">
            <text:p>PRR2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49">
            <text:p>PRR2ª REGIÃ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50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DRIANA DE FARIAS PER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7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LOISIO FIRMO GUIMARAES DA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9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AIVA OBERST CORDOVIL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8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DRE TERRIGNO BARBEITA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3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DREA BAYAO PEREIRA FREIR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3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DREA HENRIQUES SZILARD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5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RTUR DE BRITO GUEIROS SOUZ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PROCURADOR-CHEFE REGIONAL / CC-5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5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BEATRIZ BARROS DE OLIVEIRA CHRIS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5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BIANCA MATAL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4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LOS ALBERTO BERMOND NATAL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3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LOS ALBERTO GOMES DE AGUIA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1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LOS XAVIER PAES BARRETO BRANDA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6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ELSO DE ALBUQUERQUE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7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RISTINA SCHWANSEE ROMAN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2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ENISE LORENA DUQUE ESTRAD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2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LAVIO PAIXAO DE MOURA JU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9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GINO AUGUSTO DE OLIVEIRA LICCION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3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GISELE ELIAS DE LIMA PORTO LEIT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3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AIME ARNOLDO WALTE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2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AO AKIRA OMO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550" calcext:value-type="float">
            <text:p>550</text:p>
          </table:table-cell>
          <table:table-cell table:style-name="ce16" office:value-type="date" office:date-value="1999-12-08" calcext:value-type="date">
            <text:p>08/12/1999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9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AO RICARDO DA SILVA FERRAR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AO SERGIO LEAL PER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513" calcext:value-type="float">
            <text:p>513</text:p>
          </table:table-cell>
          <table:table-cell table:style-name="ce16" office:value-type="date" office:date-value="1984-12-07" calcext:value-type="date">
            <text:p>07/12/1984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6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SE AUGUSTO SIMOES VAG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2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SE HOMERO FERNANDES DE ANDRAD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513" calcext:value-type="float">
            <text:p>513</text:p>
          </table:table-cell>
          <table:table-cell table:style-name="ce16" office:value-type="date" office:date-value="1984-12-07" calcext:value-type="date">
            <text:p>07/12/1984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5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EONARDO CARDOSO DE FREITA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5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ILIAN GUILHON DOR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3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IS CESAR SOUZA DE QUEIROZ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7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IZ FERNANDO VOSS CHAGAS LESS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IZ MENDES SIMO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GNUS AUGUSTUS CAVALCANTI DE ALBUQUERQU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7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ELO DE FIGUEIREDO FREIR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3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IA MORGADO MIRAND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9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IO BARRA LIM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8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IA HELENA DE CARVALHO NOGUEIRA DE PAUL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1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YLUCY SANTIAGO BAR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2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URICIO ANDREIUOLO RODRIGU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8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URICIO AZEVEDO GONCALV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0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URICIO DA ROCHA RIBEIR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7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URICIO RIBEIRO MANS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0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ONICA CAMPOS DE R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2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NEIDE MARA CAVALCANTI CARDOSO DE OLIV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2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NEWTON PENN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9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ULO FERNANDO CORRE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5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ULO ROBERTO BERENGER ALVES CARNEIR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6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GERIO JOSE BENTO SOARES DO NASCIMEN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5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IDNEY PESSOA MADRUGA DA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5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ILVANA BATINI CESAR GO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9" calcext:value-type="date">
            <text:p>29/06/1993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5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TOMAZ HENRIQUE LEONARD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7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VAGNER LEAO DA COST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table-cell table:style-name="ce7" office:value-type="string" calcext:value-type="string" table:number-columns-spanned="5" table:number-rows-spanned="55">
            <text:p>PRR3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55">
            <text:p>PRR3ª REGIÃ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69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DRIANA DA SILVA FERNAND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9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DRIANA SCORDAMAGLIA FERNAND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8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GEU FLORENCIO DA CUNH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9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LICE KANAAN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8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LVARO LUIZ DE MATTOS STIPP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1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DRE DE CARVALHO RAM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1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BLAL YASSINE DALLOUL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8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RISTINA MARELIM VIANN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6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ENISE NEVES ABAD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5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DUARDO BOTAO PELELL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7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LAINE CRISTINA DE SA PROENC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1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LIZABETH MITIKO KOBAYASH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2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MERSON KALIF SIQU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1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UGENIA AUGUSTA GONZAG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3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ATIMA APARECIDA DE SOUZA BORGH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6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GEISA DE ASSIS RODRIGU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1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HERMES DONIZETI MARINELL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1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ISABEL CRISTINA GROBA VI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01" calcext:value-type="float">
            <text:p>201</text:p>
          </table:table-cell>
          <table:table-cell table:style-name="ce16" office:value-type="date" office:date-value="1996-04-30" calcext:value-type="date">
            <text:p>30/04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1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ANICE AGOSTINHO BARRETO ASCAR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1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AO FRANCISCO BEZERRA DE CARVA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5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SE LEONIDAS BELLEM DE LIM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0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SE RICARDO MEIRELL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4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SE ROBERTO PIMENTA OLIV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2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AURA NOEME DOS SANT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7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IZ CARLOS DOS SANTOS GONCALV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7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ELA MORAES PEIXO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3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IO DOMENE CABRIN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0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OS JOSE GOMES CORRE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0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US VINICIUS DE VIVEIROS DIA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0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IA CRISTIANA SIMOES AMORIM ZIOU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3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IA LUISA RODRIGUES DE LIMA CARVA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9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IA LUIZA GRABNE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1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LON ALBERTO WEICHERT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9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OSORIO SILVA BARBOSA SOBRIN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7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OSVALDO CAPELARI JU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8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ULA BAJER FERNANDES MARTINS DA COST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4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ULO TAUBEMBLATT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4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ULO THADEU GOMES DA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7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EDRO BARBOSA PEREIRA NE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6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AFAEL SIQUEIRA DE PRET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7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BERIO NUNES DOS ANJOS FI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2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NALDO PINHEIRO DE QUEIROZ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5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SANE CIMA CAMPIOT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PROCURADOR-CHEFE REGIONAL / CC-5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8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SE SANTA ROS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0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ANDRA AKEMI SHIMADA KISH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8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ERGEI MEDEIROS ARAUJ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8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ERGIO FERNANDO DAS NEV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7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ERGIO LAURIA FERR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7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ERGIO MONTEIRO MEDEIR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8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ONIA MARIA CURVELL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4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TELLA FÁTIMA SCAMPIN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0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UENDEL DOMINGUES UGATT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2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VINICIUS FERNANDO ALVES FERMIN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1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WALTER CLAUDIUS ROTHENBURG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3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ZELIA LUIZA PIERDON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table-cell table:style-name="ce7" office:value-type="string" calcext:value-type="string" table:number-columns-spanned="5" table:number-rows-spanned="44">
            <text:p>PRR4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44">
            <text:p>PRR4ª REGIÃ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59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DRIANA ZAWADA MEL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7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DRIANO AUGUSTO SILVESTRIN GUED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2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LEXANDRE AMARAL GAVRONSK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5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A LUISA CHIODELL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9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DREA FALCAO DE MORA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4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TONIO CARLOS WELTE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PROCURADOR-CHEFE REGIONAL / CC-5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6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LA VERISSIMO DA FONSEC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193" calcext:value-type="float">
            <text:p>193</text:p>
          </table:table-cell>
          <table:table-cell table:style-name="ce16" office:value-type="date" office:date-value="1994-03-22" calcext:value-type="date">
            <text:p>22/03/1994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4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LOS AUGUSTO DA SILVA CAZARR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4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LOS EDUARDO COPETTI LEIT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3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MEM ELISA HESSEL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3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OLINA DA SILVEIRA MEDEIR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5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ICERO AUGUSTO PUJOL CORRE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4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LAUDIO DUTRA FONTELL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0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RISTIANNA DUTRA BRUNELLI NACUL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2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OUGLAS FISCHE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1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LTON VENTUR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2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ABIO BENTO ALV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9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ABIO NESI VENZON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0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LAVIO AUGUSTO DE ANDRADE STRAPASON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1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IPOJUCAN CORVELLO BORB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2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ANUARIO PALUD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2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AO CARLOS DE CARVALHO ROCH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6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AO GUALBERTO GARCEZ RAM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6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SE OSMAR PUM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4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SE RICARDO LIRA SOAR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6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UAREZ MERCANT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1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AFAYETE JOSUE PETTE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6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IZ CARLOS WEBE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3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IZ FELIPE HOFFMANN SANZ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3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NOEL DO SOCORRO TAVARES PASTAN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3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ELO VEIGA BECKHAUSEN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5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US VINICIUS AGUIAR MACED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2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IA EMILIA CORREA DA COST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2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IA VALESCA DE MESQUIT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3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URICIO GOTARDO GERUM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7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URICIO PESSUT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2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ORLANDO MARTELLO JU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4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ULO GILBERTO COGO LEIVA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7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ICARDO LUIS LENZ TATSCH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0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DOLFO MARTINS KRIEGE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5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ERGIO CRUZ ARENHART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4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THAMÉA DANELON VALIENG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7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VITOR HUGO GOMES DA CUNH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5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WALDIR ALV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22">
            <text:p>PRR5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22">
            <text:p>PRR5ª REGIÃ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59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DILSON PAULO PRUDENTE DO AMARAL FI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8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date" office:date-value="1997-02-12" calcext:value-type="date">
            <text:p>12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1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OLINE MACIEL DA COST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3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OMINGOS SAVIO TENORIO DE AMORIM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9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UCIRAN VAN MARSEN FAREN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5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ABIO GEORGE CRUZ DA NOBREG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7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ERNANDO JOSE ARAUJO FERR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4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RANCISCO CHAVES DOS ANJOS NE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2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RANCISCO DE ASSIS MARINHO FI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0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RANCISCO MACHADO TEIX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4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ISABEL GUIMARAES DA CAMARA LIM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402" calcext:value-type="float">
            <text:p>402</text:p>
          </table:table-cell>
          <table:table-cell table:style-name="ce16" office:value-type="date" office:date-value="1985-07-09" calcext:value-type="date">
            <text:p>09/07/198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6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SE CARDOSO LOP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7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ELO ALVES DIAS DE SOUZ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3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OS ANTONIO DA SILVA COST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7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IA DO SOCORRO LEITE DE PAI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636" calcext:value-type="float">
            <text:p>636</text:p>
          </table:table-cell>
          <table:table-cell table:style-name="ce16" office:value-type="date" office:date-value="1985-11-01" calcext:value-type="date">
            <text:p>01/11/198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9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AFAEL RIBEIRO NOGUEIRA FI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PROCURADOR-CHEFE REGIONAL / CC-5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5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BERTO MOREIRA DE ALMEID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0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MULO MOREIRA CONRAD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29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ONIA MARIA DE ASSUNCAO MACI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145" calcext:value-type="float">
            <text:p>145</text:p>
          </table:table-cell>
          <table:table-cell table:style-name="ce16" office:value-type="date" office:date-value="1987-04-07" calcext:value-type="date">
            <text:p>07/04/198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8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UAIRANDYR TENORIO DE OLIV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6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WELLINGTON CABRAL SARAI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6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WERTON MAGALHAES COST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17">
            <text:p>PRR6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7">
            <text:p>PRR6ª REGIÃ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6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A CAROLINA PREVITALLI NASCIMEN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5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RISTIANA KOLISKI TAGUCH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1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DUARDO MORATO FONSEC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2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ERNANDO DE ALMEIDA MARTIN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9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GIOVANNI MORATO FONSEC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6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SE ADERCIO LEITE SAMPAI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6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SE JAIRO GOM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2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IA CRISTINA MANELLA CORDEIR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2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IRIAN DO ROZARIO MOREIRA LIM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7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OLIVEIROS GUANAIS DE AGUIAR FI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1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BLO COUTINHO BARRE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3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TRICK SALGADO MARTIN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PROCURADOR-CHEFE REGIONAL / CC-5</text:p>
          </table:table-cell>
          <table:table-cell table:style-name="ce12" office:value-type="string" calcext:value-type="string">
            <text:p>GABINETE DO PROCURADOR CHEFE REGIONAL - PRR/6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2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DRIGO LEITE PRAD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5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ERGIO NEREU FARI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3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TARCISIO HUMBERTO PARREIRAS HENRIQUES FI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2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WILSON ROCHA DE ALMEIDA NE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2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ZANI CAJUEIRO TOBIAS DE SOUZ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5">
            <text:p>PR-AC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5">
            <text:p>PR-AC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68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ERNANDO JOSE PIAZENSK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CRE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59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HUMBERTO DE AGUIAR JU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CRE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61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CAS COSTA ALMEIDA DIA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CRE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45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ICARDO ALEXANDRE SOUZA LAG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ACRE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42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VITOR HUGO CALDEIRA TEODOR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CRE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16">
            <text:p>PR-AL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PR-AL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7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TONIO HENRIQUE DE AMORIM CADET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RAPIRAC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6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BRUNO JORGE RIJO LAMENHA LIN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PIRACA/S IPANEM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AL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2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LOS EDUARDO RADDATZ CRUZ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RAPIRAC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0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RICO GOMES DE SOUZ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PIRACA/S IPANEM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5">
            <text:p>PR-AL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59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GINO SERVIO MALTA LOB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1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EL ALMEIDA BEL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402" calcext:value-type="float">
            <text:p>402</text:p>
          </table:table-cell>
          <table:table-cell table:style-name="ce16" office:value-type="date" office:date-value="1985-07-09" calcext:value-type="date">
            <text:p>09/07/1985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48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ULIA WANDERLEY VALE CADET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40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ULIANA DE AZEVEDO SANTA ROSA CAMA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40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CAS HORTA DE ALMEID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RAPIRAC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5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NOEL ANTONIO GONCALVES DA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PIRACA/S IPANEM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5">
            <text:p>PR-AL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7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ELO JATOBA LOB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8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IAL DUARTE COE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8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NIEDJA GORETE DE ALMEIDA ROCHA KASPARY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20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AQUEL DE MELO TEIX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6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BERTA LIMA BARBOSA BOMFIM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RAPIRAC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6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VICTOR RICCELY LINS SANT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PIRACA/S IPANEM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20">
            <text:p>PR-AM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PRM-TABATING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3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LINE MORAIS MARTINEZ DOS SANT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TABATINGA-AM</text:p>
          </table:table-cell>
          <table:table-cell table:style-name="ce21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AM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1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A CAROLINA HALIUC BRAGANÇ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AMAZONAS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56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TARINA SALES MENDES DE CARVA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AMAZONAS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TEFÉ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9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ECILIA VIEIRA DE MELO SA LEITA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TEFÉ-AM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3">
            <text:p>PR-AM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5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DMILSON DA COSTA BARREIROS JU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AMAZONAS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46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ERNANDO MERLOTO SOAV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AMAZONAS</text:p>
          </table:table-cell>
          <table:table-cell table:style-name="ce21" office:value-type="float" office:value="155" calcext:value-type="float">
            <text:p>155</text:p>
          </table:table-cell>
          <table:table-cell table:style-name="ce16" office:value-type="date" office:date-value="2014-03-14" calcext:value-type="date">
            <text:p>14/03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49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ILIPE PESSOA DE LUCEN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AMAZONAS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TEFÉ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0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REDERICO SIQUEIRA FERR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TEFÉ-AM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7">
            <text:p>PR-AM</text:p>
          </table:table-cell>
          <table:covered-table-cell table:number-columns-repeated="4" table:style-name="ce7"/>
          <table:table-cell table:style-name="ce21" office:value-type="float" office:value="1403" calcext:value-type="float" table:number-columns-spanned="4" table:number-rows-spanned="1">
            <text:p>140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GALTIENIO DA CRUZ PAULIN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AMAZONAS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55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HENRIQUE DE SA VALADAO LOP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AMAZONAS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57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RGE MAURICIO PORTO KLANOVICZ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AMAZONAS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21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EONARDO DE FARIA GALIAN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AMAZONAS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58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IGIA CIRENO TEOBALD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AMAZONAS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58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IZ PAULO PACIORNIK SCHULMAN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AMAZONAS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56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ICHELE DIZ Y GIL CORB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PROCURADOR-CHEFE / CC-5</text:p>
          </table:table-cell>
          <table:table-cell table:style-name="ce21" office:value-type="string" calcext:value-type="string">
            <text:p>PROCURADORIA DA REPÚBLICA - AMAZONAS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TABATING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4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NATHÁLIA GERALDO DI SAN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TABATINGA-AM</text:p>
          </table:table-cell>
          <table:table-cell table:style-name="ce21" office:value-type="float" office:value="1046" calcext:value-type="float">
            <text:p>1046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4">
            <text:p>PR-AM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8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AFAEL DA SILVA ROCH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AMAZONAS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float" office:value="1499" calcext:value-type="float" table:number-columns-spanned="4" table:number-rows-spanned="1">
            <text:p>149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AFAEL KLAUTAU BORBA COST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AMAZONAS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52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THIAGO AUGUSTO BUEN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AMAZONAS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52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THIAGO PINHEIRO CORRE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AMAZONAS</text:p>
          </table:table-cell>
          <table:table-cell table:style-name="ce21" office:value-type="float" office:value="837" calcext:value-type="float">
            <text:p>837</text:p>
          </table:table-cell>
          <table:table-cell table:style-name="ce16" office:value-type="date" office:date-value="2014-11-03" calcext:value-type="date">
            <text:p>03/11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6">
            <text:p>PR-AP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6">
            <text:p>PR-A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3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LEXANDRE PARREIRA GUIMARA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PROCURADOR-CHEFE / CC-5</text:p>
          </table:table-cell>
          <table:table-cell table:style-name="ce21" office:value-type="string" calcext:value-type="string">
            <text:p>PROCURADORIA DA REPÚBLICA - AMAPÁ/L. DO JARI/OIAPOQUE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61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DRE RIOS GOMES BIC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AMAPÁ/L. DO JARI/OIAPOQUE</text:p>
          </table:table-cell>
          <table:table-cell table:style-name="ce21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62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ISADORA CHAVES CARVA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AMAPÁ/L. DO JARI/OIAPOQUE</text:p>
          </table:table-cell>
          <table:table-cell table:style-name="ce21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61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ADI FLORES MACHAD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AMAPÁ/L. DO JARI/OIAPOQUE</text:p>
          </table:table-cell>
          <table:table-cell table:style-name="ce21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62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ARAH TERESA CAVALCANTI DE BRIT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AMAPÁ/L. DO JARI/OIAPOQUE</text:p>
          </table:table-cell>
          <table:table-cell table:style-name="ce21" office:value-type="float" office:value="6" calcext:value-type="float">
            <text:p>6</text:p>
          </table:table-cell>
          <table:table-cell table:style-name="ce16" office:value-type="date" office:date-value="2020-01-22" calcext:value-type="date">
            <text:p>22/01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56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THEREZA LUIZA FONTENELLI COSTA MAI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AMAPÁ/L. DO JARI/OIAPOQUE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39">
            <text:p>PR-BA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PRM-BARREIRA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8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DNILSON GONCALVES DA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BARREIRAS-BA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B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4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A PAULA CARNEIRO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BAHIA</text:p>
          </table:table-cell>
          <table:table-cell table:style-name="ce21" office:value-type="float" office:value="386" calcext:value-type="float">
            <text:p>386</text:p>
          </table:table-cell>
          <table:table-cell table:style-name="ce16" office:value-type="date" office:date-value="2005-07-07" calcext:value-type="date">
            <text:p>07/07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1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A PAULA FONSECA DE GOES ARAUJ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BAHIA</text:p>
          </table:table-cell>
          <table:table-cell table:style-name="ce21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. FORMOS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1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ALU PAIM CIRNE PELEGRIN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AMPO FORMOSO-BA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B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6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DRE LUIZ BATISTA NEV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BAHIA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VIT. CONQUI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3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DRE SAMPAIO VIAN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VIT. CONQUISTA- BA</text:p>
          </table:table-cell>
          <table:table-cell table:style-name="ce21" office:value-type="float" office:value="1" calcext:value-type="float">
            <text:p>1</text:p>
          </table:table-cell>
          <table:table-cell table:style-name="ce16" office:value-type="date" office:date-value="2008-01-04" calcext:value-type="date">
            <text:p>04/01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EQUI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9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SELMO SANTOS CUNH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JEQUIE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B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6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BARTIRA DE ARAUJO GO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BAHIA</text:p>
          </table:table-cell>
          <table:table-cell table:style-name="ce21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GUANAMBI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6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LOS VITOR DE OLIVEIRA PIR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GUANAMBI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B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4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OLINE ROCHA QUEIROZ VILLAS BOA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BAHIA</text:p>
          </table:table-cell>
          <table:table-cell table:style-name="ce21" office:value-type="float" office:value="161" calcext:value-type="float">
            <text:p>161</text:p>
          </table:table-cell>
          <table:table-cell table:style-name="ce16" office:value-type="date" office:date-value="2008-04-11" calcext:value-type="date">
            <text:p>11/04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0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LAUDIO ALBERTO GUSMAO CUNH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BAHIA</text:p>
          </table:table-cell>
          <table:table-cell table:style-name="ce21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24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LAYTTON RICARDO DE JESUS SANT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FEIRA DE SANTANA-B</text:p>
          </table:table-cell>
          <table:table-cell table:style-name="ce21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B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5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OMENICO D'ANDREA NE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BAHIA</text:p>
          </table:table-cell>
          <table:table-cell table:style-name="ce21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9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DSON ABDON PEIXOTO FI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BAHIA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LAGOINHA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1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DUARDO DA SILVA VILLAS BOA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ALAGOINHAS-BA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AULO AFON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2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LIABE SOARES DA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AULO AFONSO - BA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B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7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ABIO CONRADO LOUL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BAHIA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20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ERNANDO TULIO DA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BAHIA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EUNAPOLI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9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ERNANDO ZELAD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EUNÁPOLIS - BA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B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3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LAVIA GALVAO ARRUT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BAHIA</text:p>
          </table:table-cell>
          <table:table-cell table:style-name="ce21" office:value-type="float" office:value="1" calcext:value-type="float">
            <text:p>1</text:p>
          </table:table-cell>
          <table:table-cell table:style-name="ce16" office:value-type="date" office:date-value="2008-01-04" calcext:value-type="date">
            <text:p>04/01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EQUI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7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AO PAULO BESERRA DA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JEQUIE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T. FREITA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4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SE GLADSTON VIANA CORREI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T. DE FREITAS-BA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B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4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ULIANA DE AZEVEDO MORA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BAHIA</text:p>
          </table:table-cell>
          <table:table-cell table:style-name="ce21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3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EANDRO BASTOS NUN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BAHIA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AULO AFON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1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DMILLA VIEIRA DE SOUZA MOT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AULO AFONSO - BA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ILHEU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0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ELA REGIS FONSEC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ILHÉUS/ITABUNA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2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OS ANDRE CARNEIRO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FEIRA DE SANTANA-B</text:p>
          </table:table-cell>
          <table:table-cell table:style-name="ce21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GUANAMBI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2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ILIA SIQUEIRA DA COST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GUANAMBI</text:p>
          </table:table-cell>
          <table:table-cell table:style-name="ce21" office:value-type="float" office:value="35" calcext:value-type="float">
            <text:p>35</text:p>
          </table:table-cell>
          <table:table-cell table:style-name="ce16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B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6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OVIDIO AUGUSTO AMOEDO MACHAD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BAHIA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ILHEU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4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ULO RUBENS CARVALHO MARQU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ILHÉUS/ITABUNA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BARREIRA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0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AFAEL GUIMARÃES NOGU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BARREIRAS-BA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B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0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BAHIA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B. J. LAP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4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BERT RIGOBERT LUCHT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BOM JESUS DA LAPA</text:p>
          </table:table-cell>
          <table:table-cell table:style-name="ce21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VIT. CONQUI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9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BERTO D OLIVEIRA VI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VIT. CONQUISTA- BA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B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4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UY NESTOR BASTOS MELL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BAHIA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7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AMIR CABUS NACHEF JU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FEIRA DE SANTANA-B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ILHEU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21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TIAGO MODESTO RABEL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ILHÉUS/ITABUNA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B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5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VANESSA CRISTINA GOMES PREVITERA VICENT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PROCURADOR-CHEFE / CC-5</text:p>
          </table:table-cell>
          <table:table-cell table:style-name="ce21" office:value-type="string" calcext:value-type="string">
            <text:p>PROCURADORIA DA REPÚBLICA - BAHIA</text:p>
          </table:table-cell>
          <table:table-cell table:style-name="ce21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IRECÊ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2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VICTOR NUNES CARVA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IRECÊ-BA</text:p>
          </table:table-cell>
          <table:table-cell table:style-name="ce21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24">
            <text:p>PR-CE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PRM-CRATEU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7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DALBERTO DELGADO NE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RATEÚS/TAUÁ-CE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C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47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LESSANDER WILCKSON CABRAL SAL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CEARÁ/MARACANAÚ</text:p>
          </table:table-cell>
          <table:table-cell table:style-name="ce21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4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LEXANDRE MEIRELES MARQU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CEARÁ/MARACANAÚ</text:p>
          </table:table-cell>
          <table:table-cell table:style-name="ce21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OBRAL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5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A KARIZIA TAVORA TEIXEIRA NOGU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OBRAL-CE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C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7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ASTACIO NOBREGA TAHIM JU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CEARÁ/MARACANAÚ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. NORT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25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ELSO COSTA LIMA VERDE LEAL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J. NORTE/IGUATU-CE</text:p>
          </table:table-cell>
          <table:table-cell table:style-name="ce21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C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5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DMAC LIMA TRIGUEIR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CEARÁ/MARACANAÚ</text:p>
          </table:table-cell>
          <table:table-cell table:style-name="ce21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7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ERNANDO ANTONIO NEGREIROS LIM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CEARÁ/MARACANAÚ</text:p>
          </table:table-cell>
          <table:table-cell table:style-name="ce21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LIMOEIR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7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RANCISCO ALEXANDRE DE PAIVA FORT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LIMOEIRO/QUIXADÁ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C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2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GERALDO ASSUNCAO TAVAR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CEARÁ/MARACANAÚ</text:p>
          </table:table-cell>
          <table:table-cell table:style-name="ce21" office:value-type="float" office:value="89" calcext:value-type="float">
            <text:p>89</text:p>
          </table:table-cell>
          <table:table-cell table:style-name="ce16" office:value-type="date" office:date-value="1988-02-12" calcext:value-type="date">
            <text:p>12/02/198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OBRAL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7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SE MILTON NOGUEIRA JU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OBRAL-CE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C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22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INO EDMAR DE MENEZ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CEARÁ/MARACANAÚ</text:p>
          </table:table-cell>
          <table:table-cell table:style-name="ce21" office:value-type="float" office:value="717" calcext:value-type="float">
            <text:p>717</text:p>
          </table:table-cell>
          <table:table-cell table:style-name="ce16" office:value-type="date" office:date-value="1983-12-13" calcext:value-type="date">
            <text:p>13/12/198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. NORT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7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IVIA MARIA DE SOUS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J. NORTE/IGUATU-CE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3">
            <text:p>PR-C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4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IZ CARLOS OLIVEIRA JU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CEARÁ/MARACANAÚ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8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ELO MESQUITA MONT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PROCURADOR-CHEFE / CC-5</text:p>
          </table:table-cell>
          <table:table-cell table:style-name="ce21" office:value-type="string" calcext:value-type="string">
            <text:p>PROCURADORIA DA REPÚBLICA - CEARÁ/MARACANAÚ</text:p>
          </table:table-cell>
          <table:table-cell table:style-name="ce21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0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IO ANDRADE TORR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CEARÁ/MARACANAÚ</text:p>
          </table:table-cell>
          <table:table-cell table:style-name="ce21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N/C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7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INA ROMERO DE VASCONCEL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ITAPIPOCA-CE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C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OSCAR COSTA FI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CEARÁ/MARACANAÚ</text:p>
          </table:table-cell>
          <table:table-cell table:style-name="ce21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. NORT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9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AFAEL RIBEIRO RAYOL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J. NORTE/IGUATU-CE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4">
            <text:p>PR-C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4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ÉGIS RICHAEL PRIMO DA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CEARÁ/MARACANAÚ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5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ICARDO MAGALHÃES DE MENDONÇ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CEARÁ/MARACANAÚ</text:p>
          </table:table-cell>
          <table:table-cell table:style-name="ce21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6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DRIGO TELLES DE SOUZ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CEARÁ/MARACANAÚ</text:p>
          </table:table-cell>
          <table:table-cell table:style-name="ce21" office:value-type="float" office:value="541" calcext:value-type="float">
            <text:p>541</text:p>
          </table:table-cell>
          <table:table-cell table:style-name="ce16" office:value-type="date" office:date-value="2004-09-20" calcext:value-type="date">
            <text:p>20/09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9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AMUEL MIRANDA ARRUD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CEARÁ/MARACANAÚ</text:p>
          </table:table-cell>
          <table:table-cell table:style-name="ce21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LIMOEIR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9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ARA MOREIRA DE SOUZA LEIT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LIMOEIRO/QUIXADÁ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24">
            <text:p>PR-DF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24">
            <text:p>PR-DF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3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A CAROLINA ALVES ARAUJO ROMAN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DISTRITO FEDERAL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1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NA CAROLINA RESENDE MAIA GARCI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DISTRITO FEDERAL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9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NA PAULA COUTINHO DE BARCELOS MOR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PROCURADOR-CHEFE / CC-5</text:p>
          </table:table-cell>
          <table:table-cell table:style-name="ce21" office:value-type="string" calcext:value-type="string">
            <text:p>PROCURADORIA DA REPÚBLICA - DISTRITO FEDERAL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0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SELMO HENRIQUE CORDEIRO LOP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DISTRITO FEDERAL</text:p>
          </table:table-cell>
          <table:table-cell table:style-name="ce21" office:value-type="float" office:value="365" calcext:value-type="float">
            <text:p>365</text:p>
          </table:table-cell>
          <table:table-cell table:style-name="ce16" office:value-type="date" office:date-value="2007-08-01" calcext:value-type="date">
            <text:p>01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55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IO VAEZ DIA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DISTRITO FEDERAL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6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LOS HENRIQUE MARTINS LIM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DISTRITO FEDERAL</text:p>
          </table:table-cell>
          <table:table-cell table:style-name="ce21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7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OLINA MARTINS MIRANDA DE OLIV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DISTRITO FEDERAL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03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ELIPE FRITZ BRAG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DISTRITO FEDERAL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2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REDERICK LUSTOSA DE MEL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DISTRITO FEDERAL</text:p>
          </table:table-cell>
          <table:table-cell table:style-name="ce21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3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REDERICO DE CARVALHO PAI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DISTRITO FEDERAL</text:p>
          </table:table-cell>
          <table:table-cell table:style-name="ce21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8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GUILHERME GUEDES RAPOS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DISTRITO FEDERAL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3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HELIO FERREIRA HERINGER JU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DISTRITO FEDERAL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07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AO GABRIEL MORAIS DE QUEIROZ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DISTRITO FEDERAL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1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CIANA LOUREIRO OLIV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DISTRITO FEDERAL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5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IA BRANDAO ZOLLINGE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DISTRITO FEDERAL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0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US MARCELUS GONZAGA GOULART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DISTRITO FEDERAL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1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INA SELOS FERR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DISTRITO FEDERAL</text:p>
          </table:table-cell>
          <table:table-cell table:style-name="ce21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3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IO ALVES MEDEIR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DISTRITO FEDERAL</text:p>
          </table:table-cell>
          <table:table-cell table:style-name="ce21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04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ELINA CASTRO MONTOYA FLOR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DISTRITO FEDERAL</text:p>
          </table:table-cell>
          <table:table-cell table:style-name="ce21" office:value-type="float" office:value="385" calcext:value-type="float">
            <text:p>385</text:p>
          </table:table-cell>
          <table:table-cell table:style-name="ce16" office:value-type="date" office:date-value="2005-07-07" calcext:value-type="date">
            <text:p>07/07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08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IRELLA DE CARVALHO AGUIA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DISTRITO FEDERAL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3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ULO JOSE ROCHA JU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DISTRITO FEDERAL</text:p>
          </table:table-cell>
          <table:table-cell table:style-name="ce21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9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ULO ROBERTO GALVAO DE CARVA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DISTRITO FEDERAL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3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ETERSON DE PAULA PER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DISTRITO FEDERAL</text:p>
          </table:table-cell>
          <table:table-cell table:style-name="ce21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0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WELLINGTON DIVINO MARQUES DE OLIV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DISTRITO FEDERAL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table-cell table:style-name="ce7" office:value-type="string" calcext:value-type="string" table:number-columns-spanned="5" table:number-rows-spanned="16">
            <text:p>PR-ES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3">
            <text:p>PR-E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25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LEXANDRE SEN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ESPÍRITO SANTO/SERRA</text:p>
          </table:table-cell>
          <table:table-cell table:style-name="ce21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7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DRE CARLOS DE AMORIM PIMENTEL FI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ESPÍRITO SANTO/SERRA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6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LOS VINICIUS SOARES CABEL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PROCURADOR-CHEFE / CC-5</text:p>
          </table:table-cell>
          <table:table-cell table:style-name="ce21" office:value-type="string" calcext:value-type="string">
            <text:p>PROCURADORIA DA REPÚBLICA - ESPÍRITO SANTO/SERRA</text:p>
          </table:table-cell>
          <table:table-cell table:style-name="ce21" office:value-type="float" office:value="643" calcext:value-type="float">
            <text:p>643</text:p>
          </table:table-cell>
          <table:table-cell table:style-name="ce16" office:value-type="date" office:date-value="2004-11-04" calcext:value-type="date">
            <text:p>04/11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M-S.MATEU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3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OLINA AUGUSTA DA ROCHA ROSAD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ÃO MATEUS-ES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34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ANIEL LUZ MARTINS DE CARVA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ÃO MATEUS-ES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6">
            <text:p>PR-E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52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LISANDRA DE OLIVEIRA OLIMPI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ESPÍRITO SANTO/SERRA</text:p>
          </table:table-cell>
          <table:table-cell table:style-name="ce21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3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ABRICIO CASE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ESPÍRITO SANTO/SERRA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00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LÁVIO BHERING LEITE PRAÇ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ESPÍRITO SANTO/SERRA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6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GABRIEL SILVEIRA DE QUEIROS CAMP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ESPÍRITO SANTO/SERRA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30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RGE MUNHOS DE SOUZA DALAPICOL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ESPÍRITO SANTO/SERRA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06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ULIO CESAR DE CASTILHOS OLIVEIRA COST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ESPÍRITO SANTO/SERRA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OLATINA-E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4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LE DE ARAGAO FRAZA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OLATINA-ES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E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7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NADJA MACHADO BOTE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ESPÍRITO SANTO/SERRA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04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ULO AUGUSTO GUARESQU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ESPÍRITO SANTO/SERRA</text:p>
          </table:table-cell>
          <table:table-cell table:style-name="ce21" office:value-type="float" office:value="648" calcext:value-type="float">
            <text:p>648</text:p>
          </table:table-cell>
          <table:table-cell table:style-name="ce16" office:value-type="date" office:date-value="2005-12-12" calcext:value-type="date">
            <text:p>12/12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M-CACHOEIR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3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ULO HENRIQUE CAMARGOS TRAZZ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.DE ITAPEMIRIM-ES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43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ENATA MAIA DA SILVA ALBAN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.DE ITAPEMIRIM-ES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23">
            <text:p>PR-GO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5">
            <text:p>PR-G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4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ILTON BENEDITO DE SOUZ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GOIAS/APARECIDA DE GOIÂNIA</text:p>
          </table:table-cell>
          <table:table-cell table:style-name="ce21" office:value-type="float" office:value="452" calcext:value-type="float">
            <text:p>452</text:p>
          </table:table-cell>
          <table:table-cell table:style-name="ce16" office:value-type="date" office:date-value="2006-09-14" calcext:value-type="date">
            <text:p>14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05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LEXANDRE MOREIRA TAVARES DOS SANT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GOIAS/APARECIDA DE GOIÂNIA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4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A CAROLINA OLIVEIRA TANNUS DINIZ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GOIAS/APARECIDA DE GOIÂNIA</text:p>
          </table:table-cell>
          <table:table-cell table:style-name="ce21" office:value-type="float" office:value="1" calcext:value-type="float">
            <text:p>1</text:p>
          </table:table-cell>
          <table:table-cell table:style-name="ce16" office:value-type="date" office:date-value="2008-01-04" calcext:value-type="date">
            <text:p>04/01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07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BRUNO BAIOCCHI VI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GOIAS/APARECIDA DE GOIÂNIA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1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ELIO VIEIRA DA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GOIAS/APARECIDA DE GOIÂNIA</text:p>
          </table:table-cell>
          <table:table-cell table:style-name="ce21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LUZIANI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0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ANIEL CESAR AZEREDO AVELIN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LUZIÂNIA/FORMOSA-G</text:p>
          </table:table-cell>
          <table:table-cell table:style-name="ce21" office:value-type="float" office:value="122" calcext:value-type="float">
            <text:p>122</text:p>
          </table:table-cell>
          <table:table-cell table:style-name="ce16" office:value-type="date" office:date-value="2007-03-29" calcext:value-type="date">
            <text:p>29/03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3">
            <text:p>PR-G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0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IVINO DONIZETTE DA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GOIAS/APARECIDA DE GOIÂNIA</text:p>
          </table:table-cell>
          <table:table-cell table:style-name="ce21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7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GOETHE ODILON FREITAS DE ABREU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GOIAS/APARECIDA DE GOIÂNIA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2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HELIO TELHO CORRÊA FI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GOIAS/APARECIDA DE GOIÂNIA</text:p>
          </table:table-cell>
          <table:table-cell table:style-name="ce21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NAPOLI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3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SE RICARDO TEIXEIRA ALV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ANÁPOLIS/URUAÇU-GO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G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5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EA BATISTA DE OLIVEIRA MOREIRA LIM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PROCURADOR-CHEFE / CC-5</text:p>
          </table:table-cell>
          <table:table-cell table:style-name="ce21" office:value-type="string" calcext:value-type="string">
            <text:p>PROCURADORIA DA REPÚBLICA - GOIAS/APARECIDA DE GOIÂNIA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NAPOLI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0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INCOLN PEREIRA DA SILVA MENEGUIM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ANÁPOLIS/URUAÇU-GO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5">
            <text:p>PR-G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0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ELLO SANTIAGO WOLFF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GOIAS/APARECIDA DE GOIÂNIA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8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O TULIO DE OLIVEIRA E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GOIAS/APARECIDA DE GOIÂNIA</text:p>
          </table:table-cell>
          <table:table-cell table:style-name="ce21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4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IA CLARA BARROS NOLE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GOIAS/APARECIDA DE GOIÂNIA</text:p>
          </table:table-cell>
          <table:table-cell table:style-name="ce21" office:value-type="float" office:value="238" calcext:value-type="float">
            <text:p>238</text:p>
          </table:table-cell>
          <table:table-cell table:style-name="ce16" office:value-type="date" office:date-value="2008-05-19" calcext:value-type="date">
            <text:p>19/05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42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IANE GUIMARAES DE MELLO OLIV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GOIAS/APARECIDA DE GOIÂNIA</text:p>
          </table:table-cell>
          <table:table-cell table:style-name="ce21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6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IO LUCIO DE AVELA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GOIAS/APARECIDA DE GOIÂNIA</text:p>
          </table:table-cell>
          <table:table-cell table:style-name="ce21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LUZIANI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21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NADIA SIMAS SOUZ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LUZIÂNIA/FORMOSA-G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NAPOLI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2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OTAVIO BALESTRA NE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ANÁPOLIS/URUAÇU-GO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G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5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APHAEL PERISSE RODRIGUES BARBOS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GOIAS/APARECIDA DE GOIÂNIA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RIO VERD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2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ERGIO DE ALMEIDA CIPRIAN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RIO VERDE/JATAÍ-GO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G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6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VIVIANE VIEIRA DE ARAUJ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GOIAS/APARECIDA DE GOIÂNIA</text:p>
          </table:table-cell>
          <table:table-cell table:style-name="ce21" office:value-type="float" office:value="684" calcext:value-type="float">
            <text:p>684</text:p>
          </table:table-cell>
          <table:table-cell table:style-name="ce16" office:value-type="date" office:date-value="2004-11-29" calcext:value-type="date">
            <text:p>29/11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ITUMBIAR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20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WILSON ROCHA FERNANDES ASSI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ITUMBIARA-GO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20">
            <text:p>PR-MA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PRM-IMPERATRIZ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8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LEXANDRE ISMAIL MIGUEL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IMPERATRIZ-MA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M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9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LEXANDRE SILVA SOAR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ARANHÃO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XIA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0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NE CAROLINE AGUIAR ANDRADE NEITZK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AXIAS-MA</text:p>
          </table:table-cell>
          <table:table-cell table:style-name="ce21" office:value-type="float" office:value="995" calcext:value-type="float">
            <text:p>995</text:p>
          </table:table-cell>
          <table:table-cell table:style-name="ce16" office:value-type="date" office:date-value="2016-11-22" calcext:value-type="date">
            <text:p>22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M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2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OLINA DA HORA MESQUITA HOHN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ARANHÃO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IMPERATRIZ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1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ANIEL MEDEIROS SANT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IMPERATRIZ-MA</text:p>
          </table:table-cell>
          <table:table-cell table:style-name="ce21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BACABAL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0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IEGO MESSALA PINHEIRO DA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BACABAL-MA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BALSA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4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ELIPE RAMON DA SILVA FRO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BALSAS-MA</text:p>
          </table:table-cell>
          <table:table-cell table:style-name="ce21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7">
            <text:p>PR-M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0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LAUBERTH MARTINS ALV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ARANHÃO</text:p>
          </table:table-cell>
          <table:table-cell table:style-name="ce21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47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HILTON ARAUJO DE MEL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ARANHÃO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0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IGOR NERY FIGUEIRED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ARANHÃO</text:p>
          </table:table-cell>
          <table:table-cell table:style-name="ce21" office:value-type="float" office:value="366" calcext:value-type="float">
            <text:p>366</text:p>
          </table:table-cell>
          <table:table-cell table:style-name="ce16" office:value-type="date" office:date-value="2007-08-01" calcext:value-type="date">
            <text:p>01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4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SE RAIMUNDO LEITE FI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ARANHÃO</text:p>
          </table:table-cell>
          <table:table-cell table:style-name="ce21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7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URACI GUIMARAES JU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ARANHÃO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48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ELO SANTOS CORRE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ARANHÃO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2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ILIO NUNES MEDEIR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ARANHÃO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XIA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7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ILIA MELO DE FIGUEIRED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AXIAS-MA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5">
            <text:p>PR-M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7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EDRO HENRIQUE OLIVEIRA CASTELO BRANC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ARANHÃO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44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TALITA DE OLIVEIRA SOMB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ARANHÃO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0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THAYNA FREIRE DE OLIV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ARANHÃO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9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THIAGO FERREIRA DE OLIV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PROCURADOR-CHEFE / CC-5</text:p>
          </table:table-cell>
          <table:table-cell table:style-name="ce21" office:value-type="string" calcext:value-type="string">
            <text:p>PROCURADORIA DA REPÚBLICA - MARANHÃO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06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TIAGO DE SOUSA CARNEIR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ARANHÃO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57">
            <text:p>PR-MG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2">
            <text:p>PR-MG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54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DAILTON RAMOS DO NASCIMEN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INAS GERAIS</text:p>
          </table:table-cell>
          <table:table-cell table:style-name="ce21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7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GUEDA APARECIDA SILVA SOU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INAS GERAIS</text:p>
          </table:table-cell>
          <table:table-cell table:style-name="ce21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M-M. CLARO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8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LLAN VERSIANI DE PAUL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MONTES CLAROS/JANA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8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DRE DE VASCONCELOS DIA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MONTES CLAROS/JANA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. MINAS/MG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2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DRE LUIS CASTRO CASELL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ATOS DE MINAS-MG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3">
            <text:p>PR-MG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9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DRE LUIZ TARQUINIO DA SILVA BARRE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INAS GERAIS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2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GELO GIARDINI DE OLIV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INAS GERAIS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8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TONIO ARTHUR BARROS MEND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INAS GERAIS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IPATING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0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BRUNO JOSE SILVA NUN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IPATINGA-MG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4">
            <text:p>PR-MG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0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BRUNO NOMINATO DE OLIV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INAS GERAIS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6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LOS ALEXANDRE RIBEIRO DE SOUZA MENEZ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INAS GERAIS</text:p>
          </table:table-cell>
          <table:table-cell table:style-name="ce21" office:value-type="float" office:value="686" calcext:value-type="float">
            <text:p>686</text:p>
          </table:table-cell>
          <table:table-cell table:style-name="ce16" office:value-type="date" office:date-value="2004-11-29" calcext:value-type="date">
            <text:p>29/11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7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LOS BRUNO FERREIRA DA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INAS GERAIS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7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LOS HENRIQUE DUMONT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PROCURADOR-CHEFE / CC-5</text:p>
          </table:table-cell>
          <table:table-cell table:style-name="ce21" office:value-type="string" calcext:value-type="string">
            <text:p>PROCURADORIA DA REPÚBLICA - MINAS GERAIS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60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LEBER EUSTAQUIO NEV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. DE UBERLÂNDIA/ITUIUTABA-MG</text:p>
          </table:table-cell>
          <table:table-cell table:style-name="ce21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MG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8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ANIELA BATISTA RIBEIR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INAS GERAIS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1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DMUNDO ANTONIO DIAS NETTO JU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INAS GERAIS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UIZ FOR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5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DUARDO HENRIQUE DE ALMEIDA AGUIA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SECRETARIO ADJUNTO / CC-5</text:p>
          </table:table-cell>
          <table:table-cell table:style-name="ce21" office:value-type="string" calcext:value-type="string">
            <text:p>PROCURADORIA DA REPÚBLICA NO MUNICÍPIO DE JUIZ DE FORA-MG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ASSO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9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ELIPE ANTONIO ABREU MASCARELL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ASSOS/S.S.PARAISO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UBERAB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3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ELIPE AUGUSTO DE BARROS CARVALHO PIN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UBERABA-MG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GOV VALADAR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2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ELIPE GIARDIN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GOV. VALADARES-MG</text:p>
          </table:table-cell>
          <table:table-cell table:style-name="ce21" office:value-type="float" office:value="837" calcext:value-type="float">
            <text:p>837</text:p>
          </table:table-cell>
          <table:table-cell table:style-name="ce16" office:value-type="date" office:date-value="2014-11-03" calcext:value-type="date">
            <text:p>03/11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MG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6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ELIPE PEIXOTO BRAGA NET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INAS GERAIS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ASSO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5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LAVIA CRISTINA TAVARES TORR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ASSOS/S.S.PARAISO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MANHUAÇU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7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RANCISCO DE ASSIS FLORIANO E CALDERAN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MANHUAÇU/MURIAÉ-MG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TEOF. OTONI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2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RANCISCO DE PAULA VITOR SANTOS PER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TEÓFILO OTONI-MG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ETE LAGOA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2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REDERICO PELLUCC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ETE LAGOAS-MG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DIVINÓPOLI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4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GUSTAVO DE CARVALHO FONSEC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DIVINÓPOLIS-MG</text:p>
          </table:table-cell>
          <table:table-cell table:style-name="ce21" office:value-type="float" office:value="50" calcext:value-type="float">
            <text:p>50</text:p>
          </table:table-cell>
          <table:table-cell table:style-name="ce16" office:value-type="date" office:date-value="2006-03-06" calcext:value-type="date">
            <text:p>06/03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VIÇOS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29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GUSTAVO HENRIQUE OLIV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VIÇOSA/PONTE NOVA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ARACATU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8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HEBERT REIS MESQUIT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ARACATU/UNAÍ-MG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MG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7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HELDER MAGNO DA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INAS GERAIS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8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ISABELA DE HOLANDA CAVALCANT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INAS GERAIS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TEOF. OTONI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6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SE MARIO DO CARMO PIN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TEÓFILO OTONI-MG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. ALEGR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7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ULIO CARLOS MOTTA NORONH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OUSO ALEGRE/ P. C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MG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65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AENE PEVIDOR LANC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INAS GERAIS</text:p>
          </table:table-cell>
          <table:table-cell table:style-name="ce21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DIVINÓPOLI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3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AURO COELHO JU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DIVINÓPOLIS-MG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5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EONARDO ANDRADE MACED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. DE UBERLÂNDIA/ITUIUTABA-MG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MG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3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EONARDO AUGUSTO SANTOS MEL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INAS GERAIS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8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ETICIA RIBEIRO MARQUET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INAS GERAIS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M. CLARO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7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ILIAN MIRANDA MACHAD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MONTES CLAROS/JANA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. ALEGR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9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CAS DE MORAIS GUALTIER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OUSO ALEGRE/ P. C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ETE LAGOA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1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CIANA FURTADO DE MORA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ETE LAGOAS-MG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MG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9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CIANA SPERB DUARTE VASSALL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INAS GERAIS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J.DEL REI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5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DMILA JUNQUEIRA DUARTE OLIV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 DE SÃO JOÃO DEL REI/LAVRAS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UIZ FOR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8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ELO BORGES DE MATTOS MEDIN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JUIZ DE FORA-MG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IPATING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8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ELO FREIRE LAG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IPATINGA-MG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VARGINH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9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ELO JOSE FERR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VARGINHA-MG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M. CLARO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8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ELO MALHEIROS CERQU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MONTES CLAROS/JANA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5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ONESIO SOARES AMARAL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. DE UBERLÂNDIA/ITUIUTABA-MG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UIZ FOR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1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ULO GOMES FERREIRA FI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JUIZ DE FORA-MG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. MINAS/MG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6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OLYANA WASHINGTON DE PAIVA JEH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ATOS DE MINAS-MG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GOV VALADAR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3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AMON AMARAL MACHADO GONÇALV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GOV. VALADARES-MG</text:p>
          </table:table-cell>
          <table:table-cell table:style-name="ce21" office:value-type="float" office:value="402" calcext:value-type="float">
            <text:p>402</text:p>
          </table:table-cell>
          <table:table-cell table:style-name="ce16" office:value-type="date" office:date-value="2015-05-21" calcext:value-type="date">
            <text:p>21/05/201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MG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9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ILMARA CRISTINA GOULART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INAS GERAIS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1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OLANGE MARIA BRAG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INAS GERAIS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UBERAB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23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THALES MESSIAS PIRES CARDOS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UBERABA-MG</text:p>
          </table:table-cell>
          <table:table-cell table:style-name="ce21" office:value-type="float" office:value="606" calcext:value-type="float">
            <text:p>606</text:p>
          </table:table-cell>
          <table:table-cell table:style-name="ce16" office:value-type="date" office:date-value="2008-11-28" calcext:value-type="date">
            <text:p>28/11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MANHUAÇU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9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THIAGO CUNHA DE ALMEID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MANHUAÇU/MURIAÉ-MG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J.DEL REI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20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THIAGO DOS SANTOS LUZ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 DE SÃO JOÃO DEL REI/LAVRAS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MG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4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THIAGO MENICUCCI FRANKLIN DE MIRAND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INAS GERAIS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2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WESLEY MIRANDA ALV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. DE UBERLÂNDIA/ITUIUTABA-MG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23">
            <text:p>PR-MS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PRM-PONTA POR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0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LEXANDRE APARIZ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. PORA/BELA VISTA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M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8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ALICIA ORTEGA HARTZ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ATO GROSSO DO SUL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TRES LAGOA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5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RMANDO CESAR MARQUES DE CASTR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TRÊS LAGOAS-MS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M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3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AMARIS ROSSI BAGGIO DE ALENCA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ATO GROSSO DO SUL</text:p>
          </table:table-cell>
          <table:table-cell table:style-name="ce21" office:value-type="float" office:value="1" calcext:value-type="float">
            <text:p>1</text:p>
          </table:table-cell>
          <table:table-cell table:style-name="ce16" office:value-type="date" office:date-value="2008-01-04" calcext:value-type="date">
            <text:p>04/01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OXIM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8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ANIEL HAILEY SOARES EMILIAN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OXIM-MS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M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9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AVI MARCUCCI PRACUC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ATO GROSSO DO SUL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DOURADO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3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DUARDO RODRIGUES GONÇALV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DOURADOS-MS</text:p>
          </table:table-cell>
          <table:table-cell table:style-name="ce21" office:value-type="float" office:value="403" calcext:value-type="float">
            <text:p>403</text:p>
          </table:table-cell>
          <table:table-cell table:style-name="ce16" office:value-type="date" office:date-value="2016-06-07" calcext:value-type="date">
            <text:p>07/06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NAVIRAÍ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8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ULIA ROSSI DE CARVALHO SPONCHIAD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NAVIRAÍ-MS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ONTA POR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6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EANDRO MUSA DE ALMEID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. PORA/BELA VISTA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TRES LAGOA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3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ISA ASTARITA SANGO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TRÊS LAGOAS-MS</text:p>
          </table:table-cell>
          <table:table-cell table:style-name="ce21" office:value-type="float" office:value="837" calcext:value-type="float">
            <text:p>837</text:p>
          </table:table-cell>
          <table:table-cell table:style-name="ce16" office:value-type="date" office:date-value="2014-11-03" calcext:value-type="date">
            <text:p>03/11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M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2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IZ EDUARDO CAMARGO OUTEIRO HERNAND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ATO GROSSO DO SUL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DOURADO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1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IZ EDUARDO DE SOUZA SMANIOT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DOURADOS-MS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M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1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IZ GUSTAVO MANTOVAN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ATO GROSSO DO SUL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ONTA POR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9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ELO JOSE DA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. PORA/BELA VISTA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DOURADO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4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O ANTONIO DELFINO DE ALMEID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DOURADOS-MS</text:p>
          </table:table-cell>
          <table:table-cell table:style-name="ce21" office:value-type="float" office:value="647" calcext:value-type="float">
            <text:p>647</text:p>
          </table:table-cell>
          <table:table-cell table:style-name="ce16" office:value-type="date" office:date-value="2005-12-12" calcext:value-type="date">
            <text:p>12/12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M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4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OS NASSA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ATO GROSSO DO SUL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NAVIRAÍ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6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LOMA ALVES RAM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NAVIRAÍ-MS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M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3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EDRO GABRIEL SIQUEIRA GONCALV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ATO GROSSO DO SUL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8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EDRO PAULO GRUBITS GONCALVES DE OLIV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ATO GROSSO DO SUL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M-CORUMB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1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AMARA YASSER YASSINE DALLOUL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ORUMBÁ-MS</text:p>
          </table:table-cell>
          <table:table-cell table:style-name="ce21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63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ERGIO ATILIO THOM ZAG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ORUMBÁ-MS</text:p>
          </table:table-cell>
          <table:table-cell table:style-name="ce21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M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8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ILVIO PETTENGILL NE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PROCURADOR-CHEFE / CC-5</text:p>
          </table:table-cell>
          <table:table-cell table:style-name="ce21" office:value-type="string" calcext:value-type="string">
            <text:p>PROCURADORIA DA REPÚBLICA - MATO GROSSO DO SUL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DOURADO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1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THALES CAVALCANTI COE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DOURADOS-MS</text:p>
          </table:table-cell>
          <table:table-cell table:style-name="ce21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24">
            <text:p>PR-MT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PRM-SINO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2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DRIANO AUGUSTO LANNA DE OLIV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INOP-MT</text:p>
          </table:table-cell>
          <table:table-cell table:style-name="ce21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MT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8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DREA COSTA DE BRI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ATO GROSSO/DIAMANTINO/JUÍNA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09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RIELLA BARBOSA LIM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ATO GROSSO/DIAMANTINO/JUÍNA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CERE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1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BERNARDO MEYER CABRAL MACHAD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ÁCERES-MT</text:p>
          </table:table-cell>
          <table:table-cell table:style-name="ce21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3">
            <text:p>PR-MT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8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LOS AUGUSTO GUARILHA DE AQUINO FI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ATO GROSSO/DIAMANTINO/JUÍNA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30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ENISE NUNES ROCHA MULLER SLHESSARENK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ATO GROSSO/DIAMANTINO/JUÍNA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57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RICH RAPHAEL MASSON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ATO GROSSO/DIAMANTINO/JUÍNA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B.DO GARÇA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4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VERTON PEREIRA AGUIAR ARAUJ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BARRA DO GARÇAS-MT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INO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9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ABRIZIO PREDEBON DA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INOP-MT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MT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0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GABRIEL PIMENTA ALV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ATO GROSSO/DIAMANTINO/JUÍNA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B.DO GARÇA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5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GUILHERME FERNANDES FERREIRA TAVAR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BARRA DO GARÇAS-MT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MT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5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GUSTAVO NOGAM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ATO GROSSO/DIAMANTINO/JUÍNA</text:p>
          </table:table-cell>
          <table:table-cell table:style-name="ce21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CERE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0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ULIO CESAR DE ALMEID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ÁCERES-MT</text:p>
          </table:table-cell>
          <table:table-cell table:style-name="ce21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4">
            <text:p>PR-MT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3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DMILA BORTOLETO MONTEIR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ATO GROSSO/DIAMANTINO/JUÍNA</text:p>
          </table:table-cell>
          <table:table-cell table:style-name="ce21" office:value-type="float" office:value="514" calcext:value-type="float">
            <text:p>514</text:p>
          </table:table-cell>
          <table:table-cell table:style-name="ce16" office:value-type="date" office:date-value="2007-10-16" calcext:value-type="date">
            <text:p>16/10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55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IANNE CURY PAI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ATO GROSSO/DIAMANTINO/JUÍNA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float" office:value="1606" calcext:value-type="float" table:number-columns-spanned="4" table:number-rows-spanned="1">
            <text:p>160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BLO LUZ DE BELTRAND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ATO GROSSO/DIAMANTINO/JUÍNA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47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EDRO MELO POUCHAIN RIBEIR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ATO GROSSO/DIAMANTINO/JUÍNA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RONDONOPOLI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5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AUL BATISTA LEIT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RONDONÓPOLIS-MT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MT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2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ICARDO PAEL ARDENGH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ATO GROSSO/DIAMANTINO/JUÍNA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RONDONOPOLI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7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DRIGO PIRES DE ALMEID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RONDONÓPOLIS-MT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CERE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2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VALDIR MONTEIRO OLIVEIRA JU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ÁCERES-MT</text:p>
          </table:table-cell>
          <table:table-cell table:style-name="ce21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3">
            <text:p>PR-MT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4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VALERIA ETGETON DE SIQU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ATO GROSSO/DIAMANTINO/JUÍNA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4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PROCURADOR-CHEFE / CC-5</text:p>
          </table:table-cell>
          <table:table-cell table:style-name="ce21" office:value-type="string" calcext:value-type="string">
            <text:p>PROCURADORIA DA REPÚBLICA - MATO GROSSO/DIAMANTINO/JUÍNA</text:p>
          </table:table-cell>
          <table:table-cell table:style-name="ce21" office:value-type="float" office:value="85" calcext:value-type="float">
            <text:p>85</text:p>
          </table:table-cell>
          <table:table-cell table:style-name="ce16" office:value-type="date" office:date-value="2008-03-04" calcext:value-type="date">
            <text:p>04/03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56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VINÍCIUS ALEXANDRE FORTES DE BARR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MATO GROSSO/DIAMANTINO/JUÍNA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32">
            <text:p>PR-PA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3">
            <text:p>PR-P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4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LAN ROGERIO MANSUR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/CASTANHAL</text:p>
          </table:table-cell>
          <table:table-cell table:style-name="ce21" office:value-type="float" office:value="85" calcext:value-type="float">
            <text:p>85</text:p>
          </table:table-cell>
          <table:table-cell table:style-name="ce16" office:value-type="date" office:date-value="2008-03-04" calcext:value-type="date">
            <text:p>04/03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59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TONIO AUGUSTO TEIXEIRA DINIZ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/CASTANHAL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4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BRUNO ARAUJO SOARES VALENT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/CASTANHAL</text:p>
          </table:table-cell>
          <table:table-cell table:style-name="ce21" office:value-type="float" office:value="161" calcext:value-type="float">
            <text:p>161</text:p>
          </table:table-cell>
          <table:table-cell table:style-name="ce16" office:value-type="date" office:date-value="2008-04-11" calcext:value-type="date">
            <text:p>11/04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REDENÇÃ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5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IME MEDRADO RIBEIR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REDENÇÃO-PA</text:p>
          </table:table-cell>
          <table:table-cell table:style-name="ce21" office:value-type="float" office:value="818" calcext:value-type="float">
            <text:p>818</text:p>
          </table:table-cell>
          <table:table-cell table:style-name="ce16" office:value-type="date" office:date-value="2021-12-23" calcext:value-type="date">
            <text:p>23/12/2021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3">
            <text:p>PR-PA</text:p>
          </table:table-cell>
          <table:covered-table-cell table:number-columns-repeated="4" table:style-name="ce7"/>
          <table:table-cell table:style-name="ce21" office:value-type="float" office:value="1390" calcext:value-type="float" table:number-columns-spanned="4" table:number-rows-spanned="1">
            <text:p>139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ANIEL DE JESUS SOUSA SANT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/CASTANHAL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covered-table-cell table:style-name="ce7" office:value-type="string" calcext:value-type="string">
            <text:p>PR-PA</text:p>
          </table:covered-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3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ELIPE DE MOURA PALHA E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PROCURADOR-CHEFE / CC-5</text:p>
          </table:table-cell>
          <table:table-cell table:style-name="ce21" office:value-type="string" calcext:value-type="string">
            <text:p>PROCURADORIA DA REPÚBLICA - PARA/CASTANHAL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float" office:value="1401" calcext:value-type="float" table:number-columns-spanned="4" table:number-rows-spanned="1">
            <text:p>140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ILIPE ALBERNAZ PIR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/CASTANHAL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ANTAREM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1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GABRIEL DALLA FAVERA DE OLIV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ANTARÉM/ITAITUBA-</text:p>
          </table:table-cell>
          <table:table-cell table:style-name="ce21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7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GABRIELA DE GÓES ANDERSON MACIEL TAVARES CÂMA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/CASTANHAL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4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GILBERTO BATISTA NAVES FI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ALTAMIRA-PA</text:p>
          </table:table-cell>
          <table:table-cell table:style-name="ce21" office:value-type="float" office:value="1046" calcext:value-type="float">
            <text:p>1046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ANTAREM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2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GUSTAVO KENNER ALCANTA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ANTARÉM/ITAITUBA-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A</text:p>
          </table:table-cell>
          <table:covered-table-cell table:number-columns-repeated="4" table:style-name="ce7"/>
          <table:table-cell table:style-name="ce21" office:value-type="float" office:value="1596" calcext:value-type="float" table:number-columns-spanned="4" table:number-rows-spanned="1">
            <text:p>159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HUGO ELIAS SILVA CHARCHA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M-MARAB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9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IGOR DA SILVA SPINDOL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MARABÁ-PA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62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IGOR LIMA GOETTENAUER DE OLIV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MARABÁ-PA</text:p>
          </table:table-cell>
          <table:table-cell table:style-name="ce21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TUCURUI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4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SE RICARDO CUSTODIO DE MELO JU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TUCURUÍ-PA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4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KARINE SUZAN HOFFSTAETER BOTEON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ALTAMIRA-PA</text:p>
          </table:table-cell>
          <table:table-cell table:style-name="ce21" office:value-type="float" office:value="1046" calcext:value-type="float">
            <text:p>1046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MARAB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3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ÍS EDUARDO PIMENTEL VIEIRA ARAÚJ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MARABÁ-PA</text:p>
          </table:table-cell>
          <table:table-cell table:style-name="ce21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TUCURUI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7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NOELA LOPES LAMENHA LINS CAVALCANT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TUCURUÍ-PA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REDENÇÃ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5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IO DE FIGUEIREDO MACHADO ARAUJ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REDENÇÃO-PA</text:p>
          </table:table-cell>
          <table:table-cell table:style-name="ce21" office:value-type="float" office:value="817" calcext:value-type="float">
            <text:p>817</text:p>
          </table:table-cell>
          <table:table-cell table:style-name="ce16" office:value-type="date" office:date-value="2021-12-23" calcext:value-type="date">
            <text:p>23/12/2021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P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7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IA OLIVIA PESSONI JUNQU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/CASTANHAL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35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ELIZA ALVES BARBOSA PESSO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/CASTANHAL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ARAGOMINA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4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ILTON TIAGO ARAUJO DE SOUZA JU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ARAGOMINAS-PA</text:p>
          </table:table-cell>
          <table:table-cell table:style-name="ce21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4">
            <text:p>PR-P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2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NATHALIA MARIEL FERREIRA DE SOUZA PER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/CASTANHAL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7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NAYANA FADUL DA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/CASTANHAL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54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NICOLE CAMPOS COST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/CASTANHAL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35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TRICK MENEZES COLAR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/CASTANHAL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ANTAREM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0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ULO DE TARSO MOREIRA OLIV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ANTARÉM/ITAITUBA-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A</text:p>
          </table:table-cell>
          <table:covered-table-cell table:number-columns-repeated="4" table:style-name="ce7"/>
          <table:table-cell table:style-name="ce21" office:value-type="float" office:value="1616" calcext:value-type="float" table:number-columns-spanned="4" table:number-rows-spanned="1">
            <text:p>161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ULO HENRIQUE CARDOZ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21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4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RISCILA IANZER JARDIM LUCAS BERMÚDEZ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ALTAMIRA-PA</text:p>
          </table:table-cell>
          <table:table-cell table:style-name="ce21" office:value-type="float" office:value="982" calcext:value-type="float">
            <text:p>982</text:p>
          </table:table-cell>
          <table:table-cell table:style-name="ce16" office:value-type="date" office:date-value="2020-12-11" calcext:value-type="date">
            <text:p>11/1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REDENÇÃ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5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AFAEL MARTINS DA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REDENÇÃO-PA</text:p>
          </table:table-cell>
          <table:table-cell table:style-name="ce21" office:value-type="float" office:value="1046" calcext:value-type="float">
            <text:p>1046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8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ICARDO AUGUSTO NEGRIN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/CASTANHAL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7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THAIS SANTI CARDOSO DA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ALTAMIRA-PA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table-cell table:style-name="ce7" office:value-type="string" calcext:value-type="string" table:number-columns-spanned="5" table:number-rows-spanned="18">
            <text:p>PR-PB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PRM-C.GRAND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7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CACIA SOARES PEIXOTO SUASSUN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AMPINA GRANDE-PB</text:p>
          </table:table-cell>
          <table:table-cell table:style-name="ce21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OUS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5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DERSON DANILLO PEREIRA LIM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OUSA-PB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.GRAND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6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BRUNO BARROS DE ASSUNCA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AMPINA GRANDE-PB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B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26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BRUNO GALVAO PAI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IBA</text:p>
          </table:table-cell>
          <table:table-cell table:style-name="ce21" office:value-type="float" office:value="12" calcext:value-type="float">
            <text:p>12</text:p>
          </table:table-cell>
          <table:table-cell table:style-name="ce16" office:value-type="date" office:date-value="2010-01-26" calcext:value-type="date">
            <text:p>26/01/201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ATOS/PB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7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JALMA GUSMAO FEITOS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ATOS-PB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OUS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3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ELIPE TORRES VASCONCEL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OUSA-PB</text:p>
          </table:table-cell>
          <table:table-cell table:style-name="ce21" office:value-type="float" office:value="402" calcext:value-type="float">
            <text:p>402</text:p>
          </table:table-cell>
          <table:table-cell table:style-name="ce16" office:value-type="date" office:date-value="2015-05-21" calcext:value-type="date">
            <text:p>21/05/201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MONTEIR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0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ANAINA ANDRADE DE SOUS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MONTEIRO-PB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GUARABIR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6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AO RAPHAEL LIMA SOUS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GUARABIRA-PB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7">
            <text:p>PR-PB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6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SE GODOY BEZERRA DE SOUZ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IBA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4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SE GUILHERME FERRAZ DA COST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PROCURADOR-CHEFE / CC-5</text:p>
          </table:table-cell>
          <table:table-cell table:style-name="ce21" office:value-type="string" calcext:value-type="string">
            <text:p>PROCURADORIA DA REPÚBLICA - PARAIBA</text:p>
          </table:table-cell>
          <table:table-cell table:style-name="ce21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05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IBA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37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ENAN PAES FELIX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IBA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2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DOLFO ALVES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IBA</text:p>
          </table:table-cell>
          <table:table-cell table:style-name="ce21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9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DRIGO GOMES TEIX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IBA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09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ERGIO RODRIGO PIMENTEL DE CASTRO PIN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IBA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ATOS/PB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0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TIAGO MISAEL DE JESUS MARTIN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ATOS-PB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PB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3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VICTOR CARVALHO VEGG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IBA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2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YORDAN MOREIRA DELGAD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IBA</text:p>
          </table:table-cell>
          <table:table-cell table:style-name="ce21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27">
            <text:p>PR-PE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PR-P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7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LFREDO CARLOS GONZAGA FALCAO JU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PROCURADOR-CHEFE / CC-5</text:p>
          </table:table-cell>
          <table:table-cell table:style-name="ce21" office:value-type="string" calcext:value-type="string">
            <text:p>PROCURADORIA DA REPÚBLICA - PERNAMBUCO/GOIANA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.S.AGOSTIN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6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A FABIOLA DE AZEVEDO FERR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.DE S.AG./PALMARE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 TALHAD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0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DRE ESTIMA DE SOUZA LEIT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ERRA TALHADA-PE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0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DREA WALMSLEY SOARES CARNEIR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ERNAMBUCO/GOIANA</text:p>
          </table:table-cell>
          <table:table-cell table:style-name="ce21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ALGUEIR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9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TONIO MARCOS DA SILVA DE JESU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ALGUEIRO/OURICURI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4">
            <text:p>PR-P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5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TONIO NILO RAYOL LOBO SEGUND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ERNAMBUCO/GOIANA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6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OLINA DE GUSMAO FURTAD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ERNAMBUCO/GOIANA</text:p>
          </table:table-cell>
          <table:table-cell table:style-name="ce21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25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LAUDIO HENRIQUE CAVALCANTE MACHADO DIA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ERNAMBUCO/GOIANA</text:p>
          </table:table-cell>
          <table:table-cell table:style-name="ce21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5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DSON VIRGINIO CAVALCANTE JU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ERNAMBUCO/GOIANA</text:p>
          </table:table-cell>
          <table:table-cell table:style-name="ce21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ETROLIN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0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LTON LUIZ FREITAS MOR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ETROLINA/JUAZEIRO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4">
            <text:p>PR-P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1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ABIO HOLANDA ALBUQUERQU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ERNAMBUCO/GOIANA</text:p>
          </table:table-cell>
          <table:table-cell table:style-name="ce21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6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AO PAULO HOLANDA ALBUQUERQU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ERNAMBUCO/GOIANA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4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ADIA MARA DUARTE CHAVES ALBUQUERQU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ERNAMBUCO/GOIANA</text:p>
          </table:table-cell>
          <table:table-cell table:style-name="ce21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4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CIANO SAMPAIO GOMES ROLIM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ERNAMBUCO/GOIANA</text:p>
          </table:table-cell>
          <table:table-cell table:style-name="ce21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RUARU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5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IZ ANTONIO MIRANDA AMORIM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ARUARU-PE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P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1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IZ VICENTE DE MEDEIROS QUEIROZ NE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ERNAMBUCO/GOIANA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4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BEL SEIXAS MENG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ERNAMBUCO/GOIANA</text:p>
          </table:table-cell>
          <table:table-cell table:style-name="ce21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RUARU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8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A ELISA DE OLIVEIRA BREUNIG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ARUARU-PE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GARANHUN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7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IA BEATRIZ RIBEIRO GONÇALV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GARANHUNS/ARCOV.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P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6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IA MARILIA OLIVEIRA CALAD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ERNAMBUCO/GOIANA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3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ONA LISA DUARTE ABDO AZIZ ISMAIL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ERNAMBUCO/GOIANA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.S.AGOSTIN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6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NATALIA LOURENCO SOAR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.DE S.AG./PALMARE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6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EDRO JORGE DO NASCIMENTO COST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ERNAMBUCO/GOIANA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GARANHUN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7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OLIREDA MADALY BEZERRA DE MEDEIR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GARANHUNS/ARCOV.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ALGUEIR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5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DOLFO SOARES RIBEIRO LOP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ALGUEIRO/OURICURI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3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ILVIA REGINA PONTES LOPES ACIOL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ERNAMBUCO/GOIANA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ETROLIN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9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TICIANA ANDREA SALES NOGU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ETROLINA/JUAZEIRO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table-cell table:style-name="ce7" office:value-type="string" calcext:value-type="string" table:number-columns-spanned="5" table:number-rows-spanned="15">
            <text:p>PR-PI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PR-PI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7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LEXANDRE ASSUNCAO E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IAUI</text:p>
          </table:table-cell>
          <table:table-cell table:style-name="ce21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ORRENT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1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DERSON ROCHA PAI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ORRENTE-PI</text:p>
          </table:table-cell>
          <table:table-cell table:style-name="ce21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FLORIAN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5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DRÉ BATISTA E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FLORIANO-PI</text:p>
          </table:table-cell>
          <table:table-cell table:style-name="ce21" office:value-type="float" office:value="815" calcext:value-type="float">
            <text:p>815</text:p>
          </table:table-cell>
          <table:table-cell table:style-name="ce16" office:value-type="date" office:date-value="2021-12-23" calcext:value-type="date">
            <text:p>23/12/2021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5">
            <text:p>PR-PI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3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TONIO CAVALCANTE DE OLIVEIRA JU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IAUI</text:p>
          </table:table-cell>
          <table:table-cell table:style-name="ce21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3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LOS WAGNER BARBOSA GUIMARÃ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IAUI</text:p>
          </table:table-cell>
          <table:table-cell table:style-name="ce21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5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ISRAEL GONCALVES SANTOS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IAUI</text:p>
          </table:table-cell>
          <table:table-cell table:style-name="ce21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6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KELSTON PINHEIRO LAG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IAUI</text:p>
          </table:table-cell>
          <table:table-cell table:style-name="ce21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04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EONARDO CARVALHO CAVALCANTE DE OLIV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PROCURADOR-CHEFE / CC-5</text:p>
          </table:table-cell>
          <table:table-cell table:style-name="ce21" office:value-type="string" calcext:value-type="string">
            <text:p>PROCURADORIA DA REPÚBLICA - PIAUI</text:p>
          </table:table-cell>
          <table:table-cell table:style-name="ce21" office:value-type="float" office:value="18" calcext:value-type="float">
            <text:p>18</text:p>
          </table:table-cell>
          <table:table-cell table:style-name="ce16" office:value-type="date" office:date-value="2006-01-20" calcext:value-type="date">
            <text:p>20/01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R.NONAT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4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ISE TORRES DE ARAUJO LIM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ÃO RAIMUN. NONATO</text:p>
          </table:table-cell>
          <table:table-cell table:style-name="ce21" office:value-type="float" office:value="1046" calcext:value-type="float">
            <text:p>1046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3">
            <text:p>PR-PI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3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O AURELIO ALVES ADA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IAUI</text:p>
          </table:table-cell>
          <table:table-cell table:style-name="ce21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3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O TULIO LUSTOSA CAMINH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IAUI</text:p>
          </table:table-cell>
          <table:table-cell table:style-name="ce21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32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TRICIO NOE DA FONSEC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IAUI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ICOS-PI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7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TRICK AUREO EMMANUEL DA SILVA NIL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ICOS-PI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ARNAIB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1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AULO LINHARES DA ROCH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ARNAIBA-PI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I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58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TRANVANVAN DA SILVA FEITOS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IAUI</text:p>
          </table:table-cell>
          <table:table-cell table:style-name="ce21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table-cell table:style-name="ce7" office:value-type="string" calcext:value-type="string" table:number-columns-spanned="5" table:number-rows-spanned="56">
            <text:p>PR-PR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8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DRIAN PEREIRA ZIEMB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MARINGA-PR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R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7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DRIANA APARECIDA STOROZ MATHIAS DOS SANT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NA</text:p>
          </table:table-cell>
          <table:table-cell table:style-name="ce21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ARANAGU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5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DRIANO BARROS FERNAND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ARANAGUÁ-PR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M-FOZ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2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LEXANDRE COLLARES BARBOS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FOZ DO IGUACU-PR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58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LEXANDRE HALFEN DA PORCIUNCUL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FOZ DO IGUACU-PR</text:p>
          </table:table-cell>
          <table:table-cell table:style-name="ce21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R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2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LEXANDRE MELZ NARD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NA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M-CASCAVEL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6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DRE BORGES ULIAN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ASCAVEL/TOLEDO-PR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46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DRESSA CAROLINE DE OLIVEIRA ZANETT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ASCAVEL/TOLEDO-PR</text:p>
          </table:table-cell>
          <table:table-cell table:style-name="ce21" office:value-type="float" office:value="365" calcext:value-type="float">
            <text:p>365</text:p>
          </table:table-cell>
          <table:table-cell table:style-name="ce16" office:value-type="date" office:date-value="2014-05-14" calcext:value-type="date">
            <text:p>14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0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LOS ALBERTO SZTOLTZ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MARINGA-PR</text:p>
          </table:table-cell>
          <table:table-cell table:style-name="ce21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SCAVEL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1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LOS HENRIQUE MACEDO BA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ASCAVEL/TOLEDO-PR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.GROSS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20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OLINA BONFADINI DE S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ONTA GROSSA-PR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M-FOZ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8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OLLINA RACHEL COSTA FERREIRA TAVAR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FOZ DO IGUACU-PR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43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INARA BUENO SANTOS PRICLADNITZKY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FOZ DO IGUACU-PR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1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INTIA MARIA DE ANDRAD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LONDRINA-PR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R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9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ANIEL HOLZMANN COIMB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PROCURADOR-CHEFE / CC-5</text:p>
          </table:table-cell>
          <table:table-cell table:style-name="ce21" office:value-type="string" calcext:value-type="string">
            <text:p>PROCURADORIA DA REPÚBLICA - PARANA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0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ANIELLE DIAS CURVEL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MARINGA-PR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3">
            <text:p>PR-PR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8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IOGO CASTOR DE MATT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NA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8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LENA URBANAVICIUS MARQU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NA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5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LOISA HELENA MACHAD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NA</text:p>
          </table:table-cell>
          <table:table-cell table:style-name="ce21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UMUARAM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9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LTON LUIZ BUENO CANDID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UMUARAMA-PR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PR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8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RCIAS RODRIGUES DE SOUS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NA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09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GERALDO FERNANDO MAGALHAES CARDOS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NA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1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GUSTAVO DE CARVALHO GUADANHIN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LONDRINA-PR</text:p>
          </table:table-cell>
          <table:table-cell table:style-name="ce21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GUAÍR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4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HAYSSA KYRIE MEDEIROS JARDIM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GUAÍRA-PR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ARANAVAI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1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HENRIQUE GENTIL OLIV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ARANAVAI-PR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. MOURA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3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HENRIQUE HAHN MARTINS DE MENEZ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AMPO MOURÃO-PR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F.BELTRA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4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INDIRA BOLSONI PINHEIR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FRANCISCO BELTRÃO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R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3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AO VICENTE BERALDO ROMA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NA</text:p>
          </table:table-cell>
          <table:table-cell table:style-name="ce21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GUAÍR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5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EL BOG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GUAÍRA-PR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4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SE MAURO LUIZA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LONDRINA-PR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R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9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SE SOARES FRISCH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NA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FOZ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25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ULIANO BAGGIO GASPERIN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FOZ DO IGUACU-PR</text:p>
          </table:table-cell>
          <table:table-cell table:style-name="ce21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UNIÃO VIT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20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AURA GONCALVES TESSLE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UNIÃO DA VITÓRIA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R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9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ETICIA POHL MARTELL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NA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FOZ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9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CAS BERTINATO MARON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FOZ DO IGUACU-PR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UMUARAM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0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CIANA DE MIGUEL CARDOSO BOG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UMUARAMA-PR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R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9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IS SERGIO LANGOWSK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NA</text:p>
          </table:table-cell>
          <table:table-cell table:style-name="ce21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6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IZ ANTONIO XIMENES CIBIN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LONDRINA-PR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R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4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YANA HELENA JOPPERT KALLUF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NA</text:p>
          </table:table-cell>
          <table:table-cell table:style-name="ce21" office:value-type="float" office:value="598" calcext:value-type="float">
            <text:p>598</text:p>
          </table:table-cell>
          <table:table-cell table:style-name="ce16" office:value-type="date" office:date-value="2008-11-25" calcext:value-type="date">
            <text:p>25/11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. MOURA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6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ICON FABRICIO ROCH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AMPO MOURÃO-PR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FOZ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21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EL BRUGNERA MESQUIT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FOZ DO IGUACU-PR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9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ELO DE SOUZ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LONDRINA-PR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PR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9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ONICA DOROTEA BO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NA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5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ONIQUE CHEKER MEND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NA</text:p>
          </table:table-cell>
          <table:table-cell table:style-name="ce21" office:value-type="float" office:value="598" calcext:value-type="float">
            <text:p>598</text:p>
          </table:table-cell>
          <table:table-cell table:style-name="ce16" office:value-type="date" office:date-value="2008-11-25" calcext:value-type="date">
            <text:p>25/11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58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NATALICIO CLARO DA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MARINGA-PR</text:p>
          </table:table-cell>
          <table:table-cell table:style-name="ce21" office:value-type="float" office:value="451" calcext:value-type="float">
            <text:p>451</text:p>
          </table:table-cell>
          <table:table-cell table:style-name="ce16" office:value-type="date" office:date-value="1996-07-24" calcext:value-type="date">
            <text:p>24/07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.GROSS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3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OSVALDO SOWEK JU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ONTA GROSSA-PR</text:p>
          </table:table-cell>
          <table:table-cell table:style-name="ce21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R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9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ULA CRISTINA CONTI TH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NA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ACAREZINH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1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AFAEL BRUM MIRON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JACAREZINHO-PR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PUCARAN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6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APHAEL OTAVIO BUENO SANT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APUCARANA-PR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R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64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ENITA CUNHA KRAVETZ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NA</text:p>
          </table:table-cell>
          <table:table-cell table:style-name="ce21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GUARAPUAV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1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BERSON HENRIQUE POZZOBON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GUARAPUAVA-PR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R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7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BSON MARTIN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NA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ARANAGU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5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ERGIO VALLADAO FERRAZ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ARANAGUÁ-PR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ATO BC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2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WALTER JOSE MATHIAS JU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ATO BRANCO-PR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FOZ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2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WILLIAM TETSUO TEIXEIRA IWAKIR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FOZ DO IGUACU-PR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R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6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YARA QUEIROZ RIBEIRO DA SILVA SPRAD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PARANA</text:p>
          </table:table-cell>
          <table:table-cell table:style-name="ce21" office:value-type="float" office:value="164" calcext:value-type="float">
            <text:p>164</text:p>
          </table:table-cell>
          <table:table-cell table:style-name="ce16" office:value-type="date" office:date-value="2002-02-08" calcext:value-type="date">
            <text:p>08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86">
            <text:p>PR-RJ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PR-RJ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58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LBERTO RODRIGUES FERR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NGRA REI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1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LDO DE CAMPOS COST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SECRETARIO ADJUNTO / CC-4</text:p>
          </table:table-cell>
          <table:table-cell table:style-name="ce21" office:value-type="string" calcext:value-type="string">
            <text:p>PROCURADORIA DA REPÚBLICA NO MUNICÍPIO DE ANGRA DOS REIS-RJ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3">
            <text:p>PR-RJ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8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LEXANDRE RIBEIRO CHAV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0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LINE MANCINO DA LUZ CAIXET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06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A CLAUDIA DE SALES ALENCA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2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A LUCIA NEVES MENDONCA ROM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.GONÇ/ITABOR/MAGE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3">
            <text:p>PR-RJ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3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A PAULA RIBEIRO RODRIGU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274" calcext:value-type="float">
            <text:p>274</text:p>
          </table:table-cell>
          <table:table-cell table:style-name="ce16" office:value-type="date" office:date-value="2005-05-31" calcext:value-type="date">
            <text:p>31/05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6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DREA CARDOSO LEA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2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DREIA PISTONO VITALIN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59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TONIO AUGUSTO SOARES CANEDO NE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NITEROI-RJ</text:p>
          </table:table-cell>
          <table:table-cell table:style-name="ce21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RJ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7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TONIO DO PASSO CABRAL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01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RIANE GUEBEL DE ALENCA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M-V.REDOND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1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BIANCA BRITTO DE ARAUJ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V.REDONDA/B.PIRAÍ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45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BRUNA MENEZES GOMES DA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V.REDONDA/B.PIRAÍ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P.ALDEI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1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BRUNO DE ALMEIDA FERRAZ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 PEDRO DA ALDEIA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RJ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2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MEN SANT ANN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ETROPOLI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1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HARLES STEVAN DA MOTA PESSO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ETROPOLIS/TRES RI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RJ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2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INTIA MELO DAMASCENO MARTIN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1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LAUDIO GHEVENTE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ITAPERUN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4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LAUDIO MARCIO DE CARVALHO CHEQUE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ITAPERUNA-RJ</text:p>
          </table:table-cell>
          <table:table-cell table:style-name="ce21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RESENDE-RJ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0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LEBER DE OLIVEIRA TAVARES NE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RESENDE-RJ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7">
            <text:p>PR-RJ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3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RISTIANE PEREIRA DUQUE ESTRAD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275" calcext:value-type="float">
            <text:p>275</text:p>
          </table:table-cell>
          <table:table-cell table:style-name="ce16" office:value-type="date" office:date-value="2005-05-31" calcext:value-type="date">
            <text:p>31/05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60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ANIEL DE ALCANTARA PRAZER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2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ANIELA MASSET VAZ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01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ANIELLA DIAS DE ALMEIDA SUEIRA TOLEDO PIZ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9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DUARDO RIBEIRO GOMES EL HAG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5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DUARDO SANTOS DE OLIVEIRA BENON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47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ABIANA KEYLLA SCHNEIDE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MACA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8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ABIO BRITO SANCH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MACAE-RJ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5">
            <text:p>PR-RJ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2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ABIO DE LUCCA SEGHES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4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ABIO MORAES DE ARAGA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32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ELIPE ALMEIDA BOGADO LEIT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1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ERNANDO AMORIM LAVIER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08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ERNANDO JOSE AGUIAR DE OLIV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MACA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8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LAVIO DE CARVALHO REI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MACAE-RJ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RJ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7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GABRIELA RODRIGUES FIGUEIREDO PER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MPO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5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GUILHERME GARCIA VIRGILI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AMPOS-RJ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RJ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0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GUSTAVO MAGNO GOSKES BRIGGS DE ALBUQUERQU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RESENDE-RJ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9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IZABELLA MARINHO BRANT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RESENDE-RJ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RJ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9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AIME MITROPOUL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V.REDOND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1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AIRO DA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V.REDONDA/B.PIRAÍ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RJ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1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ESSÉ AMBROSIO DOS SANTOS JÚ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5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ANA BARREIRO BATIST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N.FRIBURG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5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AO FELIPE VILLA DO MIU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N.FRIBURGO/TERESÓP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3">
            <text:p>PR-RJ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0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SE GOMES RIBERTO SCHETTIN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3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SE MARIA DE CASTRO PANOEIR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34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ULIO JOSE ARAUJO JU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9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EANDRO BOTELHO ANTUN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.GONÇ/ITABOR/MAGE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P.ALDEI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0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EANDRO MITIDIERI FIGUEIRED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 PEDRO DA ALDEIA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0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EONARDO ALMEIDA CORTES DE CARVA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NITEROI-RJ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J. MERITI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3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EONARDO GONÇALVES JUZINSKA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SJMERITI/N.IGUA/D.CAX</text:p>
          </table:table-cell>
          <table:table-cell table:style-name="ce21" office:value-type="float" office:value="1071" calcext:value-type="float">
            <text:p>1071</text:p>
          </table:table-cell>
          <table:table-cell table:style-name="ce16" office:value-type="date" office:date-value="2015-12-29" calcext:value-type="date">
            <text:p>29/12/201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8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EONARDO LUIZ DE FIGUEIREDO COST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NITEROI-RJ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J. MERITI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1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ANA VARGAS MACED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SJMERITI/N.IGUA/D.CAX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RJ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3109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CIANA DUARTE SOBRAL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M-S.J. MERITI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6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CIANA FERNANDES PORTAL LIMA GADELH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SJMERITI/N.IGUA/D.CAX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8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DMILA FERNANDES DA SILVA RIBEIR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SJMERITI/N.IGUA/D.CAX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3">
            <text:p>PR-RJ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25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IS CLAUDIO SENNA CONSENTIN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3095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IZ FELIPE CARVALHO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34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ELA HARUMI TAKAHASHI PEREIRA BIAGIOL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2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O OTAVIO ALMEIDA MAZZON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.GONÇ/ITABOR/MAGE</text:p>
          </table:table-cell>
          <table:table-cell table:style-name="ce21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4">
            <text:p>PR-RJ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3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INA FILGUEIRA DE CARVALHO FERNAND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48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ISA VAROTTO FERRAR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02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TA CRISTINA PIRES ANCIÃES MARTIN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0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ORLANDO MONTEIRO ESPINDOLA DA CUNH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ITAPERUN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5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ULA CRISTINE BELLOTT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ITAPERUNA-RJ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5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ULO CEZAR CALANDRINI BARAT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NITEROI-RJ</text:p>
          </table:table-cell>
          <table:table-cell table:style-name="ce21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6">
            <text:p>PR-RJ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2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ULO HENRIQUE FERREIRA BRI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39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ULO SERGIO FERREIRA FI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2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AFAEL ANTONIO BARRETTO DOS SANT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31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ENATA RIBEIRO BAPTIST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6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ENATO DE FREITAS SOUZA MACHAD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737" calcext:value-type="float">
            <text:p>737</text:p>
          </table:table-cell>
          <table:table-cell table:style-name="ce16" office:value-type="date" office:date-value="2004-12-23" calcext:value-type="date">
            <text:p>23/12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8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ENATO SILVA DE OLIV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08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ICARDO MARTINS BAPTIST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2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BERTA TRAJANO SANDOVAL PEIXO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0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DRIGO DA COSTA LIN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123" calcext:value-type="float">
            <text:p>123</text:p>
          </table:table-cell>
          <table:table-cell table:style-name="ce16" office:value-type="date" office:date-value="2007-03-29" calcext:value-type="date">
            <text:p>29/03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20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DRIGO GOLIVIO PER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0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DRIGO RAMOS POERSON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21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DRIGO TIMOTEO DA COSTA E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6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ERGIO GARDENGHI SUIAM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01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ERGIO LUIZ PINEL DIA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PROCURADOR-CHEFE / CC-5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43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TANLEY VALERIANO DA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06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TATIANA POLLO FLOR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6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THIAGO SIMAO MILLE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.GONÇ/ITABOR/MAGE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MPO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0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TULIO FAVARO BEGGIA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AMPOS-RJ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ETROPOLI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2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VANESSA SEGUEZZ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ETROPOLIS/TRES RI</text:p>
          </table:table-cell>
          <table:table-cell table:style-name="ce21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RJ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8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VINICIUS PANETTO DO NASCIMEN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DE JANEIRO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17">
            <text:p>PR-RN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PRM-MOSSOR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4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ECIO MARES TAROUC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MOSSORO-RN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RN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5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LARISIER AZEVEDO CAVALCANTE DE MORAI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PROCURADOR-CHEFE / CC-5</text:p>
          </table:table-cell>
          <table:table-cell table:style-name="ce21" office:value-type="string" calcext:value-type="string">
            <text:p>PROCURADORIA DA REPÚBLICA - RIO GRANDE DO NORTE/CEARÁ-MIRIM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25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ANIEL FONTENELE SAMPAIO CUNH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GRANDE DO NORTE/CEARÁ-MIRIM</text:p>
          </table:table-cell>
          <table:table-cell table:style-name="ce21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MOSSOR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8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MANUEL DE MELO FERR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MOSSORO-RN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7">
            <text:p>PR-RN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9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ELIPE VALENTE SIMAN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GRANDE DO NORTE/CEARÁ-MIRIM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1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ERNANDO ROCHA DE ANDRAD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GRANDE DO NORTE/CEARÁ-MIRIM</text:p>
          </table:table-cell>
          <table:table-cell table:style-name="ce21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2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GILBERTO BARROSO DE CARVALHO JÚ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GRANDE DO NORTE/CEARÁ-MIRIM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04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ILIA FREIRE FERNANDES BORGES BARBOS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GRANDE DO NORTE/CEARÁ-MIRIM</text:p>
          </table:table-cell>
          <table:table-cell table:style-name="ce21" office:value-type="float" office:value="452" calcext:value-type="float">
            <text:p>452</text:p>
          </table:table-cell>
          <table:table-cell table:style-name="ce16" office:value-type="date" office:date-value="2006-09-14" calcext:value-type="date">
            <text:p>14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8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KLEBER MARTINS DE ARAUJ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GRANDE DO NORTE/CEARÁ-MIRIM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41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IS DE CAMOES LIMA BOAVENTU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GRANDE DO NORTE/CEARÁ-MIRIM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45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IO ALBUQUERQUE DE CASTR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GRANDE DO NORTE/CEARÁ-MIRIM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ICÓ-RN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8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IA CLARA LUCENA DUTRA DE ALMEID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AICÓ-RN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RN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8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ULO SERGIO DUARTE DA ROCHA JU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GRANDE DO NORTE/CEARÁ-MIRIM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AU FERRO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2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ENATA MUNIZ EVANGELISTA JUREM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AU DOS FERROS-RN</text:p>
          </table:table-cell>
          <table:table-cell table:style-name="ce21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RN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6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NALDO SÉRGIO CHAVES FERNAND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GRANDE DO NORTE/CEARÁ-MIRIM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SSU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0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VICTOR ALBUQUERQUE DE QUEIROG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ASSU-RN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RN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9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VICTOR MANOEL MARIZ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GRANDE DO NORTE/CEARÁ-MIRIM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14">
            <text:p>PR-RO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PR-R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0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BRUNO RODRIGUES CHAV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ONDONIA/GUAJARÁ-MIRIM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VILHEN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3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IO HIDEKI KUSAB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VILHENA-RO</text:p>
          </table:table-cell>
          <table:table-cell table:style-name="ce21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R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4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ANIELA LOPES DE FARI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PROCURADOR-CHEFE / CC-5</text:p>
          </table:table-cell>
          <table:table-cell table:style-name="ce21" office:value-type="string" calcext:value-type="string">
            <text:p>PROCURADORIA DA REPÚBLICA - RONDONIA/GUAJARÁ-MIRIM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26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GISELE DIAS DE OLIVEIRA BLEGGI CUNH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ONDONIA/GUAJARÁ-MIRIM</text:p>
          </table:table-cell>
          <table:table-cell table:style-name="ce21" office:value-type="float" office:value="12" calcext:value-type="float">
            <text:p>12</text:p>
          </table:table-cell>
          <table:table-cell table:style-name="ce16" office:value-type="date" office:date-value="2010-01-26" calcext:value-type="date">
            <text:p>26/01/201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VILHEN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3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AIZ MELLO DA CRUZ ANTONI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VILHENA-RO</text:p>
          </table:table-cell>
          <table:table-cell table:style-name="ce21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M-JI PARANÁ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3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EONARDO GOMES LINS PASTL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JI-PARANÁ-RO</text:p>
          </table:table-cell>
          <table:table-cell table:style-name="ce21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64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EONARDO TREVIZANI CABERLON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JI-PARANÁ-RO</text:p>
          </table:table-cell>
          <table:table-cell table:style-name="ce21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3">
            <text:p>PR-R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8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URILO RAFAEL CONSTANTIN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ONDONIA/GUAJARÁ-MIRIM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42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APHAEL LUIS PEREIRA BEVILAQU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ONDONIA/GUAJARÁ-MIRIM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1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EGINALDO PEREIRA DA TRINDAD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ONDONIA/GUAJARÁ-MIRIM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I PARANÁ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3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ENAN ALEXANDRE CORREA DE LIM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JI-PARANÁ-RO</text:p>
          </table:table-cell>
          <table:table-cell table:style-name="ce21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3">
            <text:p>PR-R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0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TATIANA DE NORONHA VERSIANI RIBEIR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ONDONIA/GUAJARÁ-MIRIM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60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THAIS ARAUJO RUIZ FRANC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ONDONIA/GUAJARÁ-MIRIM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59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THAIS STEFANO MALVEZZ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ONDONIA/GUAJARÁ-MIRIM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7">
            <text:p>PR-RR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7">
            <text:p>PR-RR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5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LISSON FABIANO ESTRELA BONFIM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ORAIMA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63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LISSON MARUGAL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ORAIMA</text:p>
          </table:table-cell>
          <table:table-cell table:style-name="ce21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63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A CAROLINA CASTRO TINELL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ORAIMA</text:p>
          </table:table-cell>
          <table:table-cell table:style-name="ce21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63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THEUS DE ANDRADE BUEN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ORAIMA</text:p>
          </table:table-cell>
          <table:table-cell table:style-name="ce21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36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IGUEL DE ALMEIDA LIM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PROCURADOR-CHEFE / CC-5</text:p>
          </table:table-cell>
          <table:table-cell table:style-name="ce21" office:value-type="string" calcext:value-type="string">
            <text:p>PROCURADORIA DA REPÚBLICA - RORAIMA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62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OSWALDO POLL COST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ORAIMA</text:p>
          </table:table-cell>
          <table:table-cell table:style-name="ce21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59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DRIGO MARK FREITA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ORAIMA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table-cell table:style-name="ce7" office:value-type="string" calcext:value-type="string" table:number-columns-spanned="5" table:number-rows-spanned="61">
            <text:p>PR-RS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PR-R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9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DRIANO DOS SANTOS RALD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GRANDE DO SUL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B.GONCALVE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0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LEXANDRE SCHNEIDE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BENTO GONCALVES-RS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BAGÉ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3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MANDA GUALTIERI VAREL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BAGÉ-RS</text:p>
          </table:table-cell>
          <table:table-cell table:style-name="ce21" office:value-type="float" office:value="1071" calcext:value-type="float">
            <text:p>1071</text:p>
          </table:table-cell>
          <table:table-cell table:style-name="ce16" office:value-type="date" office:date-value="2015-12-29" calcext:value-type="date">
            <text:p>29/12/201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R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69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A PAULA CARVALHO DE MEDEIR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GRANDE DO SUL</text:p>
          </table:table-cell>
          <table:table-cell table:style-name="ce21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. DA CANO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21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DRE CASAGRANDE RAUPP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APÃO DA CANOA-RS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R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2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DREIA RIGONI AGOSTIN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GRANDE DO SUL</text:p>
          </table:table-cell>
          <table:table-cell table:style-name="ce21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R.GRAND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64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ELISE BECKE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RIO GRANDE-RS</text:p>
          </table:table-cell>
          <table:table-cell table:style-name="ce21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N.HAMBURG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25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TONIO CARLOS MARQUES CARDOS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NOVO HAMBURGO-RS</text:p>
          </table:table-cell>
          <table:table-cell table:style-name="ce21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MARI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1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BRUNA PFAFFENZELLE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.MARIA/SANTIAGO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N.HAMBURG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26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BRUNO ALEXANDRE GUTSCHOW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NOVO HAMBURGO-RS</text:p>
          </table:table-cell>
          <table:table-cell table:style-name="ce21" office:value-type="float" office:value="12" calcext:value-type="float">
            <text:p>12</text:p>
          </table:table-cell>
          <table:table-cell table:style-name="ce16" office:value-type="date" office:date-value="2010-01-26" calcext:value-type="date">
            <text:p>26/01/201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LIVRAMENT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5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MILA BORTOLOTT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.DO LIVRAMENTO-RS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TA CRUZ SU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3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LOS AUGUSTO TONIOLO GOEBEL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STA CRUZ DO SUL - RS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N.HAMBURG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60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ELSO ANTONIO TR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NOVO HAMBURGO-RS</text:p>
          </table:table-cell>
          <table:table-cell table:style-name="ce21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29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INTHIA GABRIELA BORG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.FUNDO/CARAZINHO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R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4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LAUDIA VIZCAYCHIPI PAIM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GRANDE DO SUL</text:p>
          </table:table-cell>
          <table:table-cell table:style-name="ce21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26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LÁUDIO TERRE DO AMARAL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GRANDE DO SUL</text:p>
          </table:table-cell>
          <table:table-cell table:style-name="ce21" office:value-type="float" office:value="12" calcext:value-type="float">
            <text:p>12</text:p>
          </table:table-cell>
          <table:table-cell table:style-name="ce16" office:value-type="date" office:date-value="2010-01-26" calcext:value-type="date">
            <text:p>26/01/201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R.GRAND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5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ANIEL LUIS DALBER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RIO GRANDE-RS</text:p>
          </table:table-cell>
          <table:table-cell table:style-name="ce21" office:value-type="float" office:value="920" calcext:value-type="float">
            <text:p>920</text:p>
          </table:table-cell>
          <table:table-cell table:style-name="ce16" office:value-type="date" office:date-value="2013-12-19" calcext:value-type="date">
            <text:p>19/1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25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ANIELA CASELANI SITT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.FUNDO/CARAZINHO</text:p>
          </table:table-cell>
          <table:table-cell table:style-name="ce21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R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0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NRICO RODRIGUES DE FREITA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GRANDE DO SUL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4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STEVAN GAVIOLI DA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GRANDE DO SUL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XIAS SUL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6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ABIANO DE MORA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AXIAS DO SUL-RS</text:p>
          </table:table-cell>
          <table:table-cell table:style-name="ce21" office:value-type="float" office:value="166" calcext:value-type="float">
            <text:p>166</text:p>
          </table:table-cell>
          <table:table-cell table:style-name="ce16" office:value-type="date" office:date-value="2002-02-08" calcext:value-type="date">
            <text:p>08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4">
            <text:p>PR-R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6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ABIO MAGRINELLI COIMB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GRANDE DO SUL</text:p>
          </table:table-cell>
          <table:table-cell table:style-name="ce21" office:value-type="float" office:value="516" calcext:value-type="float">
            <text:p>516</text:p>
          </table:table-cell>
          <table:table-cell table:style-name="ce16" office:value-type="date" office:date-value="2004-09-09" calcext:value-type="date">
            <text:p>09/09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0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ABIOLA DORR CALOY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GRANDE DO SUL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4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ELIPE BRETANHA SOUZ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GRANDE DO SUL</text:p>
          </table:table-cell>
          <table:table-cell table:style-name="ce21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03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ELIPE DA SILVA MULLE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PROCURADOR-CHEFE / CC-5</text:p>
          </table:table-cell>
          <table:table-cell table:style-name="ce21" office:value-type="string" calcext:value-type="string">
            <text:p>PROCURADORIA DA REPÚBLICA - RIO GRANDE DO SUL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8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ERNANDA ALVES DE OLIV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.FUNDO/CARAZINHO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LAJEAD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2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ERNANDO MACHIAVELLI PACHEC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LAJEADO-RS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ERECHIM/P.M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9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ILIPE ANDRIOS BRASIL SIVIER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ERECHIM/PALMEIRA D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2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REDI EVERTON WAGNE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.FUNDO/CARAZINHO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R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2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HAROLD HOPP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GRANDE DO SUL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RUZ ALT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4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HENRIQUE FELBER HECK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RUZ ALTA-RS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4">
            <text:p>PR-R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5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AQUELINE ANA BUFFON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GRANDE DO SUL</text:p>
          </table:table-cell>
          <table:table-cell table:style-name="ce21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7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ERUSA BURMANN VIECIL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GRANDE DO SUL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0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RGE IRAJA LOURO SODR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GRANDE DO SUL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5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SE ALEXANDRE PINTO NUN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GRANDE DO SUL</text:p>
          </table:table-cell>
          <table:table-cell table:style-name="ce21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URUGUAIAN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8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SE LEONARDO LUSSANI DA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URUGUAIANA-RS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R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1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ULIANO STELLA KARAM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GRANDE DO SUL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4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ULIO CARLOS SCHWONKE DE CASTRO JU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GRANDE DO SUL</text:p>
          </table:table-cell>
          <table:table-cell table:style-name="ce21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MARI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0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ARA MARINA ZANELLA MARTINEZ CAR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.MARIA/SANTIAGO</text:p>
          </table:table-cell>
          <table:table-cell table:style-name="ce21" office:value-type="float" office:value="360" calcext:value-type="float">
            <text:p>360</text:p>
          </table:table-cell>
          <table:table-cell table:style-name="ce16" office:value-type="date" office:date-value="2007-07-27" calcext:value-type="date">
            <text:p>27/07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ERECHIM/P.M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4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ETICIA CARAPETO BENRDT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ERECHIM/PALMEIRA D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ANTA ROS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4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CIANE GOULART DE OLIV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ANTA ROSA-RS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B.GONCALVE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2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IS FELIPE SCHNEIDER KIRCHE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BENTO GONCALVES-RS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TA CRUZ SU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0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ELO AUGUSTO MEZACAS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STA CRUZ DO SUL - RS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URUGUAIAN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6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IO ROGERIO DA SILVA GARCI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URUGUAIANA-RS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R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2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K TORRONTEGUY NUNEZ WEBE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GRANDE DO SUL</text:p>
          </table:table-cell>
          <table:table-cell table:style-name="ce21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9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URO CICHOWSKI DOS SANT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GRANDE DO SUL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ELOTAS-R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3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X DOS PASSOS PALOMB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ELOTAS-RS</text:p>
          </table:table-cell>
          <table:table-cell table:style-name="ce21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R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7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NILO MARCELO DE ALMEIDA CAMARG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GRANDE DO SUL</text:p>
          </table:table-cell>
          <table:table-cell table:style-name="ce21" office:value-type="float" office:value="347" calcext:value-type="float">
            <text:p>347</text:p>
          </table:table-cell>
          <table:table-cell table:style-name="ce16" office:value-type="date" office:date-value="2003-06-03" calcext:value-type="date">
            <text:p>03/06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ANGEL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62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OSMAR VERONES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ANTO ÂNGELO-RS</text:p>
          </table:table-cell>
          <table:table-cell table:style-name="ce21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R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3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TRICIA MARIA NUNEZ WEBE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GRANDE DO SUL</text:p>
          </table:table-cell>
          <table:table-cell table:style-name="ce21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5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ULA MARTINS COSTA SCHIRME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GRANDE DO SUL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ELOTAS-R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2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EDRO HENRIQUE OLIVEIRA KENNE DA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ELOTAS-RS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ANGEL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9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EDRO MARTINS COSTA JAPPU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ANTO ÂNGELO-RS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R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2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EDRO NICOLAU MOURA SACC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GRANDE DO SUL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ERECHIM/P.M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1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APHAEL REBELLO HORTA GORGEN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ERECHIM/PALMEIRA D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R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7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ICARDO GRALHA MASSI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GRANDE DO SUL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LIVRAMENT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4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DRIGO SALES GRAEFF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.DO LIVRAMENTO-RS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R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65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ILVANA MOCELLIN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GRANDE DO SUL</text:p>
          </table:table-cell>
          <table:table-cell table:style-name="ce21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XIAS SUL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65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ONIA CRISTINA NICH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AXIAS DO SUL-RS</text:p>
          </table:table-cell>
          <table:table-cell table:style-name="ce21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R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5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UZETE BRAGAGNOL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RIO GRANDE DO SUL</text:p>
          </table:table-cell>
          <table:table-cell table:style-name="ce21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MARI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1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TATIANA ALMEIDA DE ANDRADE DORNELL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.MARIA/SANTIAGO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38">
            <text:p>PR-SC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PRM-RIO DO SUL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1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LISSON NELICIO CIRILO CAMP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RIO DO SUL-SC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C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43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ALUCIA DE ANDRADE HARTMANN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ANTA CATARINA</text:p>
          </table:table-cell>
          <table:table-cell table:style-name="ce21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ÇADOR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5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DERSON LODETTI DE OLIV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SECRETARIO DE ASSESSORAMENTO JURIDICO / CC-6</text:p>
          </table:table-cell>
          <table:table-cell table:style-name="ce21" office:value-type="string" calcext:value-type="string">
            <text:p>PROCURADORIA DA REPÚBLICA NO MUNICÍPIO DE CAÇADOR-SC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SC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3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DRE STEFANI BERTUOL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ANTA CATARINA</text:p>
          </table:table-cell>
          <table:table-cell table:style-name="ce21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7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DRE TAVARES COUTIN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ANTA CATARINA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ITAJAI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8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DREI MATTIUZI BALVED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ITAJAI/BRUSQUE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MIGUEL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2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BRUNO OLIVO DE SAL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. MIGUEL DO OESTE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C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60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LOS AUGUSTO DE AMORIM DUT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ANTA CATARINA</text:p>
          </table:table-cell>
          <table:table-cell table:style-name="ce21" office:value-type="float" office:value="24" calcext:value-type="float">
            <text:p>24</text:p>
          </table:table-cell>
          <table:table-cell table:style-name="ce16" office:value-type="date" office:date-value="1997-02-12" calcext:value-type="date">
            <text:p>12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HAPEC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20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LOS HUMBERTO PROLA JU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HAPECÓ-SC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SC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60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LAUDIO VALENTIM CRISTAN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ANTA CATARINA</text:p>
          </table:table-cell>
          <table:table-cell table:style-name="ce21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0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ANIEL RICKEN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PROCURADOR-CHEFE / CC-5</text:p>
          </table:table-cell>
          <table:table-cell table:style-name="ce21" office:value-type="string" calcext:value-type="string">
            <text:p>PROCURADORIA DA REPÚBLICA - SANTA CATARINA</text:p>
          </table:table-cell>
          <table:table-cell table:style-name="ce21" office:value-type="float" office:value="373" calcext:value-type="float">
            <text:p>373</text:p>
          </table:table-cell>
          <table:table-cell table:style-name="ce16" office:value-type="date" office:date-value="2007-08-10" calcext:value-type="date">
            <text:p>10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0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AVY LINCOLN ROCH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JOINVILLE-SC</text:p>
          </table:table-cell>
          <table:table-cell table:style-name="ce21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RICIUM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6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ERMEVAL RIBEIRO VIANNA FI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RICIUMA-SC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MIGUEL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6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DSON RESTAN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. MIGUEL DO OESTE</text:p>
          </table:table-cell>
          <table:table-cell table:style-name="ce21" office:value-type="float" office:value="155" calcext:value-type="float">
            <text:p>155</text:p>
          </table:table-cell>
          <table:table-cell table:style-name="ce16" office:value-type="date" office:date-value="2014-03-14" calcext:value-type="date">
            <text:p>14/03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SC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61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DUARDO DE OLIVEIRA RODRIGU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ANTA CATARINA</text:p>
          </table:table-cell>
          <table:table-cell table:style-name="ce21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5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DUARDO HERDT BARRAGAN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ANTA CATARINA</text:p>
          </table:table-cell>
          <table:table-cell table:style-name="ce21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TUBARA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28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LOI FRANCISCO ZATTI FACCION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TUBARAO/LAGUNA</text:p>
          </table:table-cell>
          <table:table-cell table:style-name="ce21" office:value-type="float" office:value="541" calcext:value-type="float">
            <text:p>541</text:p>
          </table:table-cell>
          <table:table-cell table:style-name="ce16" office:value-type="date" office:date-value="2010-10-29" calcext:value-type="date">
            <text:p>29/10/201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RICIUM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7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ABIO DE OLIV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RICIUMA-SC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OAÇAB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8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ELIPE D ELIA CAMARG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JOAÇABA-SC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7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LAVIO PAVLOV DA SILV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JOINVILLE-SC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ARAGUA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6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IVAN CLAUDIO GARCIA MARX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JARAGUA DO SUL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ONCORDI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2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CAS AGUILAR SETT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ONCORDIA-SC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9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CYANA MARINA PEPE AFFONS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BLUMENAU-SC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C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8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ELO DA MOT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ANTA CATARINA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ITAJAI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7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ELO GODOY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ITAJAI/BRUSQUE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C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8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O AURELIO DUTRA AYD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ANTA CATARINA</text:p>
          </table:table-cell>
          <table:table-cell table:style-name="ce21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TUBARA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4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IO ROBERTO DOS SANT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TUBARAO/LAGUNA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1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IO SERGIO GHANNAGE BARBOS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JOINVILLE-SC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0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ICHAEL VON MUHLEN DE BARROS GONCALV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BLUMENAU-SC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LAGE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62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NAZARENO JORGEALEM WOLFF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LAGES-SC</text:p>
          </table:table-cell>
          <table:table-cell table:style-name="ce21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RICIUM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2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TRICIA MUXFELDT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RICIUMA-SC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3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AFAELLA ALBERICI DE BARROS GONÇALV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BLUMENAU-SC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HAPEC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3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ENATO DE REZENDE GOM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HAPECÓ-SC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9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DRIGO JOAQUIM LIM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BLUMENAU-SC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C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1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GER FABR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ANTA CATARINA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MAFR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8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UI MAURICIO RIBAS RUCINSK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MAFRA-SC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1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TIAGO ALZUGUIR GUTIERREZ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JOINVILLE-SC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C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55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WALMOR ALVES MOR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ANTA CATARINA</text:p>
          </table:table-cell>
          <table:table-cell table:style-name="ce21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11">
            <text:p>PR-SE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1">
            <text:p>PR-S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9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LDIRLA PEREIRA DE ALBUQUERQU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ERGIPE/ESTANCIA/ITABAIANA/LAGAR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34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TONELIA CARNEIRO SOUZ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ERGIPE/ESTANCIA/ITABAIANA/LAGAR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3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OUGLAS BALBI ARAUJ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ERGIPE/ESTANCIA/ITABAIANA/LAGAR</text:p>
          </table:table-cell>
          <table:table-cell table:style-name="ce21" office:value-type="float" office:value="1" calcext:value-type="float">
            <text:p>1</text:p>
          </table:table-cell>
          <table:table-cell table:style-name="ce16" office:value-type="date" office:date-value="2008-01-04" calcext:value-type="date">
            <text:p>04/01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0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UNICE DANTAS CARVA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PROCURADOR-CHEFE / CC-5</text:p>
          </table:table-cell>
          <table:table-cell table:style-name="ce21" office:value-type="string" calcext:value-type="string">
            <text:p>PROCURADORIA DA REPÚBLICA - SERGIPE/ESTANCIA/ITABAIANA/LAGAR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38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LAVIO PEREIRA DA COSTA MATIA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ERGIPE/ESTANCIA/ITABAIANA/LAGAR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9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GABRIELA BARBOSA PEIXO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ERGIPE/ESTANCIA/ITABAIANA/LAGAR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25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GILSON GAMA MONTEIR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ERGIPE/ESTANCIA/ITABAIANA/LAGAR</text:p>
          </table:table-cell>
          <table:table-cell table:style-name="ce21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4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HEITOR ALVES SOAR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ERGIPE/ESTANCIA/ITABAIANA/LAGAR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7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SE ROMULO SILVA ALMEID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ERGIPE/ESTANCIA/ITABAIANA/LAGAR</text:p>
          </table:table-cell>
          <table:table-cell table:style-name="ce21" office:value-type="float" office:value="89" calcext:value-type="float">
            <text:p>89</text:p>
          </table:table-cell>
          <table:table-cell table:style-name="ce16" office:value-type="date" office:date-value="2005-03-08" calcext:value-type="date">
            <text:p>08/03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33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EONARDO CERVINO MARTINELL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ERGIPE/ESTANCIA/ITABAIANA/LAGAR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35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THA CARVALHO DIAS DE FIGUEIRED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ERGIPE/ESTANCIA/ITABAIANA/LAGAR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table-cell table:style-name="ce7" office:value-type="string" calcext:value-type="string" table:number-columns-spanned="5" table:number-rows-spanned="124">
            <text:p>PR-SP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PRM-TAUBAT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6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DJAME ALEXANDRE GONCALVES OLIV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TAUBATE-SP</text:p>
          </table:table-cell>
          <table:table-cell table:style-name="ce21" office:value-type="float" office:value="685" calcext:value-type="float">
            <text:p>685</text:p>
          </table:table-cell>
          <table:table-cell table:style-name="ce16" office:value-type="date" office:date-value="2004-11-29" calcext:value-type="date">
            <text:p>29/11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1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LEXANDRE JABU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GUARULHOS/MOGI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S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1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A CAROLINA YOSHII KANO UEMU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8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A CRISTINA BANDEIRA LIN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7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A CRISTINA TAHAN DE CAMPOS NETTO DE SOUZ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RIBEIRAO PRETO/BAR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0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A LETICIA ABSY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3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DERSON VAGNER GOIS DOS SANT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S.J.DO R.PRETO/CATAND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4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DRE BUENO DA SILV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ANTOS-SP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69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DRE LIBONAT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BAURU/AVARE/BOTUCA</text:p>
          </table:table-cell>
          <table:table-cell table:style-name="ce21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7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DRE LOPES LASMA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230" calcext:value-type="float">
            <text:p>230</text:p>
          </table:table-cell>
          <table:table-cell table:style-name="ce16" office:value-type="date" office:date-value="2005-05-24" calcext:value-type="date">
            <text:p>24/05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1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DRE LUIZ MORAIS DE MENEZ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RIBEIRAO PRETO/BAR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1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DREY BORGES DE MENDONC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J.CAM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6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GELO AUGUSTO COST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S.JOSE DOS CAMPOS -SP</text:p>
          </table:table-cell>
          <table:table-cell table:style-name="ce21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OSASC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9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GELO GOULART VILLEL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OSASCO-SP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1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NA CLAUDIA LAZZARIN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7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NA FLAVIA NOBREGA CAVALCANTI UGATT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S.J.DO R.PRETO/CATAND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60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TONIO JOSE DONIZETTI MOLINA DALOI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ANTOS-SP</text:p>
          </table:table-cell>
          <table:table-cell table:style-name="ce21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OURINHO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1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TONIO MARCOS MARTINS MANVAILE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OURINHOS-SP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8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NTONIO MORIMOTO JU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ANTOS-SP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9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UREO MARCUS MAKIYAMA LOP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AMPINAS-SP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6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BRUNO COSTA MAGALHA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687" calcext:value-type="float">
            <text:p>687</text:p>
          </table:table-cell>
          <table:table-cell table:style-name="ce16" office:value-type="date" office:date-value="2004-11-29" calcext:value-type="date">
            <text:p>29/11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IRACICAB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9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MILA GHANTOU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IRACICABA/AMERICA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ALE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4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LOS ALBERTO DOS RIOS JU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JALES-SP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2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LOS RENATO SILVA E SOUZ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4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LOS ROBERTO DIOGO GARCI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RIBEIRAO PRETO/BAR</text:p>
          </table:table-cell>
          <table:table-cell table:style-name="ce21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S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7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AROLINA LOURENCAO BRIGHENT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4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RISTIANE BACHA CANZIAN CASAGRAND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0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RISTINA NASCIMENTO DE MEL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GUARULHOS/MOGI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6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ANIEL DE RESENDE SALGAD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8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ANIELA GOZZO DE OLIV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RIBEIRAO PRETO/BAR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4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ANILO FILGUEIRAS FERR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AMPINAS-SP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69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ENIS PIGOZZI ALABARS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5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IEGO FAJARDO MARANHA LEAO DE SOUZ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MARÍLIA/TUPÃ/LINS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OSASC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6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OUGLAS GUILHERME FERNAND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OSASCO-SP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0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LAINE RIBEIRO DE MENEZ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AMPINAS-SP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1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LEOVAN CESAR LIMA MASCARENHA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S.J.DO R.PRETO/CATAND</text:p>
          </table:table-cell>
          <table:table-cell table:style-name="ce21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21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LLEN CRISTINA CHAVES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9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ABIANA RODRIGUES DE SOUSA BORTZ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BCAMPO/S.AND/MAUA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0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ABIO BIANCONCINI DE FREITA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BAURU/AVARE/BOTUCA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5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ABIO ELIZEU GASPA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8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ABRICIO CARRE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BAURU/AVARE/BOTUCA</text:p>
          </table:table-cell>
          <table:table-cell table:style-name="ce21" office:value-type="float" office:value="618" calcext:value-type="float">
            <text:p>618</text:p>
          </table:table-cell>
          <table:table-cell table:style-name="ce16" office:value-type="date" office:date-value="2003-09-19" calcext:value-type="date">
            <text:p>19/09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8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AUSTO KOZO MATSUMOTO KOSAK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AMPINAS-SP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9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ELIPE JOW NAMB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ANTOS-SP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J.CAM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9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ERNANDO LACERDA DIA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S.JOSE DOS CAMPOS -SP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GUARATIN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1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LAVIA RIGO NOBREG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GUARATING/CRUZEIRO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2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GABRIEL DA ROCH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RIBEIRAO PRETO/BAR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5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GABRIELA SARAIVA VICENTE DE AZEVEDO HOSSR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GUARULHOS/MOGI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5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GILBERTO GUIMARAES FERRAZ JU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AMPINAS-SP</text:p>
          </table:table-cell>
          <table:table-cell table:style-name="ce21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4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GUILHERME ROCHA GOPFERT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GUARULHOS/MOGI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RACATUB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2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GUSTAVO MOYSES DA SILV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ARACATUBA-SP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7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GUSTAVO TORRES SOAR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FRANC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3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HELEN RIBEIRO ABREU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FRANCA-SP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IRACICAB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9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HELOISA MARIA FONTES BARRE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IRACICABA/AMERICA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RARAQUAR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3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ÍGOR MIRANDA DA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ARARAQUARA-SP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8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ISAC BARCELOS PEREIRA DE SOUZ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61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EFFERSON APARECIDO DIA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MARÍLIA/TUPÃ/LINS</text:p>
          </table:table-cell>
          <table:table-cell table:style-name="ce21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6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AO PAULO LORDELO GUIMARAES TAVAR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GUARULHOS/MOGI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S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66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SE LEAO JU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09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SE LUCAS PERRONI KALIL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FRANC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4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SE RUBENS PLAT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FRANCA-SP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7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ULIANA MENDES DAUN FONSEC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ANTOS-SP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S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69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KAREN LOUISE JEANETTE KAHN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78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KLEBER MARCEL UEMU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UNDIAI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5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EANDRO ZEDES LARES FERNAND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JUNDIAI-SP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SSI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7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EONARDO AUGUSTO GUELF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ASSIS-SP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S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69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ISIANE CRISTINA BRAECHE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4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CIANA DA COSTA PIN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CARLO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9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CIO MAURO CARLONI FLEURY CURAD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AO CARLOS-SP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0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IS EDUARDO MARROCOS DE ARAUJ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.PRUDENT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67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IS ROBERTO GOM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RES. PRUDENTE-SP</text:p>
          </table:table-cell>
          <table:table-cell table:style-name="ce21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1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IZ ANTONIO PALACIO FI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MARÍLIA/TUPÃ/LINS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7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LUIZ FERNANDO GASPAR COST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6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NOEL DE SOUZA MENDES JU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MARÍLIA/TUPÃ/LINS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9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IO SCHUSTERSCHITZ DA SILVA ARAUJ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CARLO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6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O ANTONIO GHANNAGE BARBOS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AO CARLOS-SP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3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OS ANGELO GRIMON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PROCURADOR-CHEFE / CC-5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AU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0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COS SALAT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JAU-SP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RAGUAT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6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IA REZENDE CAPUCC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ARAGUATATUBA-SP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GUARATIN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0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ILIA SOARES FERREIRA IFTIM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GUARATING/CRUZEIRO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ALE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2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INO LUCIANELLI NE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JALES-SP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3">
            <text:p>PR-S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3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RTA PINHEIRO DE OLIVEIRA SEN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83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THEUS BARALDI MAGNAN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03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AURICIO FABRETT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OSASC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7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ELINA TOSTES HABE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OSASCO-SP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3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ELISSA GARCIA BLAGITZ DE ABREU E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1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MICHEL FRANCOIS DRIZUL HAVRENN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GUARULHOS/MOGI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OROCAB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1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OSVALDO DOS SANTOS HEITOR JU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OROCABA-SP</text:p>
          </table:table-cell>
          <table:table-cell table:style-name="ce21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2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TRICK MONTEMOR FERR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RACATUB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64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ULO DE TARSO GARCIA ASTOLPH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ARACATUBA-SP</text:p>
          </table:table-cell>
          <table:table-cell table:style-name="ce21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7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ULO ROBERTO SAMPAIO ANCHIETA SANTIAG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SECRETARIO-GERAL ADJUNTO / CC-6</text:p>
          </table:table-cell>
          <table:table-cell table:style-name="ce21" office:value-type="string" calcext:value-type="string">
            <text:p>PROCURADORIA DA REPÚBLICA NO MUNICÍPIO DE GUARULHOS/MOGI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.PRUDENT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3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AULO TAEK KEUN RHE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RES. PRUDENTE-SP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3">
            <text:p>PR-S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2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PRISCILA PINHEIRO DE CARVALH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452" calcext:value-type="float">
            <text:p>452</text:p>
          </table:table-cell>
          <table:table-cell table:style-name="ce16" office:value-type="date" office:date-value="2006-09-14" calcext:value-type="date">
            <text:p>14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1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AQUEL CRISTINA REZENDE SILVESTR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14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HAYSSA CASTRO SANCHES RODRIGU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161" calcext:value-type="float">
            <text:p>161</text:p>
          </table:table-cell>
          <table:table-cell table:style-name="ce16" office:value-type="date" office:date-value="2008-04-11" calcext:value-type="date">
            <text:p>11/04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J.CAM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8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ICARDO BALDANI OQUEND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S.JOSE DOS CAMPOS -SP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1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ICARDO LUIZ LORE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BCAMPO/S.AND/MAUA</text:p>
          </table:table-cell>
          <table:table-cell table:style-name="ce21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BRAGANÇ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65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ICARDO NAKAH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BRAG. PAULISTA-SP</text:p>
          </table:table-cell>
          <table:table-cell table:style-name="ce21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28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ICARDO PERIN NARD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AMPINAS-SP</text:p>
          </table:table-cell>
          <table:table-cell table:style-name="ce21" office:value-type="float" office:value="541" calcext:value-type="float">
            <text:p>541</text:p>
          </table:table-cell>
          <table:table-cell table:style-name="ce16" office:value-type="date" office:date-value="2010-10-29" calcext:value-type="date">
            <text:p>29/10/201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ITAPEV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2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ICARDO TADEU SAMPAI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ITAPEVA-SP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2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BERTO ANTONIO DASSIE DIAN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3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BERTO FARAH TORR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ANTOS-SP</text:p>
          </table:table-cell>
          <table:table-cell table:style-name="ce21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S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20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DRIGO COSTA AZEVED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921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DRIGO DE GRANDI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8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DRIGO LUIZ BERNARDO SANT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S.J.DO R.PRETO/CATAND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5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ONALDO RUFFO BARTOLOMAZ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ANTOS-SP</text:p>
          </table:table-cell>
          <table:table-cell table:style-name="ce21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OROCAB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0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UBENS JOSE DE CALASANS NET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OROCABA-SP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RARAQUAR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8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UDSON COUTINHO DA SILV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ARARAQUARA-SP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77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RYANNA PALA VERA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4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ABRINA MENEGARI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RIBEIRAO PRETO/BAR</text:p>
          </table:table-cell>
          <table:table-cell table:style-name="ce21" office:value-type="float" office:value="1" calcext:value-type="float">
            <text:p>1</text:p>
          </table:table-cell>
          <table:table-cell table:style-name="ce16" office:value-type="date" office:date-value="2008-01-04" calcext:value-type="date">
            <text:p>04/01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IRACICAB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7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AMIRA ENGEL DOMINGUE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IRACICABA/AMERICA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9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TEVEN SHUNITI ZWICKE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BCAMPO/S.AND/MAUA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82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UZANA FAIRBANKS LIMA DE OLIVEI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96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SVAMER ADRIANO CORDEIR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S.J.DO R.PRETO/CATAND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NDRADIN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4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THALES FERNANDO LIM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ANDRADINA-SP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1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THIAGO HENRIQUE VIEGAS LIN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BCAMPO/S.AND/MAUA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16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THIAGO LACERDA NOBR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ANTOS-SP</text:p>
          </table:table-cell>
          <table:table-cell table:style-name="ce21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5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THIAGO LEMOS DE ANDRADE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.PRUDENTE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92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TITO LIVIO SEABR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PRES. PRUDENTE-SP</text:p>
          </table:table-cell>
          <table:table-cell table:style-name="ce21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8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VICENTE SOLARI DE MORAES REGO MANDETT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OROCAB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554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VINICIUS MARAJO DAL SECCH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SOROCABA-SP</text:p>
          </table:table-cell>
          <table:table-cell table:style-name="ce21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7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VITOR SOUZA CUNH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GUARULHOS/MOGI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02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VIVIANE DE OLIVEIRA MARTINEZ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SÃO PAULO</text:p>
          </table:table-cell>
          <table:table-cell table:style-name="ce21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RAGUAT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29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WALQUIRIA IMAMURA PICOLI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CARAGUATATUBA-SP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REGISTR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00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YURI CORREA DA LUZ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REGISTRO-SP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9">
            <text:p>PR-TO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PR-T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56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ALVARO LOTUFO MANZANO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TOCANTINS</text:p>
          </table:table-cell>
          <table:table-cell table:style-name="ce21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GURUPI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625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BRUNO SILVA DOMING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GURUPI-TO</text:p>
          </table:table-cell>
          <table:table-cell table:style-name="ce21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T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48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CYNTHIA ARCOVERDE RIBEIRO PESSO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TOCANTINS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308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DANIELLA MENDES DAUD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TOCANTINS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RAGUAINA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589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ERON FREIRE DOS SANTO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NO MUNICÍPIO DE ARAGUAINA-TO</text:p>
          </table:table-cell>
          <table:table-cell table:style-name="ce21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4">
            <text:p>PR-TO</text:p>
          </table:table-cell>
          <table:covered-table-cell table:number-columns-repeated="4" table:style-name="ce7"/>
          <table:table-cell table:style-name="ce21" office:value-type="string" calcext:value-type="string" table:number-columns-spanned="4" table:number-rows-spanned="1">
            <text:p>133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TOCANTINS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253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GEORGE NEVES LODDER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PROCURADOR-CHEFE / CC-5</text:p>
          </table:table-cell>
          <table:table-cell table:style-name="ce21" office:value-type="string" calcext:value-type="string">
            <text:p>PROCURADORIA DA REPÚBLICA - TOCANTINS</text:p>
          </table:table-cell>
          <table:table-cell table:style-name="ce21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517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HIGOR REZENDE PESSOA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TOCANTINS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7"/>
          <table:table-cell table:style-name="ce21" office:value-type="string" calcext:value-type="string" table:number-columns-spanned="4" table:number-rows-spanned="1">
            <text:p>1502</text:p>
          </table:table-cell>
          <table:covered-table-cell table:number-columns-repeated="3" table:style-name="ce21"/>
          <table:table-cell table:style-name="ce7" office:value-type="string" calcext:value-type="string" table:number-columns-spanned="6" table:number-rows-spanned="1">
            <text:p>JOAO GUSTAVO DE ALMEIDA SEIXAS</text:p>
          </table:table-cell>
          <table:covered-table-cell table:number-columns-repeated="5" table:style-name="ce7"/>
          <table:table-cell table:style-name="ce21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1"/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PROCURADORIA DA REPÚBLICA - TOCANTINS</text:p>
          </table:table-cell>
          <table:table-cell table:style-name="ce21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11">
          <table:table-cell table:style-name="ce1"/>
          <table:table-cell table:style-name="ce8" office:value-type="string" calcext:value-type="string" table:number-columns-spanned="3" table:number-rows-spanned="1">
            <text:p>Observações:</text:p>
          </table:table-cell>
          <table:covered-table-cell table:number-columns-repeated="2" table:style-name="ce8"/>
          <table:table-cell table:style-name="ce1" table:number-columns-repeated="26"/>
          <table:table-cell table:number-columns-repeated="16354"/>
        </table:table-row>
        <table:table-row table:style-name="ro12">
          <table:table-cell table:style-name="ce1" table:number-columns-repeated="3"/>
          <table:table-cell table:style-name="ce13" office:value-type="string" calcext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 table:style-name="ce13"/>
          <table:table-cell table:style-name="ce1" table:number-columns-repeated="7"/>
          <table:table-cell table:number-columns-repeated="16354"/>
        </table:table-row>
        <table:table-row table:style-name="ro13">
          <table:table-cell table:style-name="ce1" table:number-columns-repeated="30"/>
          <table:table-cell table:number-columns-repeated="16354"/>
        </table:table-row>
        <table:table-row table:style-name="ro9">
          <table:table-cell table:style-name="ce1" table:number-columns-repeated="8"/>
          <table:table-cell table:style-name="ce19" office:value-type="string" calcext:value-type="string" table:number-columns-spanned="11" table:number-rows-spanned="1">
            <text:p>Quadro de Membros <text:s/>Ativos - Totalização</text:p>
          </table:table-cell>
          <table:covered-table-cell table:number-columns-repeated="10" table:style-name="ce19"/>
          <table:table-cell table:style-name="ce1" table:number-columns-repeated="11"/>
          <table:table-cell table:number-columns-repeated="16354"/>
        </table:table-row>
        <table:table-row table:style-name="ro14">
          <table:table-cell table:style-name="ce1" table:number-columns-repeated="30"/>
          <table:table-cell table:number-columns-repeated="16354"/>
        </table:table-row>
        <table:table-row table:style-name="ro8">
          <table:table-cell table:style-name="ce1"/>
          <table:table-cell table:style-name="ce6" office:value-type="string" calcext:value-type="string" table:number-columns-spanned="6" table:number-rows-spanned="1">
            <text:p>Unidade principal</text:p>
          </table:table-cell>
          <table:covered-table-cell table:number-columns-repeated="5" table:style-name="ce6"/>
          <table:table-cell table:style-name="ce6" office:value-type="string" calcext:value-type="string" table:number-columns-spanned="2" table:number-rows-spanned="1">
            <text:p>Unidade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Cargo</text:p>
          </table:table-cell>
          <table:covered-table-cell table:number-columns-repeated="8" table:style-name="ce6"/>
          <table:table-cell table:style-name="ce22" office:value-type="string" calcext:value-type="string" table:number-columns-spanned="4" table:number-rows-spanned="1">
            <text:p>Total</text:p>
          </table:table-cell>
          <table:covered-table-cell table:number-columns-repeated="3" table:style-name="ce22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6">
            <text:p>PGR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5">
            <text:p>PGR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7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7"/>
          <table:table-cell table:style-name="ce2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7" office:value-type="string" calcext:value-type="string" table:number-columns-spanned="9" table:number-rows-spanned="1">
            <text:p>PROCURADOR REQUISITADO</text:p>
          </table:table-cell>
          <table:covered-table-cell table:number-columns-repeated="8" table:style-name="ce7"/>
          <table:table-cell table:style-name="ce23" office:value-type="float" office:value="26" calcext:value-type="float" table:number-columns-spanned="4" table:number-rows-spanned="1">
            <text:p>2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7" office:value-type="string" calcext:value-type="string" table:number-columns-spanned="9" table:number-rows-spanned="1">
            <text:p>SUBPROCURADOR-GERAL DA REPÚBLICA</text:p>
          </table:table-cell>
          <table:covered-table-cell table:number-columns-repeated="8" table:style-name="ce7"/>
          <table:table-cell table:style-name="ce23" office:value-type="float" office:value="73" calcext:value-type="float" table:number-columns-spanned="4" table:number-rows-spanned="1">
            <text:p>7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09" calcext:value-type="float" table:number-columns-spanned="4" table:number-rows-spanned="1">
            <text:p>10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24" office:value-type="float" office:value="109" calcext:value-type="float" table:number-columns-spanned="4" table:number-rows-spanned="1">
            <text:p>10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table-cell table:style-name="ce7" office:value-type="string" calcext:value-type="string" table:number-columns-spanned="6" table:number-rows-spanned="3">
            <text:p>PRR1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R1ª REGIÃ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7"/>
          <table:table-cell table:style-name="ce23" office:value-type="float" office:value="48" calcext:value-type="float" table:number-columns-spanned="4" table:number-rows-spanned="1">
            <text:p>4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48" calcext:value-type="float" table:number-columns-spanned="4" table:number-rows-spanned="1">
            <text:p>4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24" office:value-type="float" office:value="48" calcext:value-type="float" table:number-columns-spanned="4" table:number-rows-spanned="1">
            <text:p>4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3">
            <text:p>PRR2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R2ª REGIÃ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7"/>
          <table:table-cell table:style-name="ce23" office:value-type="float" office:value="49" calcext:value-type="float" table:number-columns-spanned="4" table:number-rows-spanned="1">
            <text:p>4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49" calcext:value-type="float" table:number-columns-spanned="4" table:number-rows-spanned="1">
            <text:p>4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24" office:value-type="float" office:value="49" calcext:value-type="float" table:number-columns-spanned="4" table:number-rows-spanned="1">
            <text:p>4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3">
            <text:p>PRR3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R3ª REGIÃ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7"/>
          <table:table-cell table:style-name="ce23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24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3">
            <text:p>PRR4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R4ª REGIÃ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7"/>
          <table:table-cell table:style-name="ce23" office:value-type="float" office:value="44" calcext:value-type="float" table:number-columns-spanned="4" table:number-rows-spanned="1">
            <text:p>4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44" calcext:value-type="float" table:number-columns-spanned="4" table:number-rows-spanned="1">
            <text:p>4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24" office:value-type="float" office:value="44" calcext:value-type="float" table:number-columns-spanned="4" table:number-rows-spanned="1">
            <text:p>4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3">
            <text:p>PRR5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R5ª REGIÃ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7"/>
          <table:table-cell table:style-name="ce23" office:value-type="float" office:value="22" calcext:value-type="float" table:number-columns-spanned="4" table:number-rows-spanned="1">
            <text:p>2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2" calcext:value-type="float" table:number-columns-spanned="4" table:number-rows-spanned="1">
            <text:p>2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24" office:value-type="float" office:value="22" calcext:value-type="float" table:number-columns-spanned="4" table:number-rows-spanned="1">
            <text:p>2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table-cell table:style-name="ce7" office:value-type="string" calcext:value-type="string" table:number-columns-spanned="6" table:number-rows-spanned="3">
            <text:p>PRR6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R6ª REGIÃ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7"/>
          <table:table-cell table:style-name="ce23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24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3">
            <text:p>PR-AC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AC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24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6">
            <text:p>PR-AL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3">
            <text:p>PR-AL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7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ARAPIRAC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24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7">
            <text:p>PR-AM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AM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TABATING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TEFÉ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24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3">
            <text:p>PR-AP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AP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24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29">
            <text:p>PR-BA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B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ALAGOINHA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B. J. LAP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BARREIRA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. FORMOS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EUNAPOLI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FEIR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GUANAMBI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ILHEU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IRECÊ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JEQUIE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AULO AFON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T. FREITA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VIT. CONQUI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24" office:value-type="float" office:value="39" calcext:value-type="float" table:number-columns-spanned="4" table:number-rows-spanned="1">
            <text:p>3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14">
            <text:p>PR-CE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3">
            <text:p>PR-CE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7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RATEU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J. NORTE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LIMOEIR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OBRAL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N/C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24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table-cell table:style-name="ce7" office:value-type="string" calcext:value-type="string" table:number-columns-spanned="6" table:number-rows-spanned="3">
            <text:p>PR-DF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DF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24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9">
            <text:p>PR-ES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E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ACHOEIR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OLATINA-E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.MATEU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24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11">
            <text:p>PR-GO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G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ANAPOLI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ITUMBIAR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LUZIANI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RIO VERDE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24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11">
            <text:p>PR-MA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M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BACABAL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BALSA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AXIA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IMPERATRIZ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24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37">
            <text:p>PR-MG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MG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DIVINÓPOLI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GOV VALADAR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IPATING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JUIZ FOR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M. CLARO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MANHUAÇU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. ALEGRE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. MINAS/MG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ARACATU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ASSO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.J.DEL REI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ETE LAGOA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TEOF. OTONI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UBERAB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UBERLANDI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VARGINH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VIÇOS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24" office:value-type="float" office:value="57" calcext:value-type="float" table:number-columns-spanned="4" table:number-rows-spanned="1">
            <text:p>5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15">
            <text:p>PR-MS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M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ORUMB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OXIM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DOURADO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NAVIRAÍ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ONTA POR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TRES LAGOA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24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11">
            <text:p>PR-MT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MT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B.DO GARÇA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ACERE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RONDONOPOLI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INOP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24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15">
            <text:p>PR-PA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P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ALTAMIRA-P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MARAB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ARAGOMINA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REDENÇÃ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ANTAREM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TUCURUI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24" office:value-type="float" office:value="32" calcext:value-type="float" table:number-columns-spanned="4" table:number-rows-spanned="1">
            <text:p>3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13">
            <text:p>PR-PB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PB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.GRANDE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GUARABIR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MONTEIR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ATOS/PB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OUS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24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table-cell table:style-name="ce7" office:value-type="string" calcext:value-type="string" table:number-columns-spanned="6" table:number-rows-spanned="15">
            <text:p>PR-PE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PE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.S.AGOSTIN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ARUARU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GARANHUN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ETROLIN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. TALHAD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ALGUEIR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24" office:value-type="float" office:value="27" calcext:value-type="float" table:number-columns-spanned="4" table:number-rows-spanned="1">
            <text:p>2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table-cell table:style-name="ce7" office:value-type="string" calcext:value-type="string" table:number-columns-spanned="6" table:number-rows-spanned="13">
            <text:p>PR-PI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PI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ORRENTE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FLORIAN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ARNAIB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ICOS-PI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.R.NONAT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24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35">
            <text:p>PR-PR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PR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APUCARAN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. MOURA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ASCAVEL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F.BELTRA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FOZ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GUAÍR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GUARAPUAV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JACAREZINH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LONDRIN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MARING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.GROSS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ARANAGU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ARANAVAI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ATO BC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UMUARAM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UNIÃO VIT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24" office:value-type="float" office:value="56" calcext:value-type="float" table:number-columns-spanned="4" table:number-rows-spanned="1">
            <text:p>5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28">
            <text:p>PR-RJ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3">
            <text:p>PR-RJ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7" office:value-type="string" calcext:value-type="string" table:number-columns-spanned="9" table:number-rows-spanned="1">
            <text:p>PROCURADOR REQUISITADO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57" calcext:value-type="float" table:number-columns-spanned="4" table:number-rows-spanned="1">
            <text:p>5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ANGRA REI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AMPO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ITAPERUN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MACAE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N.FRIBURG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NITEROI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ETROPOLI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RESENDE-RJ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.GONÇAL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.J. MERITI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.P.ALDEI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V.REDOND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24" office:value-type="float" office:value="86" calcext:value-type="float" table:number-columns-spanned="4" table:number-rows-spanned="1">
            <text:p>8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11">
            <text:p>PR-RN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RN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ASSU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AICÓ-RN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MOSSOR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AU FERRO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24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7">
            <text:p>PR-RO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R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JI PARANÁ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VILHEN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24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3">
            <text:p>PR-RR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RR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24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37">
            <text:p>PR-RS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R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7" calcext:value-type="float" table:number-columns-spanned="4" table:number-rows-spanned="1">
            <text:p>2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7" calcext:value-type="float" table:number-columns-spanned="4" table:number-rows-spanned="1">
            <text:p>2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B.GONCALVE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BAGÉ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. DA CANO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AXIAS SUL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RUZ ALT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ERECHIM/P.M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LAJEAD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N.HAMBURG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.FUND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ELOTAS-R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R.GRANDE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.ANGEL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.LIVRAMENT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.MARI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ANTA ROS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TA CRUZ SU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URUGUAIAN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24" office:value-type="float" office:value="61" calcext:value-type="float" table:number-columns-spanned="4" table:number-rows-spanned="1">
            <text:p>6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31">
            <text:p>PR-SC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SC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BLUMENAU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AÇADOR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HAPEC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ONCORDI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RICIUM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ITAJAI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JARAGUA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JOAÇAB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JOINVILLE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LAGE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MAFR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RIO DO SUL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.MIGUEL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TUBARA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24" office:value-type="float" office:value="38" calcext:value-type="float" table:number-columns-spanned="4" table:number-rows-spanned="1">
            <text:p>3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table-cell table:style-name="ce7" office:value-type="string" calcext:value-type="string" table:number-columns-spanned="6" table:number-rows-spanned="4">
            <text:p>PR-SE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3">
            <text:p>PR-SE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7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24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61">
            <text:p>PR-SP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SP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42" calcext:value-type="float" table:number-columns-spanned="4" table:number-rows-spanned="1">
            <text:p>4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42" calcext:value-type="float" table:number-columns-spanned="4" table:number-rows-spanned="1">
            <text:p>4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ANDRADIN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ARACATUB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ARARAQUAR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ASSI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BAURU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BRAGANÇ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AMPINA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ARAGUAT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FRANC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GUARATIN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GUARULHO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ITAPEV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JALE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JAU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JUNDIAI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MARÍLI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OSASC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OURINHO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.PRUDENTE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IRACICAB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R.PRET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REGISTR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.BERNARD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.CARLO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.J.CAMP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.J.R.PRET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ANTO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OROCAB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TAUBATE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24" office:value-type="float" office:value="124" calcext:value-type="float" table:number-columns-spanned="4" table:number-rows-spanned="1">
            <text:p>12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table-cell table:style-name="ce7" office:value-type="string" calcext:value-type="string" table:number-columns-spanned="6" table:number-rows-spanned="7">
            <text:p>PR-TO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T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ARAGUAIN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GURUPI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2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2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24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9" office:value-type="string" calcext:value-type="string" table:number-columns-spanned="6" table:number-rows-spanned="1">
            <text:p>Total</text:p>
          </table:table-cell>
          <table:covered-table-cell table:number-columns-repeated="5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24" office:value-type="float" office:value="1149" calcext:value-type="float" table:number-columns-spanned="4" table:number-rows-spanned="1">
            <text:p>1.14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15">
          <table:table-cell table:style-name="ce1" table:number-columns-repeated="30"/>
          <table:table-cell table:number-columns-repeated="16354"/>
        </table:table-row>
        <table:table-row table:style-name="ro9">
          <table:table-cell table:style-name="ce1" table:number-columns-repeated="2"/>
          <table:table-cell table:style-name="ce10" table:number-columns-spanned="3" table:number-rows-spanned="2">
            <draw:frame table:end-cell-address="'D014-Quadro-de-Membros-Ativos-E'.E1636" table:end-x="0.558cm" table:end-y="0.528cm" draw:z-index="1" draw:name="Picture 2" draw:style-name="gr1" draw:text-style-name="P1" svg:width="2.376cm" svg:height="1.03cm" svg:x="0cm" svg:y="0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covered-table-cell table:number-columns-repeated="2" table:style-name="ce10"/>
          <table:table-cell table:style-name="ce1"/>
          <table:table-cell table:style-name="ce13" office:value-type="string" calcext:value-type="string" table:number-columns-spanned="7" table:number-rows-spanned="1">
            <text:p>Data da última atualização: 31/03/2023</text:p>
          </table:table-cell>
          <table:covered-table-cell table:number-columns-repeated="6" table:style-name="ce13"/>
          <table:table-cell table:style-name="ce1" table:number-columns-repeated="4"/>
          <table:table-cell table:style-name="ce13" office:value-type="string" calcext:value-type="string" table:number-columns-spanned="3" table:number-rows-spanned="1">
            <text:p>Emitido em: 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3/4/2023 16:31:12</text:p>
          </table:table-cell>
          <table:covered-table-cell table:style-name="ce13"/>
          <table:table-cell table:style-name="ce1" table:number-columns-repeated="8"/>
          <table:table-cell table:number-columns-repeated="16354"/>
        </table:table-row>
        <table:table-row table:style-name="ro16">
          <table:table-cell table:style-name="ce1" table:number-columns-repeated="2"/>
          <table:covered-table-cell table:number-columns-repeated="3" table:style-name="ce10"/>
          <table:table-cell table:style-name="ce1"/>
          <table:table-cell table:style-name="ce13" office:value-type="string" calcext:value-type="string" table:number-columns-spanned="8" table:number-rows-spanned="1">
            <text:p>Fonte: Sistema de Gestão de Pessoal (GPS-Hórus)</text:p>
          </table:table-cell>
          <table:covered-table-cell table:number-columns-repeated="7" table:style-name="ce13"/>
          <table:table-cell table:style-name="ce1" table:number-columns-repeated="3"/>
          <table:table-cell table:style-name="ce13" office:value-type="string" calcext:value-type="string" table:number-columns-spanned="7" table:number-rows-spanned="1">
            <text:p>Página 1 de 1</text:p>
          </table:table-cell>
          <table:covered-table-cell table:number-columns-repeated="6" table:style-name="ce13"/>
          <table:table-cell table:style-name="ce1" table:number-columns-repeated="6"/>
          <table:table-cell table:number-columns-repeated="16354"/>
        </table:table-row>
        <table:table-row table:style-name="ro3" table:number-rows-repeated="104693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Mozart Reports" table:style-name="ta2">
        <table:table-column table:style-name="co24" table:number-columns-repeated="16384" table:default-cell-style-name="Default"/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C7CE7457054B4FD27AD61996CCF72C1C</text:p>
          </table:table-cell>
          <table:table-cell table:number-columns-repeated="16382"/>
        </table:table-row>
        <table:table-row table:style-name="ro17">
          <table:table-cell office:value-type="string" calcext:value-type="string">
            <text:p>&lt;mi app="e" ver="19"&gt;</text:p>
            <text:p> &lt;rsloc guid="C7CE7457054B4FD27AD61996CCF72C1C"&gt;&lt;ri name="D014-Quadro-de-Membros-Ativos-Excell" id="9ED4CA5645C11DCBB9FCA79B44862D51" path="\Gestao de Pessoas\Objetos públicos\Relatórios\Publicados\D014-D015-Quadro de Membros e Servidores Ativos\D014-Quadro-de-Membros-Ativos-Excell"&gt;&lt;ci ps="Export Engine" srv="svlp-mstris01" prj="Gestao de Pessoas" prjid="81BD4DC611E0DD6009B100802FA7E74F" li="Sgpti" am="s" /&gt;&lt;lu ut="4/3/2023 7:31:23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629" cols="30" nrr="0" nrc="0"&gt;&lt;pg&gt;&lt;attEl aen="Layout" aeid="K3" aedn="Layout 1"/&gt;&lt;/pg&gt;&lt;bls&gt;&lt;bl sr="-1" sc="-1" rfetch="0" cfetch="0" posid="1"&gt;&lt;excel&gt;&lt;epo ews="D014-Quadro-de-Membros-Ativos-E" ece="A1" ptn="" rows="1629" cols="30" /&gt;&lt;esdo ews="" ece="" ptn="" /&gt;&lt;/excel&gt;&lt;/bl&gt;&lt;/bls&gt;&lt;/pg&gt;&lt;/pgs&gt;&lt;/rsloc&gt; &lt;/mi&gt;</text:p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ozart_20_Reports" style:display-name="PageStyle_Mozart Repor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4-Quadro-de-Membros-Ativos-E" style:display-name="PageStyle_D014-Quadro-de-Membros-Ativos-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13T16:51:41.930000000</dc:date>
    <meta:editing-duration>PT23M6S</meta:editing-duration>
    <meta:editing-cycles>2</meta:editing-cycles>
    <meta:generator>LibreOffice/7.4.1.2$Windows_X86_64 LibreOffice_project/3c58a8f3a960df8bc8fd77b461821e42c061c5f0</meta:generator>
    <meta:document-statistic meta:table-count="2" meta:cell-count="11052" meta:object-count="2"/>
  </office:meta>
</office:document-meta>
</file>