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7.107cm"/>
    </style:style>
    <style:style style:name="co19" style:family="table-column">
      <style:table-column-properties fo:break-before="auto" style:column-width="8.169cm"/>
    </style:style>
    <style:style style:name="co20" style:family="table-column">
      <style:table-column-properties fo:break-before="auto" style:column-width="11.356cm"/>
    </style:style>
    <style:style style:name="co21" style:family="table-column">
      <style:table-column-properties fo:break-before="auto" style:column-width="2.859cm"/>
    </style:style>
    <style:style style:name="co22" style:family="table-column">
      <style:table-column-properties fo:break-before="auto" style:column-width="2.995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1.699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7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6354" table:default-cell-style-name="Default"/>
        <table:table-row table:style-name="ro1">
          <table:table-cell table:style-name="ce1" table:number-columns-repeated="12"/>
          <table:table-cell table:style-name="ce8" table:number-columns-spanned="2" table:number-rows-spanned="1"/>
          <table:covered-table-cell table:style-name="ce8"/>
          <table:table-cell table:style-name="ce1" table:number-columns-repeated="10"/>
          <table:table-cell table:style-name="ce1">
            <draw:frame draw:z-index="0" draw:name="Picture 1" draw:style-name="gr1" draw:text-style-name="P1" svg:width="2.507cm" svg:height="2.363cm" svg:x="2.358cm" svg:y="0.026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5"/>
          <table:table-cell table:number-columns-repeated="16354"/>
        </table:table-row>
        <table:table-row table:style-name="ro2">
          <table:table-cell table:style-name="ce1"/>
          <table:table-cell table:style-name="ce2" office:value-type="string" calcext:value-type="string" table:number-columns-spanned="29" table:number-rows-spanned="1">
            <text:p>Ministério Público Federal</text:p>
          </table:table-cell>
          <table:covered-table-cell table:number-columns-repeated="8" table:style-name="ce1"/>
          <table:covered-table-cell table:number-columns-repeated="6" table:style-name="ce11"/>
          <table:covered-table-cell table:number-columns-repeated="14" table:style-name="ce1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4">
          <table:table-cell table:style-name="ce1"/>
          <table:table-cell table:style-name="ce3" office:value-type="string" calcext:value-type="string" table:number-columns-spanned="29" table:number-rows-spanned="1">
            <text:p>Quadro de Membros Ativos</text:p>
          </table:table-cell>
          <table:covered-table-cell table:number-columns-repeated="6" table:style-name="ce1"/>
          <table:covered-table-cell table:number-columns-repeated="11" table:style-name="ce10"/>
          <table:covered-table-cell table:number-columns-repeated="11" table:style-name="ce1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5">
          <table:table-cell table:style-name="ce1" table:number-columns-repeated="30"/>
          <table:table-cell table:number-columns-repeated="16354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Unidade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4"/>
          <table:table-cell table:style-name="ce4" office:value-type="string" calcext:value-type="string" table:number-columns-spanned="6" table:number-rows-spanned="1">
            <text:p>Nome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4"/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Nomeação </text:p>
            <text:p>Ato/ Portaria nº</text:p>
          </table:table-cell>
          <table:table-cell table:style-name="ce4" office:value-type="string" calcext:value-type="string">
            <text:p>Nomeação </text:p>
            <text:p>Data Publicação</text:p>
          </table:table-cell>
          <table:table-cell table:style-name="ce17" office:value-type="string" calcext:value-type="string">
            <text:p>Vitalício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12">
            <text:p>PG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12">
            <text:p>PG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4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COOPERAÇÃO INTERNACIONAL/PG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6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CARVALHO AMARAL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7</text:p>
          </table:table-cell>
          <table:table-cell table:style-name="ce12" office:value-type="string" calcext:value-type="string">
            <text:p>SECRETARIA JURÍDICA E DE DOCUMENTAÇÃO/SG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7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6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CERO ROBSON COIMBRA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8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7</text:p>
          </table:table-cell>
          <table:table-cell table:style-name="ce12" office:value-type="string" calcext:value-type="string">
            <text:p>SECRETARIA DE TECNOLOGIA DA INFORMAÇÃO E COMUNICAÇÃO/SG</text:p>
          </table:table-cell>
          <table:table-cell table:style-name="ce12" office:value-type="float" office:value="581" calcext:value-type="float">
            <text:p>581</text:p>
          </table:table-cell>
          <table:table-cell table:style-name="ce16" office:value-type="date" office:date-value="2003-09-04" calcext:value-type="date">
            <text:p>04/09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-GERAL / CNE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81" calcext:value-type="float">
            <text:p>681</text:p>
          </table:table-cell>
          <table:table-cell table:style-name="ce16" office:value-type="date" office:date-value="1983-11-22" calcext:value-type="date">
            <text:p>22/11/198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3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RELAÇÕES INSTITUCIONAIS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9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7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6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6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GUIMARÃES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0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4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LAUDIA TREMEL DE FAR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18" calcext:value-type="float">
            <text:p>418</text:p>
          </table:table-cell>
          <table:table-cell table:style-name="ce16" office:value-type="date" office:date-value="1984-10-08" calcext:value-type="date">
            <text:p>08/10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7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6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0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ÍVEL/PG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float" office:value="361" calcext:value-type="float">
            <text:p>361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6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DE OLIVEIR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RUPO ESTRATÉGICO DE COMBATE AOS ATOS ANTIDEMOCRÁTICOS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9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ONSTITUCIONAL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9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DEU HENRIQUE LOPES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2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5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date" office:date-value="1980-07-09" calcext:value-type="date">
            <text:p>09/07/198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8">
            <text:p>PRR1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8">
            <text:p>PRR1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12" calcext:value-type="float">
            <text:p>112</text:p>
          </table:table-cell>
          <table:table-cell table:style-name="ce16" office:value-type="date" office:date-value="1996-04-01" calcext:value-type="date">
            <text:p>01/04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5" calcext:value-type="float">
            <text:p>205</text:p>
          </table:table-cell>
          <table:table-cell table:style-name="ce16" office:value-type="date" office:date-value="1996-05-03" calcext:value-type="date">
            <text:p>03/05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7">
            <text:p>PRR2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7">
            <text:p>PRR2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0" calcext:value-type="float">
            <text:p>550</text:p>
          </table:table-cell>
          <table:table-cell table:style-name="ce16" office:value-type="date" office:date-value="1999-12-08" calcext:value-type="date">
            <text:p>08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9" calcext:value-type="date">
            <text:p>29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54">
            <text:p>PRR3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4">
            <text:p>PRR3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46">
            <text:p>PRR4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6">
            <text:p>PRR4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3" calcext:value-type="float">
            <text:p>193</text:p>
          </table:table-cell>
          <table:table-cell table:style-name="ce16" office:value-type="date" office:date-value="1994-03-22" calcext:value-type="date">
            <text:p>22/03/199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2">
            <text:p>PRR5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2">
            <text:p>PRR5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date" office:date-value="1987-04-07" calcext:value-type="date">
            <text:p>07/04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7">
            <text:p>PRR6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7">
            <text:p>PRR6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16">
            <text:p>PR-AL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3">
            <text:p>PR-AM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8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MANAU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BRASÍL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TAB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BRASÍLI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BRASÍLI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MANAU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IETRO DE BRIDA MIGLIAVAC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CITO COSTA COARACY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2">
            <text:p>PR-B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6" calcext:value-type="float">
            <text:p>386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AGOINHAS-B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UNÁPOLIS - 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RECÊ-B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UNÁPOLIS - B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5">
            <text:p>PR-C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4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1988-02-12" calcext:value-type="date">
            <text:p>12/02/198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17" calcext:value-type="float">
            <text:p>717</text:p>
          </table:table-cell>
          <table:table-cell table:style-name="ce16" office:value-type="date" office:date-value="1983-12-13" calcext:value-type="date">
            <text:p>13/12/198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04-09-20" calcext:value-type="date">
            <text:p>20/09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9">
            <text:p>PR-DF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9">
            <text:p>PR-DF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38" calcext:value-type="float">
            <text:p>238</text:p>
          </table:table-cell>
          <table:table-cell table:style-name="ce16" office:value-type="date" office:date-value="2008-05-19" calcext:value-type="date">
            <text:p>19/05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7">
            <text:p>PR-E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7">
            <text:p>PR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3" calcext:value-type="float">
            <text:p>643</text:p>
          </table:table-cell>
          <table:table-cell table:style-name="ce16" office:value-type="date" office:date-value="2004-11-04" calcext:value-type="date">
            <text:p>04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8" calcext:value-type="float">
            <text:p>648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3">
            <text:p>PR-G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84" calcext:value-type="float">
            <text:p>684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8">
            <text:p>PR-M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995" calcext:value-type="float">
            <text:p>995</text:p>
          </table:table-cell>
          <table:table-cell table:style-name="ce16" office:value-type="date" office:date-value="2016-11-22" calcext:value-type="date">
            <text:p>22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CABAL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0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6" calcext:value-type="float">
            <text:p>366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59">
            <text:p>PR-MG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ABA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87" calcext:value-type="float">
            <text:p>687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86" calcext:value-type="float">
            <text:p>686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ADJUNTO / CC-5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ÇOSA/PONTE NOV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date" office:date-value="2006-03-06" calcext:value-type="date">
            <text:p>06/03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AB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ARGINHA-MG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OV. VALADARES-MG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0">
            <text:p>PR-M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RÊS LAGOAS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RUM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UMBÁ-M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AVIRAÍ-M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RÊS LAGOAS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647" calcext:value-type="float">
            <text:p>647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AVIRAÍ-M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3">
            <text:p>PR-MT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14" calcext:value-type="float">
            <text:p>514</text:p>
          </table:table-cell>
          <table:table-cell table:style-name="ce16" office:value-type="date" office:date-value="2007-10-16" calcext:value-type="date">
            <text:p>16/10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CUIABÁ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31">
            <text:p>PR-P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818" calcext:value-type="float">
            <text:p>818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BRASÍL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BRASÍL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BELÉ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817" calcext:value-type="float">
            <text:p>817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BELÉM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GOMINAS-PA</text:p>
          </table:table-cell>
          <table:table-cell table:style-name="ce12" office:value-type="float" office:value="982" calcext:value-type="float">
            <text:p>982</text:p>
          </table:table-cell>
          <table:table-cell table:style-name="ce16" office:value-type="date" office:date-value="2020-12-11" calcext:value-type="date">
            <text:p>1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0">
            <text:p>PR-PB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8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-P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9">
            <text:p>PR-P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S.AG./PALMARE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ARANHUNS/ARCOV.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ARUA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RRA TALHADA-P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S.AG./PALMA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5">
            <text:p>PR-PI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RENTE-PI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LORIANO-PI</text:p>
          </table:table-cell>
          <table:table-cell table:style-name="ce12" office:value-type="float" office:value="815" calcext:value-type="float">
            <text:p>815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date" office:date-value="2006-01-20" calcext:value-type="date">
            <text:p>20/01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RAIMUN. NONATO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COS-P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NAIBA-P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58">
            <text:p>PR-P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14-05-14" calcext:value-type="date">
            <text:p>14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VAI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ISCO BELTRÃ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NIÃO DA VITÓR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PUAVA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451" calcext:value-type="float">
            <text:p>451</text:p>
          </table:table-cell>
          <table:table-cell table:style-name="ce16" office:value-type="date" office:date-value="1996-07-24" calcext:value-type="date">
            <text:p>24/07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CAREZINHO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PUCARANA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 BRANC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87">
            <text:p>PR-RJ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GRA DOS REIS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4" calcext:value-type="float">
            <text:p>274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5" calcext:value-type="float">
            <text:p>275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.FRIBURGO/TERESÓ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7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737" calcext:value-type="float">
            <text:p>737</text:p>
          </table:table-cell>
          <table:table-cell table:style-name="ce16" office:value-type="date" office:date-value="2004-12-23" calcext:value-type="date">
            <text:p>23/12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8">
            <text:p>PR-RN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S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SSU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ICÓ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 DOS FERROS-RN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ICÓ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12">
            <text:p>PR-R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6">
            <text:p>PR-R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6">
            <text:p>PR-R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60">
            <text:p>PR-R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N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NOAS-R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920" calcext:value-type="float">
            <text:p>920</text:p>
          </table:table-cell>
          <table:table-cell table:style-name="ce16" office:value-type="date" office:date-value="2013-12-19" calcext:value-type="date">
            <text:p>19/1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166" calcext:value-type="float">
            <text:p>166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16" calcext:value-type="float">
            <text:p>516</text:p>
          </table:table-cell>
          <table:table-cell table:style-name="ce16" office:value-type="date" office:date-value="2004-09-09" calcext:value-type="date">
            <text:p>09/09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PÃO DA CANOA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UZ ALT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360" calcext:value-type="float">
            <text:p>360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 ROS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JEADO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GÉ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47" calcext:value-type="float">
            <text:p>347</text:p>
          </table:table-cell>
          <table:table-cell table:style-name="ce16" office:value-type="date" office:date-value="2003-06-03" calcext:value-type="date">
            <text:p>03/06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0">
            <text:p>PR-SC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DO SUL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4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DE ASSESSORAMENTO JURIDICO / CC-7</text:p>
          </table:table-cell>
          <table:table-cell table:style-name="ce12" office:value-type="string" calcext:value-type="string">
            <text:p>PROCURADORIA DA REPÚBLICA NO MUNICÍPIO DE CAÇADOR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73" calcext:value-type="float">
            <text:p>373</text:p>
          </table:table-cell>
          <table:table-cell table:style-name="ce16" office:value-type="date" office:date-value="2007-08-10" calcext:value-type="date">
            <text:p>10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AÇABA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RAGUA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NCORDI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FR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GES-SC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3">
            <text:p>PR-S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3">
            <text:p>PR-S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2005-03-08" calcext:value-type="date">
            <text:p>08/03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28">
            <text:p>PR-SP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UBATE-SP</text:p>
          </table:table-cell>
          <table:table-cell table:style-name="ce12" office:value-type="float" office:value="685" calcext:value-type="float">
            <text:p>685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30" calcext:value-type="float">
            <text:p>230</text:p>
          </table:table-cell>
          <table:table-cell table:style-name="ce16" office:value-type="date" office:date-value="2005-05-24" calcext:value-type="date">
            <text:p>24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URINH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office:value-type="date" office:date-value="2016-06-07" calcext:value-type="date">
            <text:p>07/06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18" calcext:value-type="float">
            <text:p>618</text:p>
          </table:table-cell>
          <table:table-cell table:style-name="ce16" office:value-type="date" office:date-value="2003-09-19" calcext:value-type="date">
            <text:p>19/09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JOSÉ DOS CAMPO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NDIAI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SSI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U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-GERAL ADJUNTO / CC-7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JOSÉ DOS CAMPO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RAG. PAULIST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V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JOSÉ DOS CAMPOS</text:p>
          </table:table-cell>
          <table:table-cell table:style-name="ce12" office:value-type="float" office:value="606" calcext:value-type="float">
            <text:p>606</text:p>
          </table:table-cell>
          <table:table-cell table:style-name="ce16" office:value-type="date" office:date-value="2008-11-28" calcext:value-type="date">
            <text:p>28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GISTRO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9">
            <text:p>PR-T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">
            <text:p>PR-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GUAINA-T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RUPI-T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6"/>
          <table:table-cell table:style-name="ce1" table:number-columns-repeated="26"/>
          <table:table-cell table:number-columns-repeated="16354"/>
        </table:table-row>
        <table:table-row table:style-name="ro10">
          <table:table-cell table:style-name="ce1" table:number-columns-repeated="3"/>
          <table:table-cell table:style-name="ce9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9"/>
          <table:table-cell table:style-name="ce1" table:number-columns-repeated="7"/>
          <table:table-cell table:number-columns-repeated="16354"/>
        </table:table-row>
        <table:table-row table:style-name="ro11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8"/>
          <table:table-cell table:style-name="ce10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0"/>
          <table:table-cell table:style-name="ce1" table:number-columns-repeated="11"/>
          <table:table-cell table:number-columns-repeated="16354"/>
        </table:table-row>
        <table:table-row table:style-name="ro12">
          <table:table-cell table:style-name="ce1" table:number-columns-repeated="30"/>
          <table:table-cell table:number-columns-repeated="1635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Unidade</text:p>
          </table:table-cell>
          <table:covered-table-cell table:style-name="ce4"/>
          <table:table-cell table:style-name="ce4" office:value-type="string" calcext:value-type="string" table:number-columns-spanned="9" table:number-rows-spanned="1">
            <text:p>Cargo</text:p>
          </table:table-cell>
          <table:covered-table-cell table:number-columns-repeated="8" table:style-name="ce4"/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">
            <text:p>PG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5">
            <text:p>PG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5"/>
          <table:table-cell table:style-name="ce14" office:value-type="float" office:value="74" calcext:value-type="float" table:number-columns-spanned="4" table:number-rows-spanned="1">
            <text:p>7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12" calcext:value-type="float" table:number-columns-spanned="4" table:number-rows-spanned="1">
            <text:p>1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2" calcext:value-type="float" table:number-columns-spanned="4" table:number-rows-spanned="1">
            <text:p>1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R1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1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2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2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3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3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4" calcext:value-type="float" table:number-columns-spanned="4" table:number-rows-spanned="1">
            <text:p>5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4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4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5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5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R6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6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AC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">
            <text:p>PR-AL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PIRAC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AM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ABAT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EFÉ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AP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21">
            <text:p>PR-B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LAGOINH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RREIR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EUNA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EI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NAMB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LH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RECÊ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EQUI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T. CONQU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0">
            <text:p>PR-C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C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. NOR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IMO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BR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DF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DF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E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G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A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UZIAN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9">
            <text:p>PR-M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CAB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XI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MPERATRIZ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1">
            <text:p>PR-MG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G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DIVINÓ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OV VALADA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PAT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IZ FO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. CLAR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NHUAÇ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 ALEGR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SS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DEL RE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ETE LAG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BER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BERLAND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ARGINH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ÇO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3">
            <text:p>PR-M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RUM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DOURAD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AVIRAÍ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ONTA PO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RES LAG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MT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DO GARÇ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CER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ONDONOPOL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INO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15">
            <text:p>PR-P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LTAMIRA-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GOMIN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DENÇ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ARE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UCURU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9">
            <text:p>PR-PB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B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GRAN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TOS/PB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U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5">
            <text:p>PR-P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S.AGOSTI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RUAR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ARANHUN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TROL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 TALHAD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LGU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3">
            <text:p>PR-PI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RREN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LORIAN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NAI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ICOS-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R.NONA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5">
            <text:p>PR-P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PUCAR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MOU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SCAVE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.BELT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OZ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Í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PUAV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CAREZINH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ONDR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GROS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NAGU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NAV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TO B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MUARA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NIÃO VI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27">
            <text:p>PR-RJ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J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GRA RE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MP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PERU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CA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.FRIBUR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ITERO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TRO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SENDE-RJ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GONÇAL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 MERIT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P.ALDE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.REDOND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87" calcext:value-type="float" table:number-columns-spanned="4" table:number-rows-spanned="1">
            <text:p>8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RN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SS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ICÓ-R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OSSO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U FERR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7">
            <text:p>PR-R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I PARANÁ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LHE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R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9">
            <text:p>PR-R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GONCALV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GÉ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DA CANO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N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XIAS SU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UZ ALT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ERECHIM/P.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JEA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.HAMBUR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FUN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LOTAS-R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.GRAN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ANGEL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LIVRAMEN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AR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A RO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TA CRUZ S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RUGUAI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1">
            <text:p>PR-SC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S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LUMENA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ÇADO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HAPE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NCORD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ICIU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J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RAGU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OAÇ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OINVILL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G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F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IO DO SU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IGUE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UBA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4">
            <text:p>PR-S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S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59">
            <text:p>PR-SP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S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CATU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RAQUA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SS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UR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RAGANÇ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MPIN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RAGUAT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RANC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TI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ULH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PEV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L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NDI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ÍL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SAS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URINH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PRUDEN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IRACIC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.PRE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GIST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BERNAR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CARL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CAM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R.PRE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ROC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AUBA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28" calcext:value-type="float" table:number-columns-spanned="4" table:number-rows-spanned="1">
            <text:p>1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T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GUA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RU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79" calcext:value-type="float" table:number-columns-spanned="4" table:number-rows-spanned="1">
            <text:p>1.17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13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2"/>
          <table:table-cell table:style-name="ce8" table:number-columns-spanned="3" table:number-rows-spanned="2">
            <draw:frame table:end-cell-address="'D014-Quadro-de-Membros-Ativos-E'.E1622" table:end-x="0.558cm" table:end-y="0.529cm" draw:z-index="1" draw:name="Picture 2" draw:style-name="gr1" draw:text-style-name="P1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8"/>
          <table:table-cell table:style-name="ce1"/>
          <table:table-cell table:style-name="ce9" office:value-type="string" calcext:value-type="string" table:number-columns-spanned="7" table:number-rows-spanned="1">
            <text:p>Data da última atualização: 30/11/2023</text:p>
          </table:table-cell>
          <table:covered-table-cell table:number-columns-repeated="6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4/12/2023 16:21:38</text:p>
          </table:table-cell>
          <table:covered-table-cell table:style-name="ce9"/>
          <table:table-cell table:style-name="ce1" table:number-columns-repeated="8"/>
          <table:table-cell table:number-columns-repeated="16354"/>
        </table:table-row>
        <table:table-row table:style-name="ro14">
          <table:table-cell table:style-name="ce1" table:number-columns-repeated="2"/>
          <table:covered-table-cell table:number-columns-repeated="3" table:style-name="ce8"/>
          <table:table-cell table:style-name="ce1"/>
          <table:table-cell table:style-name="ce9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9"/>
          <table:table-cell table:style-name="ce1" table:number-columns-repeated="3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6"/>
          <table:table-cell table:number-columns-repeated="16354"/>
        </table:table-row>
        <table:table-row table:style-name="ro3" table:number-rows-repeated="10469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4" table:number-columns-repeated="2" table:default-cell-style-name="Default"/>
        <table:table-column table:style-name="co24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B57D675C0F4C0D27A8BB6997E2641605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B57D675C0F4C0D27A8BB6997E2641605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12/4/2023 7:22:3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22" cols="30" nrr="0" nrc="0"&gt;&lt;pg&gt;&lt;attEl aen="Layout" aeid="K3" aedn="Layout 1"/&gt;&lt;/pg&gt;&lt;bls&gt;&lt;bl sr="-1" sc="-1" rfetch="0" cfetch="0" posid="1"&gt;&lt;excel&gt;&lt;epo ews="D014-Quadro-de-Membros-Ativos-E" ece="A1" ptn="" rows="1622" cols="30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6:26:04.947000000</dc:date>
    <meta:editing-duration>PT3M9S</meta:editing-duration>
    <meta:editing-cycles>1</meta:editing-cycles>
    <meta:document-statistic meta:table-count="2" meta:cell-count="11120" meta:object-count="2"/>
    <meta:generator>LibreOffice/7.4.1.2$Windows_X86_64 LibreOffice_project/3c58a8f3a960df8bc8fd77b461821e42c061c5f0</meta:generator>
  </office:meta>
</office:document-meta>
</file>