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8000000DA75F96AFF89C39359.jpg" manifest:media-type="image/jpeg"/>
  <manifest:file-entry manifest:full-path="Pictures/10000001000000550000002C160E6DCCB69F4375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@Arial Unicode MS" svg:font-family="'@Arial Unicode MS'"/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automatic-styles>
    <style:style style:name="co1" style:family="table-column">
      <style:table-column-properties fo:break-before="auto" style:column-width="0.335cm"/>
    </style:style>
    <style:style style:name="co2" style:family="table-column">
      <style:table-column-properties fo:break-before="auto" style:column-width="0.84cm"/>
    </style:style>
    <style:style style:name="co3" style:family="table-column">
      <style:table-column-properties fo:break-before="auto" style:column-width="0.559cm"/>
    </style:style>
    <style:style style:name="co4" style:family="table-column">
      <style:table-column-properties fo:break-before="auto" style:column-width="1.259cm"/>
    </style:style>
    <style:style style:name="co5" style:family="table-column">
      <style:table-column-properties fo:break-before="auto" style:column-width="0.448cm"/>
    </style:style>
    <style:style style:name="co6" style:family="table-column">
      <style:table-column-properties fo:break-before="auto" style:column-width="0.504cm"/>
    </style:style>
    <style:style style:name="co7" style:family="table-column">
      <style:table-column-properties fo:break-before="auto" style:column-width="3.5cm"/>
    </style:style>
    <style:style style:name="co8" style:family="table-column">
      <style:table-column-properties fo:break-before="auto" style:column-width="2.379cm"/>
    </style:style>
    <style:style style:name="co9" style:family="table-column">
      <style:table-column-properties fo:break-before="auto" style:column-width="1.372cm"/>
    </style:style>
    <style:style style:name="co10" style:family="table-column">
      <style:table-column-properties fo:break-before="auto" style:column-width="0.392cm"/>
    </style:style>
    <style:style style:name="co11" style:family="table-column">
      <style:table-column-properties fo:break-before="auto" style:column-width="1.736cm"/>
    </style:style>
    <style:style style:name="co12" style:family="table-column">
      <style:table-column-properties fo:break-before="auto" style:column-width="2.073cm"/>
    </style:style>
    <style:style style:name="co13" style:family="table-column">
      <style:table-column-properties fo:break-before="auto" style:column-width="1.455cm"/>
    </style:style>
    <style:style style:name="co14" style:family="table-column">
      <style:table-column-properties fo:break-before="auto" style:column-width="0.587cm"/>
    </style:style>
    <style:style style:name="co15" style:family="table-column">
      <style:table-column-properties fo:break-before="auto" style:column-width="2.044cm"/>
    </style:style>
    <style:style style:name="co16" style:family="table-column">
      <style:table-column-properties fo:break-before="auto" style:column-width="3.584cm"/>
    </style:style>
    <style:style style:name="co17" style:family="table-column">
      <style:table-column-properties fo:break-before="auto" style:column-width="1.792cm"/>
    </style:style>
    <style:style style:name="co18" style:family="table-column">
      <style:table-column-properties fo:break-before="auto" style:column-width="11.675cm"/>
    </style:style>
    <style:style style:name="co19" style:family="table-column">
      <style:table-column-properties fo:break-before="auto" style:column-width="7.869cm"/>
    </style:style>
    <style:style style:name="co20" style:family="table-column">
      <style:table-column-properties fo:break-before="auto" style:column-width="11.368cm"/>
    </style:style>
    <style:style style:name="co21" style:family="table-column">
      <style:table-column-properties fo:break-before="auto" style:column-width="2.369cm"/>
    </style:style>
    <style:style style:name="co22" style:family="table-column">
      <style:table-column-properties fo:break-before="auto" style:column-width="2.45cm"/>
    </style:style>
    <style:style style:name="co23" style:family="table-column">
      <style:table-column-properties fo:break-before="auto" style:column-width="2.016cm"/>
    </style:style>
    <style:style style:name="co24" style:family="table-column">
      <style:table-column-properties fo:break-before="auto" style:column-width="1.7cm"/>
    </style:style>
    <style:style style:name="ro1" style:family="table-row">
      <style:table-row-properties style:row-height="2.381cm" fo:break-before="auto" style:use-optimal-row-height="fals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982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1.078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1.157cm" fo:break-before="auto" style:use-optimal-row-height="false"/>
    </style:style>
    <style:style style:name="ro9" style:family="table-row">
      <style:table-row-properties style:row-height="0.609cm" fo:break-before="auto" style:use-optimal-row-height="false"/>
    </style:style>
    <style:style style:name="ro10" style:family="table-row">
      <style:table-row-properties style:row-height="1.111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0.688cm" fo:break-before="auto" style:use-optimal-row-height="false"/>
    </style:style>
    <style:style style:name="ro13" style:family="table-row">
      <style:table-row-properties style:row-height="0.265cm" fo:break-before="auto" style:use-optimal-row-height="fals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0.452cm" fo:break-before="auto" style:use-optimal-row-height="true"/>
    </style:style>
    <style:style style:name="ta1" style:family="table" style:master-page-name="PageStyle_5f_D014-Quadro-de-Membros-Ativos-E">
      <style:table-properties table:display="true" style:writing-mode="lr-tb"/>
    </style:style>
    <style:style style:name="ta2" style:family="table" style:master-page-name="PageStyle_5f_Mozart_20_Reports">
      <style:table-properties table:display="false" style:writing-mode="lr-tb"/>
    </style:style>
    <style:style style:name="ce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fo:border-bottom="0.74pt solid #c0c0c0" fo:background-color="#d8d8d8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name-asian="@Arial Unicode MS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3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normal" style:font-name-asian="@Arial Unicode MS" style:font-size-asian="8pt" style:font-style-asian="normal" style:font-weight-asian="normal" style:font-name-complex="@Arial Unicode MS" style:font-size-complex="8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" style:family="table-cell" style:parent-style-name="Default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name-asian="@Arial Unicode MS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normal" style:font-name-asian="@Arial Unicode MS" style:font-size-asian="8pt" style:font-style-asian="normal" style:font-weight-asian="normal" style:font-name-complex="@Arial Unicode MS" style:font-size-complex="8pt" style:font-style-complex="normal" style:font-weight-complex="normal"/>
    </style:style>
    <style:style style:name="ce11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name-asian="@Arial Unicode MS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12" style:family="table-cell" style:parent-style-name="Default" style:data-style-name="N118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@Arial Unicode MS" fo:font-size="8pt" fo:font-style="normal" fo:text-shadow="none" style:text-underline-style="none" fo:font-weight="normal" style:font-name-asian="@Arial Unicode MS" style:font-size-asian="8pt" style:font-style-asian="normal" style:font-weight-asian="normal" style:font-name-complex="@Arial Unicode MS" style:font-size-complex="8pt" style:font-style-complex="normal" style:font-weight-complex="normal"/>
    </style:style>
    <style:style style:name="ce13" style:family="table-cell" style:parent-style-name="Default" style:data-style-name="N118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name-asian="@Arial Unicode MS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14" style:family="table-cell" style:parent-style-name="Default" style:data-style-name="N130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normal" style:font-name-asian="@Arial Unicode MS" style:font-size-asian="8pt" style:font-style-asian="normal" style:font-weight-asian="normal" style:font-name-complex="@Arial Unicode MS" style:font-size-complex="8pt" style:font-style-complex="normal" style:font-weight-complex="normal"/>
    </style:style>
    <style:style style:name="ce15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c0c0c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name-asian="@Arial Unicode MS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16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normal" style:font-name-asian="@Arial Unicode MS" style:font-size-asian="8pt" style:font-style-asian="normal" style:font-weight-asian="normal" style:font-name-complex="@Arial Unicode MS" style:font-size-complex="8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014-Quadro-de-Membros-Ativos-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" table:default-cell-style-name="Default"/>
        <table:table-column table:style-name="co10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6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0" table:default-cell-style-name="Default"/>
        <table:table-column table:style-name="co5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number-columns-repeated="994" table:default-cell-style-name="Default"/>
        <table:table-row table:style-name="ro1">
          <table:table-cell table:style-name="ce1" table:number-columns-repeated="12"/>
          <table:table-cell table:style-name="ce6" table:number-columns-spanned="2" table:number-rows-spanned="1">
            <draw:frame draw:z-index="0" draw:name="Picture 1" draw:style-name="gr1" draw:text-style-name="P1" svg:width="2.116cm" svg:height="2.363cm" svg:x="0cm" svg:y="0cm">
              <draw:image xlink:href="Pictures/10000000000000C8000000DA75F96AFF89C39359.jpg" xlink:type="simple" xlink:show="embed" xlink:actuate="onLoad" draw:mime-type="image/jpeg">
                <text:p/>
              </draw:image>
              <svg:desc>EMBEDDED:F4A8CBD111EAA020696D0080EF8568FF</svg:desc>
            </draw:frame>
          </table:table-cell>
          <table:covered-table-cell table:style-name="ce6"/>
          <table:table-cell table:style-name="ce1" table:number-columns-repeated="16"/>
          <table:table-cell table:number-columns-repeated="994"/>
        </table:table-row>
        <table:table-row table:style-name="ro2">
          <table:table-cell table:style-name="ce1" table:number-columns-repeated="10"/>
          <table:table-cell table:style-name="ce9" office:value-type="string" calcext:value-type="string" table:number-columns-spanned="6" table:number-rows-spanned="1">
            <text:p>Ministério Público Federal</text:p>
          </table:table-cell>
          <table:covered-table-cell table:number-columns-repeated="5" table:style-name="ce9"/>
          <table:table-cell table:style-name="ce1" table:number-columns-repeated="14"/>
          <table:table-cell table:number-columns-repeated="994"/>
        </table:table-row>
        <table:table-row table:style-name="ro2">
          <table:table-cell table:style-name="ce1" table:number-columns-repeated="30"/>
          <table:table-cell table:number-columns-repeated="994"/>
        </table:table-row>
        <table:table-row table:style-name="ro3">
          <table:table-cell table:style-name="ce1" table:number-columns-repeated="8"/>
          <table:table-cell table:style-name="ce8" office:value-type="string" calcext:value-type="string" table:number-columns-spanned="11" table:number-rows-spanned="1">
            <text:p>Quadro de Membros Ativos</text:p>
          </table:table-cell>
          <table:covered-table-cell table:number-columns-repeated="10" table:style-name="ce8"/>
          <table:table-cell table:style-name="ce1" table:number-columns-repeated="11"/>
          <table:table-cell table:number-columns-repeated="994"/>
        </table:table-row>
        <table:table-row table:style-name="ro2">
          <table:table-cell table:style-name="ce1" table:number-columns-repeated="30"/>
          <table:table-cell table:number-columns-repeated="994"/>
        </table:table-row>
        <table:table-row table:style-name="ro4">
          <table:table-cell table:style-name="ce1" table:number-columns-repeated="30"/>
          <table:table-cell table:number-columns-repeated="994"/>
        </table:table-row>
        <table:table-row table:style-name="ro5">
          <table:table-cell table:style-name="ce1"/>
          <table:table-cell table:style-name="ce2" office:value-type="string" calcext:value-type="string" table:number-columns-spanned="5" table:number-rows-spanned="1">
            <text:p>Unidade principal</text:p>
          </table:table-cell>
          <table:covered-table-cell table:number-columns-repeated="4" table:style-name="ce2"/>
          <table:table-cell table:style-name="ce2" office:value-type="string" calcext:value-type="string" table:number-columns-spanned="5" table:number-rows-spanned="1">
            <text:p>Unidade</text:p>
          </table:table-cell>
          <table:covered-table-cell table:number-columns-repeated="4" table:style-name="ce2"/>
          <table:table-cell table:style-name="ce2" office:value-type="string" calcext:value-type="string" table:number-columns-spanned="4" table:number-rows-spanned="1">
            <text:p>Matrícula</text:p>
          </table:table-cell>
          <table:covered-table-cell table:number-columns-repeated="3" table:style-name="ce2"/>
          <table:table-cell table:style-name="ce2" office:value-type="string" calcext:value-type="string" table:number-columns-spanned="6" table:number-rows-spanned="1">
            <text:p>Nome</text:p>
          </table:table-cell>
          <table:covered-table-cell table:number-columns-repeated="5" table:style-name="ce2"/>
          <table:table-cell table:style-name="ce2" office:value-type="string" calcext:value-type="string" table:number-columns-spanned="4" table:number-rows-spanned="1">
            <text:p>Cargo Efetivo</text:p>
          </table:table-cell>
          <table:covered-table-cell table:number-columns-repeated="3" table:style-name="ce2"/>
          <table:table-cell table:style-name="ce2" office:value-type="string" calcext:value-type="string">
            <text:p>Função</text:p>
          </table:table-cell>
          <table:table-cell table:style-name="ce2" office:value-type="string" calcext:value-type="string">
            <text:p>Lotação</text:p>
          </table:table-cell>
          <table:table-cell table:style-name="ce2" office:value-type="string" calcext:value-type="string">
            <text:p>Nomeação Ato/ Portaria nº</text:p>
          </table:table-cell>
          <table:table-cell table:style-name="ce2" office:value-type="string" calcext:value-type="string">
            <text:p>Nomeação Data Publicação</text:p>
          </table:table-cell>
          <table:table-cell table:style-name="ce15" office:value-type="string" calcext:value-type="string">
            <text:p>Vitalício</text:p>
          </table:table-cell>
          <table:table-cell table:number-columns-repeated="994"/>
        </table:table-row>
        <table:table-row table:style-name="ro6">
          <table:table-cell table:style-name="ce1"/>
          <table:table-cell table:style-name="ce3" office:value-type="string" calcext:value-type="string" table:number-columns-spanned="5" table:number-rows-spanned="108">
            <text:p>PGR</text:p>
          </table:table-cell>
          <table:covered-table-cell table:number-columns-repeated="4" table:style-name="ce3"/>
          <table:table-cell table:style-name="ce3" office:value-type="string" calcext:value-type="string" table:number-columns-spanned="5" table:number-rows-spanned="108">
            <text:p>PGR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455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LEXANDRE CAMANHO DE ASSI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GERAL DA REPÚBLICA</text:p>
          </table:table-cell>
          <table:table-cell table:style-name="ce10" office:value-type="float" office:value="202" calcext:value-type="float">
            <text:p>202</text:p>
          </table:table-cell>
          <table:table-cell table:style-name="ce14" office:value-type="date" office:date-value="1993-06-28" calcext:value-type="date">
            <text:p>28/06/199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538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LEXANDRE ESPINOSA BRAVO BARBOS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GERAL DA REPÚBLICA</text:p>
          </table:table-cell>
          <table:table-cell table:style-name="ce10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16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NA BORGES COELHO SANTO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GERAL DA REPÚBLICA</text:p>
          </table:table-cell>
          <table:table-cell table:style-name="ce10" office:value-type="float" office:value="752" calcext:value-type="float">
            <text:p>752</text:p>
          </table:table-cell>
          <table:table-cell table:style-name="ce14" office:value-type="date" office:date-value="1989-12-12" calcext:value-type="date">
            <text:p>12/12/1989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814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NAMARA OSÓRIO SILV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SECRETARIA DE COOPERAÇÃO INTERNACIONAL/PGR</text:p>
          </table:table-cell>
          <table:table-cell table:style-name="ce10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31014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NDRE ALISSON LEAL TEIXEIR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GABINETE DO PROCURADOR-GERAL DA REPÚBLICA</text:p>
          </table:table-cell>
          <table:table-cell table:style-name="ce10" office:value-type="string" calcext:value-type="string">
            <text:p>N/C</text:p>
          </table:table-cell>
          <table:table-cell table:style-name="ce14" office:value-type="string" calcext:value-type="string">
            <text:p>N/C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69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NTONIO AUGUSTO BRANDAO DE ARA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GERAL DA REPÚBLICA</text:p>
          </table:table-cell>
          <table:table-cell table:style-name="ce10" office:value-type="float" office:value="703" calcext:value-type="float">
            <text:p>703</text:p>
          </table:table-cell>
          <table:table-cell table:style-name="ce14" office:value-type="date" office:date-value="1987-10-08" calcext:value-type="date">
            <text:p>08/10/1987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441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NTONIO CARLOS ALPINO BIGONH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GERAL DA REPÚBLICA</text:p>
          </table:table-cell>
          <table:table-cell table:style-name="ce10" office:value-type="float" office:value="197" calcext:value-type="float">
            <text:p>197</text:p>
          </table:table-cell>
          <table:table-cell table:style-name="ce14" office:value-type="date" office:date-value="1992-04-03" calcext:value-type="date">
            <text:p>03/04/199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347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NTONIO CARLOS PESSOA LIN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GERAL DA REPÚBLICA</text:p>
          </table:table-cell>
          <table:table-cell table:style-name="ce10" office:value-type="float" office:value="636" calcext:value-type="float">
            <text:p>636</text:p>
          </table:table-cell>
          <table:table-cell table:style-name="ce14" office:value-type="date" office:date-value="1985-11-01" calcext:value-type="date">
            <text:p>01/11/1985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254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NTONIO CARLOS SIMOES MARTINS SOARE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GERAL DA REPÚBLICA</text:p>
          </table:table-cell>
          <table:table-cell table:style-name="ce10" office:value-type="float" office:value="385" calcext:value-type="float">
            <text:p>385</text:p>
          </table:table-cell>
          <table:table-cell table:style-name="ce14" office:value-type="date" office:date-value="1984-09-18" calcext:value-type="date">
            <text:p>18/09/198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273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URELIO VIRGILIO VEIGA RIO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GERAL DA REPÚBLICA</text:p>
          </table:table-cell>
          <table:table-cell table:style-name="ce10" office:value-type="float" office:value="703" calcext:value-type="float">
            <text:p>703</text:p>
          </table:table-cell>
          <table:table-cell table:style-name="ce14" office:value-type="date" office:date-value="1987-10-08" calcext:value-type="date">
            <text:p>08/10/1987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281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BRASILINO PEREIRA DOS SANTO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GERAL DA REPÚBLICA</text:p>
          </table:table-cell>
          <table:table-cell table:style-name="ce10" office:value-type="float" office:value="385" calcext:value-type="float">
            <text:p>385</text:p>
          </table:table-cell>
          <table:table-cell table:style-name="ce14" office:value-type="date" office:date-value="1984-09-18" calcext:value-type="date">
            <text:p>18/09/198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32672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BRUNO CARVALHO AMARAL DIA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GERAL DA REPÚBLICA</text:p>
          </table:table-cell>
          <table:table-cell table:style-name="ce10" office:value-type="string" calcext:value-type="string">
            <text:p>N/C</text:p>
          </table:table-cell>
          <table:table-cell table:style-name="ce14" office:value-type="string" calcext:value-type="string">
            <text:p>N/C</text:p>
          </table:table-cell>
          <table:table-cell table:style-name="ce16" office:value-type="string" calcext:value-type="string">
            <text:p>Não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31506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BRUNO PINTO E SILV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ASSESSORIA JURÍDICA CRIMINAL NO STJ/PGR</text:p>
          </table:table-cell>
          <table:table-cell table:style-name="ce10" office:value-type="string" calcext:value-type="string">
            <text:p>N/C</text:p>
          </table:table-cell>
          <table:table-cell table:style-name="ce14" office:value-type="string" calcext:value-type="string">
            <text:p>N/C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31065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CARINA COSTA OLIVEIRA LEITE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GABINETE DO PROCURADOR-GERAL DA REPÚBLICA</text:p>
          </table:table-cell>
          <table:table-cell table:style-name="ce10" office:value-type="string" calcext:value-type="string">
            <text:p>N/C</text:p>
          </table:table-cell>
          <table:table-cell table:style-name="ce14" office:value-type="string" calcext:value-type="string">
            <text:p>N/C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21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CARLOS ALBERTO CARVALHO DE VILHENA COELH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GERAL DA REPÚBLICA</text:p>
          </table:table-cell>
          <table:table-cell table:style-name="ce10" office:value-type="float" office:value="752" calcext:value-type="float">
            <text:p>752</text:p>
          </table:table-cell>
          <table:table-cell table:style-name="ce14" office:value-type="date" office:date-value="1989-12-12" calcext:value-type="date">
            <text:p>12/12/1989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864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CARLOS FERNANDO MAZZOC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SECRETARIO / CC-6</text:p>
          </table:table-cell>
          <table:table-cell table:style-name="ce10" office:value-type="string" calcext:value-type="string">
            <text:p>SECRETARIA JURÍDICA E DE DOCUMENTAÇÃO/SG</text:p>
          </table:table-cell>
          <table:table-cell table:style-name="ce10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50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CARLOS FREDERICO SANTO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GERAL DA REPÚBLICA</text:p>
          </table:table-cell>
          <table:table-cell table:style-name="ce10" office:value-type="float" office:value="43" calcext:value-type="float">
            <text:p>43</text:p>
          </table:table-cell>
          <table:table-cell table:style-name="ce14" office:value-type="date" office:date-value="1991-02-18" calcext:value-type="date">
            <text:p>18/02/1991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10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CARLOS RODOLFO FONSECA TIGRE MAI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GERAL DA REPÚBLICA</text:p>
          </table:table-cell>
          <table:table-cell table:style-name="ce10" office:value-type="float" office:value="43" calcext:value-type="float">
            <text:p>43</text:p>
          </table:table-cell>
          <table:table-cell table:style-name="ce14" office:value-type="date" office:date-value="1991-02-18" calcext:value-type="date">
            <text:p>18/02/1991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300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CELIA REGINA SOUZA DELGADO ALVARENG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GERAL DA REPÚBLICA</text:p>
          </table:table-cell>
          <table:table-cell table:style-name="ce10" office:value-type="float" office:value="385" calcext:value-type="float">
            <text:p>385</text:p>
          </table:table-cell>
          <table:table-cell table:style-name="ce14" office:value-type="date" office:date-value="1984-09-18" calcext:value-type="date">
            <text:p>18/09/198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31754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CHRISTIANO MOTA E SILV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GABINETE DO PROCURADOR-GERAL DA REPÚBLICA</text:p>
          </table:table-cell>
          <table:table-cell table:style-name="ce10" office:value-type="string" calcext:value-type="string">
            <text:p>N/C</text:p>
          </table:table-cell>
          <table:table-cell table:style-name="ce14" office:value-type="string" calcext:value-type="string">
            <text:p>N/C</text:p>
          </table:table-cell>
          <table:table-cell table:style-name="ce16" office:value-type="string" calcext:value-type="string">
            <text:p>Não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32609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CICERO ROBSON COIMBRA NEVE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ASSESSORIA JURÍDICA CRIMINAL NO STJ/PGR</text:p>
          </table:table-cell>
          <table:table-cell table:style-name="ce10" office:value-type="string" calcext:value-type="string">
            <text:p>N/C</text:p>
          </table:table-cell>
          <table:table-cell table:style-name="ce14" office:value-type="string" calcext:value-type="string">
            <text:p>N/C</text:p>
          </table:table-cell>
          <table:table-cell table:style-name="ce16" office:value-type="string" calcext:value-type="string">
            <text:p>Não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31499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CLAIZ MARIA PEREIRA GUNÇA DOS SANTO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ASSESSORIA JURÍDICA TRABALHISTA/PGR</text:p>
          </table:table-cell>
          <table:table-cell table:style-name="ce10" office:value-type="string" calcext:value-type="string">
            <text:p>N/C</text:p>
          </table:table-cell>
          <table:table-cell table:style-name="ce14" office:value-type="string" calcext:value-type="string">
            <text:p>N/C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344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CLAUDIA SAMPAIO MARQUE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GERAL DA REPÚBLICA</text:p>
          </table:table-cell>
          <table:table-cell table:style-name="ce10" office:value-type="float" office:value="385" calcext:value-type="float">
            <text:p>385</text:p>
          </table:table-cell>
          <table:table-cell table:style-name="ce14" office:value-type="date" office:date-value="1984-09-18" calcext:value-type="date">
            <text:p>18/09/198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31823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CLEBER LODETTI DE OLIVEIR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GABINETE DO PROCURADOR-GERAL DA REPÚBLICA</text:p>
          </table:table-cell>
          <table:table-cell table:style-name="ce10" office:value-type="string" calcext:value-type="string">
            <text:p>N/C</text:p>
          </table:table-cell>
          <table:table-cell table:style-name="ce14" office:value-type="string" calcext:value-type="string">
            <text:p>N/C</text:p>
          </table:table-cell>
          <table:table-cell table:style-name="ce16" office:value-type="string" calcext:value-type="string">
            <text:p>Não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518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DANIEL AZEVEDO LÔB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SECRETARIO / CC-6</text:p>
          </table:table-cell>
          <table:table-cell table:style-name="ce10" office:value-type="string" calcext:value-type="string">
            <text:p>SECRETARIA DE PERÍCIA, PESQUISA E ANÁLISE/PGR</text:p>
          </table:table-cell>
          <table:table-cell table:style-name="ce10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31597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DANIEL JOSE MESQUITA MONTEIRO DIA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ASSESSORIA JURÍDICA CRIMINAL NO STF/PGR</text:p>
          </table:table-cell>
          <table:table-cell table:style-name="ce10" office:value-type="string" calcext:value-type="string">
            <text:p>N/C</text:p>
          </table:table-cell>
          <table:table-cell table:style-name="ce14" office:value-type="string" calcext:value-type="string">
            <text:p>N/C</text:p>
          </table:table-cell>
          <table:table-cell table:style-name="ce16" office:value-type="string" calcext:value-type="string">
            <text:p>Não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07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DARCY SANTANA VITOBELL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GERAL DA REPÚBLICA</text:p>
          </table:table-cell>
          <table:table-cell table:style-name="ce10" office:value-type="float" office:value="752" calcext:value-type="float">
            <text:p>752</text:p>
          </table:table-cell>
          <table:table-cell table:style-name="ce14" office:value-type="date" office:date-value="1989-12-12" calcext:value-type="date">
            <text:p>12/12/1989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882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DARLAN AIRTON DIA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CHEFE DE GABINETE DO PROCURADOR-GERAL DA REPÚBLICA / CNE</text:p>
          </table:table-cell>
          <table:table-cell table:style-name="ce10" office:value-type="string" calcext:value-type="string">
            <text:p>SECRETARIA DE TECNOLOGIA DA INFORMAÇÃO E COMUNICAÇÃO/SG</text:p>
          </table:table-cell>
          <table:table-cell table:style-name="ce10" office:value-type="float" office:value="581" calcext:value-type="float">
            <text:p>581</text:p>
          </table:table-cell>
          <table:table-cell table:style-name="ce14" office:value-type="date" office:date-value="2003-09-04" calcext:value-type="date">
            <text:p>04/09/200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62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DENISE VINCI TULI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GERAL DA REPÚBLICA</text:p>
          </table:table-cell>
          <table:table-cell table:style-name="ce10" office:value-type="float" office:value="752" calcext:value-type="float">
            <text:p>752</text:p>
          </table:table-cell>
          <table:table-cell table:style-name="ce14" office:value-type="date" office:date-value="1989-12-12" calcext:value-type="date">
            <text:p>12/12/1989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326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DURVAL TADEU GUIMARAE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GERAL DA REPÚBLICA</text:p>
          </table:table-cell>
          <table:table-cell table:style-name="ce10" office:value-type="float" office:value="491" calcext:value-type="float">
            <text:p>491</text:p>
          </table:table-cell>
          <table:table-cell table:style-name="ce14" office:value-type="date" office:date-value="1982-07-02" calcext:value-type="date">
            <text:p>02/07/198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31468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EDNALDO RODRIGO BRITO DA SILV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ASSESSORIA JURÍDICA TRABALHISTA/PGR</text:p>
          </table:table-cell>
          <table:table-cell table:style-name="ce10" office:value-type="string" calcext:value-type="string">
            <text:p>N/C</text:p>
          </table:table-cell>
          <table:table-cell table:style-name="ce14" office:value-type="string" calcext:value-type="string">
            <text:p>N/C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77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EDSON OLIVEIRA DE ALMEID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GERAL DA REPÚBLICA</text:p>
          </table:table-cell>
          <table:table-cell table:style-name="ce10" office:value-type="float" office:value="385" calcext:value-type="float">
            <text:p>385</text:p>
          </table:table-cell>
          <table:table-cell table:style-name="ce14" office:value-type="date" office:date-value="1984-09-18" calcext:value-type="date">
            <text:p>18/09/198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63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EDUARDO KURTZ LORENZONI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GERAL DA REPÚBLICA</text:p>
          </table:table-cell>
          <table:table-cell table:style-name="ce10" office:value-type="float" office:value="752" calcext:value-type="float">
            <text:p>752</text:p>
          </table:table-cell>
          <table:table-cell table:style-name="ce14" office:value-type="date" office:date-value="1989-12-12" calcext:value-type="date">
            <text:p>12/12/1989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247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EITEL SANTIAGO DE BRITO PEREIR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GERAL DA REPÚBLICA</text:p>
          </table:table-cell>
          <table:table-cell table:style-name="ce10" office:value-type="float" office:value="388" calcext:value-type="float">
            <text:p>388</text:p>
          </table:table-cell>
          <table:table-cell table:style-name="ce14" office:value-type="date" office:date-value="1984-09-24" calcext:value-type="date">
            <text:p>24/09/198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458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ELIANA PERES TORELLY DE CARVALH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SECRETARIO-GERAL / CNE</text:p>
          </table:table-cell>
          <table:table-cell table:style-name="ce10" office:value-type="string" calcext:value-type="string">
            <text:p>PROCURADORIA GERAL DA REPÚBLICA</text:p>
          </table:table-cell>
          <table:table-cell table:style-name="ce10" office:value-type="float" office:value="202" calcext:value-type="float">
            <text:p>202</text:p>
          </table:table-cell>
          <table:table-cell table:style-name="ce14" office:value-type="date" office:date-value="1993-06-28" calcext:value-type="date">
            <text:p>28/06/199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372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ELIANE DE ALBUQUERQUE OLIVEIRA RECEN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GERAL DA REPÚBLICA</text:p>
          </table:table-cell>
          <table:table-cell table:style-name="ce10" office:value-type="float" office:value="681" calcext:value-type="float">
            <text:p>681</text:p>
          </table:table-cell>
          <table:table-cell table:style-name="ce14" office:value-type="date" office:date-value="1983-11-22" calcext:value-type="date">
            <text:p>22/11/198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06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ELIZETA MARIA DE PAIVA RAMO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GERAL DA REPÚBLICA</text:p>
          </table:table-cell>
          <table:table-cell table:style-name="ce10" office:value-type="float" office:value="752" calcext:value-type="float">
            <text:p>752</text:p>
          </table:table-cell>
          <table:table-cell table:style-name="ce14" office:value-type="date" office:date-value="1989-12-12" calcext:value-type="date">
            <text:p>12/12/1989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44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ELTON GHERSEL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GERAL DA REPÚBLICA</text:p>
          </table:table-cell>
          <table:table-cell table:style-name="ce10" office:value-type="float" office:value="197" calcext:value-type="float">
            <text:p>197</text:p>
          </table:table-cell>
          <table:table-cell table:style-name="ce14" office:value-type="date" office:date-value="1992-04-03" calcext:value-type="date">
            <text:p>03/04/199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31364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EUNICE PEREIRA AMORIM CARVALHID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 calcext:value-type="string">
            <text:p>SECRETARIO / CC-6</text:p>
          </table:table-cell>
          <table:table-cell table:style-name="ce10" office:value-type="string" calcext:value-type="string">
            <text:p>SECRETARIA DE RELAÇÕES INSTITUCIONAIS/PGR</text:p>
          </table:table-cell>
          <table:table-cell table:style-name="ce10" office:value-type="string" calcext:value-type="string">
            <text:p>N/C</text:p>
          </table:table-cell>
          <table:table-cell table:style-name="ce14" office:value-type="string" calcext:value-type="string">
            <text:p>N/C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31566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FABRICIO JOSE DA FONSECA PINT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GERAL DA REPÚBLICA</text:p>
          </table:table-cell>
          <table:table-cell table:style-name="ce10" office:value-type="string" calcext:value-type="string">
            <text:p>N/C</text:p>
          </table:table-cell>
          <table:table-cell table:style-name="ce14" office:value-type="string" calcext:value-type="string">
            <text:p>N/C</text:p>
          </table:table-cell>
          <table:table-cell table:style-name="ce16" office:value-type="string" calcext:value-type="string">
            <text:p>Não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31469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FERNANDA PEREIRA BARBOS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ASSESSORIA JURÍDICA TRABALHISTA/PGR</text:p>
          </table:table-cell>
          <table:table-cell table:style-name="ce10" office:value-type="string" calcext:value-type="string">
            <text:p>N/C</text:p>
          </table:table-cell>
          <table:table-cell table:style-name="ce14" office:value-type="string" calcext:value-type="string">
            <text:p>N/C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58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FRANCISCO DE ASSIS VIEIRA SANSEVERIN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GERAL DA REPÚBLICA</text:p>
          </table:table-cell>
          <table:table-cell table:style-name="ce10" office:value-type="float" office:value="43" calcext:value-type="float">
            <text:p>43</text:p>
          </table:table-cell>
          <table:table-cell table:style-name="ce14" office:value-type="date" office:date-value="1991-02-18" calcext:value-type="date">
            <text:p>18/02/1991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269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FRANCISCO XAVIER PINHEIRO FILH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GERAL DA REPÚBLICA</text:p>
          </table:table-cell>
          <table:table-cell table:style-name="ce10" office:value-type="float" office:value="636" calcext:value-type="float">
            <text:p>636</text:p>
          </table:table-cell>
          <table:table-cell table:style-name="ce14" office:value-type="date" office:date-value="1985-11-01" calcext:value-type="date">
            <text:p>01/11/1985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02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HINDENBURGO CHATEAUBRIAND PEREIRA DINIZ FILH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GERAL DA REPÚBLICA</text:p>
          </table:table-cell>
          <table:table-cell table:style-name="ce10" office:value-type="float" office:value="43" calcext:value-type="float">
            <text:p>43</text:p>
          </table:table-cell>
          <table:table-cell table:style-name="ce14" office:value-type="date" office:date-value="1991-02-18" calcext:value-type="date">
            <text:p>18/02/1991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462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HUMBERTO JACQUES DE MEDEIRO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GERAL DA REPÚBLICA</text:p>
          </table:table-cell>
          <table:table-cell table:style-name="ce10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31920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JOÃO CARLOS NEGRÃ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ASSESSORIA JURÍDICA CRIMINAL NO STJ/PGR</text:p>
          </table:table-cell>
          <table:table-cell table:style-name="ce10" office:value-type="string" calcext:value-type="string">
            <text:p>N/C</text:p>
          </table:table-cell>
          <table:table-cell table:style-name="ce14" office:value-type="string" calcext:value-type="string">
            <text:p>N/C</text:p>
          </table:table-cell>
          <table:table-cell table:style-name="ce16" office:value-type="string" calcext:value-type="string">
            <text:p>Não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03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JOAO HELIOFAR DE JESUS VILLAR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GERAL DA REPÚBLICA</text:p>
          </table:table-cell>
          <table:table-cell table:style-name="ce10" office:value-type="float" office:value="43" calcext:value-type="float">
            <text:p>43</text:p>
          </table:table-cell>
          <table:table-cell table:style-name="ce14" office:value-type="date" office:date-value="1991-02-18" calcext:value-type="date">
            <text:p>18/02/1991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29759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JOAO PAULO SANTOS SCHOUCAIR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ASSESSORIA JURÍDICA CRIMINAL NO STJ/PGR</text:p>
          </table:table-cell>
          <table:table-cell table:style-name="ce10" office:value-type="string" calcext:value-type="string">
            <text:p>N/C</text:p>
          </table:table-cell>
          <table:table-cell table:style-name="ce14" office:value-type="string" calcext:value-type="string">
            <text:p>N/C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412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JOAO PEDRO DE SABOIA BANDEIRA DE MELLO FILH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GERAL DA REPÚBLICA</text:p>
          </table:table-cell>
          <table:table-cell table:style-name="ce10" office:value-type="float" office:value="385" calcext:value-type="float">
            <text:p>385</text:p>
          </table:table-cell>
          <table:table-cell table:style-name="ce14" office:value-type="date" office:date-value="1984-09-18" calcext:value-type="date">
            <text:p>18/09/198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545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JOAQUIM CABRAL DA COSTA NET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GABINETE DO VICE PROCURADOR GERAL ELEITORAL</text:p>
          </table:table-cell>
          <table:table-cell table:style-name="ce10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351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JOAQUIM JOSE DE BARROS DIA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GERAL DA REPÚBLICA</text:p>
          </table:table-cell>
          <table:table-cell table:style-name="ce10" office:value-type="float" office:value="385" calcext:value-type="float">
            <text:p>385</text:p>
          </table:table-cell>
          <table:table-cell table:style-name="ce14" office:value-type="date" office:date-value="1984-09-18" calcext:value-type="date">
            <text:p>18/09/198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421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JOSE ADONIS CALLOU DE ARAUJO S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GERAL DA REPÚBLICA</text:p>
          </table:table-cell>
          <table:table-cell table:style-name="ce10" office:value-type="float" office:value="197" calcext:value-type="float">
            <text:p>197</text:p>
          </table:table-cell>
          <table:table-cell table:style-name="ce14" office:value-type="date" office:date-value="1992-04-03" calcext:value-type="date">
            <text:p>03/04/199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228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JOSE AUGUSTO TORRES POTIGUAR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GERAL DA REPÚBLICA</text:p>
          </table:table-cell>
          <table:table-cell table:style-name="ce10" office:value-type="float" office:value="491" calcext:value-type="float">
            <text:p>491</text:p>
          </table:table-cell>
          <table:table-cell table:style-name="ce14" office:value-type="date" office:date-value="1982-07-02" calcext:value-type="date">
            <text:p>02/07/198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42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JOSE BONIFACIO BORGES DE ANDRAD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GERAL DA REPÚBLICA</text:p>
          </table:table-cell>
          <table:table-cell table:style-name="ce10" office:value-type="float" office:value="385" calcext:value-type="float">
            <text:p>385</text:p>
          </table:table-cell>
          <table:table-cell table:style-name="ce14" office:value-type="date" office:date-value="1984-09-18" calcext:value-type="date">
            <text:p>18/09/198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436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JOSE ELAERES MARQUES TEIXEIR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GERAL DA REPÚBLICA</text:p>
          </table:table-cell>
          <table:table-cell table:style-name="ce10" office:value-type="float" office:value="197" calcext:value-type="float">
            <text:p>197</text:p>
          </table:table-cell>
          <table:table-cell table:style-name="ce14" office:value-type="date" office:date-value="1992-04-03" calcext:value-type="date">
            <text:p>03/04/199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29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JULIANO BAIOCCHI VILLA-VERDE DE CARVALH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GERAL DA REPÚBLICA</text:p>
          </table:table-cell>
          <table:table-cell table:style-name="ce10" office:value-type="float" office:value="752" calcext:value-type="float">
            <text:p>752</text:p>
          </table:table-cell>
          <table:table-cell table:style-name="ce14" office:value-type="date" office:date-value="1989-12-12" calcext:value-type="date">
            <text:p>12/12/1989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36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JULIETA ELIZABETH FAJARDO CAVALCANTI DE ALBUQUERQUE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GERAL DA REPÚBLICA</text:p>
          </table:table-cell>
          <table:table-cell table:style-name="ce10" office:value-type="float" office:value="491" calcext:value-type="float">
            <text:p>491</text:p>
          </table:table-cell>
          <table:table-cell table:style-name="ce14" office:value-type="date" office:date-value="1982-07-02" calcext:value-type="date">
            <text:p>02/07/198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333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LINDORA MARIA ARAUJ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GERAL DA REPÚBLICA</text:p>
          </table:table-cell>
          <table:table-cell table:style-name="ce10" office:value-type="float" office:value="388" calcext:value-type="float">
            <text:p>388</text:p>
          </table:table-cell>
          <table:table-cell table:style-name="ce14" office:value-type="date" office:date-value="1984-09-24" calcext:value-type="date">
            <text:p>24/09/198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540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LUCAS DANIEL CHAVES DE FREITA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ASSESSORIA JURÍDICA DE GERENCIAMENTO DE PRECEDENTES JUNTO AO</text:p>
          </table:table-cell>
          <table:table-cell table:style-name="ce10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99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LUCIANO MARIZ MAI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GERAL DA REPÚBLICA</text:p>
          </table:table-cell>
          <table:table-cell table:style-name="ce10" office:value-type="float" office:value="43" calcext:value-type="float">
            <text:p>43</text:p>
          </table:table-cell>
          <table:table-cell table:style-name="ce14" office:value-type="date" office:date-value="1991-02-18" calcext:value-type="date">
            <text:p>18/02/1991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429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LUIZ AUGUSTO SANTOS LIM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GERAL DA REPÚBLICA</text:p>
          </table:table-cell>
          <table:table-cell table:style-name="ce10" office:value-type="float" office:value="197" calcext:value-type="float">
            <text:p>197</text:p>
          </table:table-cell>
          <table:table-cell table:style-name="ce14" office:value-type="date" office:date-value="1992-04-03" calcext:value-type="date">
            <text:p>03/04/199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32667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LUIZ FERNANDO BUGIGA REBELLAT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GERAL DA REPÚBLICA</text:p>
          </table:table-cell>
          <table:table-cell table:style-name="ce10" office:value-type="string" calcext:value-type="string">
            <text:p>N/C</text:p>
          </table:table-cell>
          <table:table-cell table:style-name="ce14" office:value-type="string" calcext:value-type="string">
            <text:p>N/C</text:p>
          </table:table-cell>
          <table:table-cell table:style-name="ce16" office:value-type="string" calcext:value-type="string">
            <text:p>Não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32612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LUIZ FERNANDO GUIMARÃES DE ALMEID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ASSESSORIA JURÍDICA CRIMINAL NO STJ/PGR</text:p>
          </table:table-cell>
          <table:table-cell table:style-name="ce10" office:value-type="string" calcext:value-type="string">
            <text:p>N/C</text:p>
          </table:table-cell>
          <table:table-cell table:style-name="ce14" office:value-type="string" calcext:value-type="string">
            <text:p>N/C</text:p>
          </table:table-cell>
          <table:table-cell table:style-name="ce16" office:value-type="string" calcext:value-type="string">
            <text:p>Não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207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LUIZA CRISTINA FONSECA FRISCHEISEN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GERAL DA REPÚBLICA</text:p>
          </table:table-cell>
          <table:table-cell table:style-name="ce10" office:value-type="float" office:value="197" calcext:value-type="float">
            <text:p>197</text:p>
          </table:table-cell>
          <table:table-cell table:style-name="ce14" office:value-type="date" office:date-value="1992-04-03" calcext:value-type="date">
            <text:p>03/04/199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01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ARCELO ANTONIO MUSCOGLIATI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GERAL DA REPÚBLICA</text:p>
          </table:table-cell>
          <table:table-cell table:style-name="ce10" office:value-type="float" office:value="43" calcext:value-type="float">
            <text:p>43</text:p>
          </table:table-cell>
          <table:table-cell table:style-name="ce14" office:value-type="date" office:date-value="1991-02-18" calcext:value-type="date">
            <text:p>18/02/1991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32024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ÁRCIO AUGUSTO FRIGGI DE CARVALH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ASSESSORIA JURÍDICA CRIMINAL NO STJ/PGR</text:p>
          </table:table-cell>
          <table:table-cell table:style-name="ce10" office:value-type="string" calcext:value-type="string">
            <text:p>N/C</text:p>
          </table:table-cell>
          <table:table-cell table:style-name="ce14" office:value-type="string" calcext:value-type="string">
            <text:p>N/C</text:p>
          </table:table-cell>
          <table:table-cell table:style-name="ce16" office:value-type="string" calcext:value-type="string">
            <text:p>Não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31467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ARCOS CRISTIANO ANDRADE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ASSESSORIA JURÍDICA CRIMINAL NO STF/PGR</text:p>
          </table:table-cell>
          <table:table-cell table:style-name="ce10" office:value-type="string" calcext:value-type="string">
            <text:p>N/C</text:p>
          </table:table-cell>
          <table:table-cell table:style-name="ce14" office:value-type="string" calcext:value-type="string">
            <text:p>N/C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287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ARIA CAETANA CINTRA SANTO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GERAL DA REPÚBLICA</text:p>
          </table:table-cell>
          <table:table-cell table:style-name="ce10" office:value-type="float" office:value="491" calcext:value-type="float">
            <text:p>491</text:p>
          </table:table-cell>
          <table:table-cell table:style-name="ce14" office:value-type="date" office:date-value="1982-07-02" calcext:value-type="date">
            <text:p>02/07/198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32467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ARIA CLAUDIA TREMEL DE FARI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ASSESSORIA JURÍDICA DE GERENCIAMENTO DE PRECEDENTES JUNTO AO</text:p>
          </table:table-cell>
          <table:table-cell table:style-name="ce10" office:value-type="string" calcext:value-type="string">
            <text:p>N/C</text:p>
          </table:table-cell>
          <table:table-cell table:style-name="ce14" office:value-type="string" calcext:value-type="string">
            <text:p>N/C</text:p>
          </table:table-cell>
          <table:table-cell table:style-name="ce16" office:value-type="string" calcext:value-type="string">
            <text:p>Não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488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ARIA EMILIA MORAES DE ARAUJ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GERAL DA REPÚBLICA</text:p>
          </table:table-cell>
          <table:table-cell table:style-name="ce10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439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ARIA IRANEIDE OLINDA SANTORO FACCHINI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GERAL DA REPÚBLICA</text:p>
          </table:table-cell>
          <table:table-cell table:style-name="ce10" office:value-type="float" office:value="197" calcext:value-type="float">
            <text:p>197</text:p>
          </table:table-cell>
          <table:table-cell table:style-name="ce14" office:value-type="date" office:date-value="1992-04-03" calcext:value-type="date">
            <text:p>03/04/199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296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ARIA SILVIA DE MEIRA LUEDEMANN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GERAL DA REPÚBLICA</text:p>
          </table:table-cell>
          <table:table-cell table:style-name="ce10" office:value-type="float" office:value="418" calcext:value-type="float">
            <text:p>418</text:p>
          </table:table-cell>
          <table:table-cell table:style-name="ce14" office:value-type="date" office:date-value="1984-10-08" calcext:value-type="date">
            <text:p>08/10/198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04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ARIA SOARES CAMELO CORDIOLI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GERAL DA REPÚBLICA</text:p>
          </table:table-cell>
          <table:table-cell table:style-name="ce10" office:value-type="float" office:value="752" calcext:value-type="float">
            <text:p>752</text:p>
          </table:table-cell>
          <table:table-cell table:style-name="ce14" office:value-type="date" office:date-value="1989-12-12" calcext:value-type="date">
            <text:p>12/12/1989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238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ARIO FERREIRA LEITE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GERAL DA REPÚBLICA</text:p>
          </table:table-cell>
          <table:table-cell table:style-name="ce10" office:value-type="float" office:value="703" calcext:value-type="float">
            <text:p>703</text:p>
          </table:table-cell>
          <table:table-cell table:style-name="ce14" office:value-type="date" office:date-value="1987-10-08" calcext:value-type="date">
            <text:p>08/10/1987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75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ARIO LUIZ BONSAGLI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GERAL DA REPÚBLICA</text:p>
          </table:table-cell>
          <table:table-cell table:style-name="ce10" office:value-type="float" office:value="43" calcext:value-type="float">
            <text:p>43</text:p>
          </table:table-cell>
          <table:table-cell table:style-name="ce14" office:value-type="date" office:date-value="1991-02-18" calcext:value-type="date">
            <text:p>18/02/1991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75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AURICIO VIEIRA BRACK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GERAL DA REPÚBLICA</text:p>
          </table:table-cell>
          <table:table-cell table:style-name="ce10" office:value-type="float" office:value="385" calcext:value-type="float">
            <text:p>385</text:p>
          </table:table-cell>
          <table:table-cell table:style-name="ce14" office:value-type="date" office:date-value="1984-09-18" calcext:value-type="date">
            <text:p>18/09/198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379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IECIO OSCAR UCHOA CAVALCANTI FILH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GERAL DA REPÚBLICA</text:p>
          </table:table-cell>
          <table:table-cell table:style-name="ce10" office:value-type="string" calcext:value-type="string">
            <text:p>N/C</text:p>
          </table:table-cell>
          <table:table-cell table:style-name="ce14" office:value-type="string" calcext:value-type="string">
            <text:p>N/C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83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ONICA NICIDA GARCI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GERAL DA REPÚBLICA</text:p>
          </table:table-cell>
          <table:table-cell table:style-name="ce10" office:value-type="float" office:value="43" calcext:value-type="float">
            <text:p>43</text:p>
          </table:table-cell>
          <table:table-cell table:style-name="ce14" office:value-type="date" office:date-value="1991-02-18" calcext:value-type="date">
            <text:p>18/02/1991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35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NICOLAO DINO DE CASTRO E COSTA NET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GERAL DA REPÚBLICA</text:p>
          </table:table-cell>
          <table:table-cell table:style-name="ce10" office:value-type="float" office:value="43" calcext:value-type="float">
            <text:p>43</text:p>
          </table:table-cell>
          <table:table-cell table:style-name="ce14" office:value-type="date" office:date-value="1991-02-18" calcext:value-type="date">
            <text:p>18/02/1991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19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NIVIO DE FREITAS SILVA FILH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GERAL DA REPÚBLICA</text:p>
          </table:table-cell>
          <table:table-cell table:style-name="ce10" office:value-type="float" office:value="43" calcext:value-type="float">
            <text:p>43</text:p>
          </table:table-cell>
          <table:table-cell table:style-name="ce14" office:value-type="date" office:date-value="1991-02-18" calcext:value-type="date">
            <text:p>18/02/1991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30733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OCTAHYDES BALLAN JUNIOR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ASSESSORIA JURÍDICA CRIMINAL NO STJ/PGR</text:p>
          </table:table-cell>
          <table:table-cell table:style-name="ce10" office:value-type="string" calcext:value-type="string">
            <text:p>N/C</text:p>
          </table:table-cell>
          <table:table-cell table:style-name="ce14" office:value-type="string" calcext:value-type="string">
            <text:p>N/C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30676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OCTAVIO CELSO GONDIM PAULO NET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SECRETARIA DE PERÍCIA, PESQUISA E ANÁLISE/PGR</text:p>
          </table:table-cell>
          <table:table-cell table:style-name="ce10" office:value-type="string" calcext:value-type="string">
            <text:p>N/C</text:p>
          </table:table-cell>
          <table:table-cell table:style-name="ce14" office:value-type="string" calcext:value-type="string">
            <text:p>N/C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57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ODIM BRANDAO FERREIR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GERAL DA REPÚBLICA</text:p>
          </table:table-cell>
          <table:table-cell table:style-name="ce10" office:value-type="float" office:value="43" calcext:value-type="float">
            <text:p>43</text:p>
          </table:table-cell>
          <table:table-cell table:style-name="ce14" office:value-type="date" office:date-value="1991-02-18" calcext:value-type="date">
            <text:p>18/02/1991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32026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OLAVO EVANGELISTA PEZZOTTI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ASSESSORIA JURÍDICA CRIMINAL NO STJ/PGR</text:p>
          </table:table-cell>
          <table:table-cell table:style-name="ce10" office:value-type="string" calcext:value-type="string">
            <text:p>N/C</text:p>
          </table:table-cell>
          <table:table-cell table:style-name="ce14" office:value-type="string" calcext:value-type="string">
            <text:p>N/C</text:p>
          </table:table-cell>
          <table:table-cell table:style-name="ce16" office:value-type="string" calcext:value-type="string">
            <text:p>Não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219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ONOFRE DE FARIA MARTIN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GERAL DA REPÚBLICA</text:p>
          </table:table-cell>
          <table:table-cell table:style-name="ce10" office:value-type="float" office:value="703" calcext:value-type="float">
            <text:p>703</text:p>
          </table:table-cell>
          <table:table-cell table:style-name="ce14" office:value-type="date" office:date-value="1987-10-08" calcext:value-type="date">
            <text:p>08/10/1987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423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OSNIR BELICE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GERAL DA REPÚBLICA</text:p>
          </table:table-cell>
          <table:table-cell table:style-name="ce10" office:value-type="float" office:value="197" calcext:value-type="float">
            <text:p>197</text:p>
          </table:table-cell>
          <table:table-cell table:style-name="ce14" office:value-type="date" office:date-value="1992-04-03" calcext:value-type="date">
            <text:p>03/04/199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313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OSWALDO JOSE BARBOSA SILV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GERAL DA REPÚBLICA</text:p>
          </table:table-cell>
          <table:table-cell table:style-name="ce10" office:value-type="float" office:value="703" calcext:value-type="float">
            <text:p>703</text:p>
          </table:table-cell>
          <table:table-cell table:style-name="ce14" office:value-type="date" office:date-value="1987-10-08" calcext:value-type="date">
            <text:p>08/10/1987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592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PATRICIA DAROS XAVIER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ASSESSORIA JURÍDICA CÍVEL/PGR</text:p>
          </table:table-cell>
          <table:table-cell table:style-name="ce10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445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PAULO DE SOUZA QUEIROZ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GERAL DA REPÚBLICA</text:p>
          </table:table-cell>
          <table:table-cell table:style-name="ce10" office:value-type="float" office:value="202" calcext:value-type="float">
            <text:p>202</text:p>
          </table:table-cell>
          <table:table-cell table:style-name="ce14" office:value-type="date" office:date-value="1993-06-28" calcext:value-type="date">
            <text:p>28/06/199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0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PAULO EDUARDO BUEN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GERAL DA REPÚBLICA</text:p>
          </table:table-cell>
          <table:table-cell table:style-name="ce10" office:value-type="float" office:value="491" calcext:value-type="float">
            <text:p>491</text:p>
          </table:table-cell>
          <table:table-cell table:style-name="ce14" office:value-type="date" office:date-value="1982-07-02" calcext:value-type="date">
            <text:p>02/07/198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91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PAULO GUSTAVO GONET BRANC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GERAL DA REPÚBLICA</text:p>
          </table:table-cell>
          <table:table-cell table:style-name="ce10" office:value-type="float" office:value="703" calcext:value-type="float">
            <text:p>703</text:p>
          </table:table-cell>
          <table:table-cell table:style-name="ce14" office:value-type="date" office:date-value="1987-10-08" calcext:value-type="date">
            <text:p>08/10/1987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104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RAFAEL PAULA PARREIRA COST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ASSESSORIA JURÍDICA CRIMINAL NO STF/PGR</text:p>
          </table:table-cell>
          <table:table-cell table:style-name="ce10" office:value-type="float" office:value="361" calcext:value-type="float">
            <text:p>361</text:p>
          </table:table-cell>
          <table:table-cell table:style-name="ce14" office:value-type="date" office:date-value="2007-07-27" calcext:value-type="date">
            <text:p>27/07/2007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404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RAQUEL ELIAS FERREIRA DODGE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GERAL DA REPÚBLICA</text:p>
          </table:table-cell>
          <table:table-cell table:style-name="ce10" office:value-type="float" office:value="703" calcext:value-type="float">
            <text:p>703</text:p>
          </table:table-cell>
          <table:table-cell table:style-name="ce14" office:value-type="date" office:date-value="1987-10-08" calcext:value-type="date">
            <text:p>08/10/1987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437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RENATO BRILL DE GOE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GERAL DA REPÚBLICA</text:p>
          </table:table-cell>
          <table:table-cell table:style-name="ce10" office:value-type="float" office:value="197" calcext:value-type="float">
            <text:p>197</text:p>
          </table:table-cell>
          <table:table-cell table:style-name="ce14" office:value-type="date" office:date-value="1992-04-03" calcext:value-type="date">
            <text:p>03/04/199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52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ROBERTO DOS SANTOS FERREIR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GERAL DA REPÚBLICA</text:p>
          </table:table-cell>
          <table:table-cell table:style-name="ce10" office:value-type="float" office:value="197" calcext:value-type="float">
            <text:p>197</text:p>
          </table:table-cell>
          <table:table-cell table:style-name="ce14" office:value-type="date" office:date-value="1992-04-03" calcext:value-type="date">
            <text:p>03/04/199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98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ROBERTO LUIS OPPERMANN THOME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GERAL DA REPÚBLICA</text:p>
          </table:table-cell>
          <table:table-cell table:style-name="ce10" office:value-type="float" office:value="43" calcext:value-type="float">
            <text:p>43</text:p>
          </table:table-cell>
          <table:table-cell table:style-name="ce14" office:value-type="date" office:date-value="1991-02-18" calcext:value-type="date">
            <text:p>18/02/1991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32657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RODRIGO DE OLIVEIRA MACHAD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GRUPO ESTRATÉGICO DE COMBATE AOS ATOS ANTIDEMOCRÁTICOS/PGR</text:p>
          </table:table-cell>
          <table:table-cell table:style-name="ce10" office:value-type="string" calcext:value-type="string">
            <text:p>N/C</text:p>
          </table:table-cell>
          <table:table-cell table:style-name="ce14" office:value-type="string" calcext:value-type="string">
            <text:p>N/C</text:p>
          </table:table-cell>
          <table:table-cell table:style-name="ce16" office:value-type="string" calcext:value-type="string">
            <text:p>Não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31041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RODRIGO LOPEZ ZILI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GABINETE DO VICE PROCURADOR GERAL ELEITORAL</text:p>
          </table:table-cell>
          <table:table-cell table:style-name="ce10" office:value-type="string" calcext:value-type="string">
            <text:p>N/C</text:p>
          </table:table-cell>
          <table:table-cell table:style-name="ce14" office:value-type="string" calcext:value-type="string">
            <text:p>N/C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84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ROGERIO DE PAIVA NAVARR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GERAL DA REPÚBLICA</text:p>
          </table:table-cell>
          <table:table-cell table:style-name="ce10" office:value-type="float" office:value="197" calcext:value-type="float">
            <text:p>197</text:p>
          </table:table-cell>
          <table:table-cell table:style-name="ce14" office:value-type="date" office:date-value="1992-04-03" calcext:value-type="date">
            <text:p>03/04/199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446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RONALDO MEIRA DE VASCONCELLOS ALB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GERAL DA REPÚBLICA</text:p>
          </table:table-cell>
          <table:table-cell table:style-name="ce10" office:value-type="float" office:value="202" calcext:value-type="float">
            <text:p>202</text:p>
          </table:table-cell>
          <table:table-cell table:style-name="ce14" office:value-type="date" office:date-value="1993-06-28" calcext:value-type="date">
            <text:p>28/06/199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285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SADY D'ASSUMPCAO TORRES FILH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GERAL DA REPÚBLICA</text:p>
          </table:table-cell>
          <table:table-cell table:style-name="ce10" office:value-type="float" office:value="703" calcext:value-type="float">
            <text:p>703</text:p>
          </table:table-cell>
          <table:table-cell table:style-name="ce14" office:value-type="date" office:date-value="1987-10-08" calcext:value-type="date">
            <text:p>08/10/1987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494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SAMANTHA CHANTAL DOBROWOLSKI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GERAL DA REPÚBLICA</text:p>
          </table:table-cell>
          <table:table-cell table:style-name="ce10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30975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SAMUEL SALES FONTELE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ASSESSORIA JURÍDICA CONSTITUCIONAL/PGR</text:p>
          </table:table-cell>
          <table:table-cell table:style-name="ce10" office:value-type="string" calcext:value-type="string">
            <text:p>N/C</text:p>
          </table:table-cell>
          <table:table-cell table:style-name="ce14" office:value-type="string" calcext:value-type="string">
            <text:p>N/C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76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SOLANGE MENDES DE SOUZ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GERAL DA REPÚBLICA</text:p>
          </table:table-cell>
          <table:table-cell table:style-name="ce10" office:value-type="float" office:value="197" calcext:value-type="float">
            <text:p>197</text:p>
          </table:table-cell>
          <table:table-cell table:style-name="ce14" office:value-type="date" office:date-value="1992-04-03" calcext:value-type="date">
            <text:p>03/04/199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32962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TADEU HENRIQUE LOPES DA CUNH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ASSESSORIA JURÍDICA TRABALHISTA/PGR</text:p>
          </table:table-cell>
          <table:table-cell table:style-name="ce10" office:value-type="string" calcext:value-type="string">
            <text:p>N/C</text:p>
          </table:table-cell>
          <table:table-cell table:style-name="ce14" office:value-type="string" calcext:value-type="string">
            <text:p>N/C</text:p>
          </table:table-cell>
          <table:table-cell table:style-name="ce16" office:value-type="string" calcext:value-type="string">
            <text:p>Não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31289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TAMARA DE SANTANA TEIXEIRA BURITI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ASSESSORIA JURÍDICA TRABALHISTA/PGR</text:p>
          </table:table-cell>
          <table:table-cell table:style-name="ce10" office:value-type="string" calcext:value-type="string">
            <text:p>N/C</text:p>
          </table:table-cell>
          <table:table-cell table:style-name="ce14" office:value-type="string" calcext:value-type="string">
            <text:p>N/C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30583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VANESSA WENDHAUSEN CAVALLAZZI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GABINETE DO PROCURADOR-GERAL DA REPÚBLICA</text:p>
          </table:table-cell>
          <table:table-cell table:style-name="ce10" office:value-type="string" calcext:value-type="string">
            <text:p>N/C</text:p>
          </table:table-cell>
          <table:table-cell table:style-name="ce14" office:value-type="string" calcext:value-type="string">
            <text:p>N/C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232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WAGNER NATAL BATIST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GERAL DA REPÚBLICA</text:p>
          </table:table-cell>
          <table:table-cell table:style-name="ce10" office:value-type="string" calcext:value-type="string">
            <text:p>N/C</text:p>
          </table:table-cell>
          <table:table-cell table:style-name="ce14" office:value-type="date" office:date-value="1980-07-09" calcext:value-type="date">
            <text:p>09/07/1980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table-cell table:style-name="ce3" office:value-type="string" calcext:value-type="string" table:number-columns-spanned="5" table:number-rows-spanned="48">
            <text:p>PRR1</text:p>
          </table:table-cell>
          <table:covered-table-cell table:number-columns-repeated="4" table:style-name="ce3"/>
          <table:table-cell table:style-name="ce3" office:value-type="string" calcext:value-type="string" table:number-columns-spanned="5" table:number-rows-spanned="48">
            <text:p>PRR1ª REGIÃO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513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DRIANA COSTA BROCKE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1ª REGIÃO</text:p>
          </table:table-cell>
          <table:table-cell table:style-name="ce10" office:value-type="float" office:value="112" calcext:value-type="float">
            <text:p>112</text:p>
          </table:table-cell>
          <table:table-cell table:style-name="ce14" office:value-type="date" office:date-value="1996-04-01" calcext:value-type="date">
            <text:p>01/04/199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781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NA CRISTINA BANDEIRA LIN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1ª REGIÃO</text:p>
          </table:table-cell>
          <table:table-cell table:style-name="ce10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755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NA PADILHA LUCIANO DE OLIVEIR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1ª REGIÃO</text:p>
          </table:table-cell>
          <table:table-cell table:style-name="ce10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585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NA PAULA MANTOVANI SIQUEIR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1ª REGIÃO</text:p>
          </table:table-cell>
          <table:table-cell table:style-name="ce10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484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NDREA LYRIO RIBEIRO DE SOUZ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1ª REGIÃO</text:p>
          </table:table-cell>
          <table:table-cell table:style-name="ce10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739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NDREA SILVA ARAUJ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1ª REGIÃO</text:p>
          </table:table-cell>
          <table:table-cell table:style-name="ce10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540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URISTELA OLIVEIRA REI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1ª REGIÃO</text:p>
          </table:table-cell>
          <table:table-cell table:style-name="ce10" office:value-type="float" office:value="20" calcext:value-type="float">
            <text:p>20</text:p>
          </table:table-cell>
          <table:table-cell table:style-name="ce14" office:value-type="date" office:date-value="1997-02-12" calcext:value-type="date">
            <text:p>12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708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BRUNO CAIADO DE ACIOLI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1ª REGIÃO</text:p>
          </table:table-cell>
          <table:table-cell table:style-name="ce10" office:value-type="float" office:value="662" calcext:value-type="float">
            <text:p>662</text:p>
          </table:table-cell>
          <table:table-cell table:style-name="ce14" office:value-type="date" office:date-value="1998-09-11" calcext:value-type="date">
            <text:p>11/09/1998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787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BRUNO FREIRE DE CARVALHO CALABRICH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1ª REGIÃO</text:p>
          </table:table-cell>
          <table:table-cell table:style-name="ce10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861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CLAUDIO DREWES JOSE DE SIQUEIR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1ª REGIÃO</text:p>
          </table:table-cell>
          <table:table-cell table:style-name="ce10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810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DANILO PINHEIRO DIA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1ª REGIÃO</text:p>
          </table:table-cell>
          <table:table-cell table:style-name="ce10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564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EDMAR GOMES MACHAD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1ª REGIÃO</text:p>
          </table:table-cell>
          <table:table-cell table:style-name="ce10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685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EDUARDO ANDRÉ LOPES PINT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1ª REGIÃO</text:p>
          </table:table-cell>
          <table:table-cell table:style-name="ce10" office:value-type="float" office:value="662" calcext:value-type="float">
            <text:p>662</text:p>
          </table:table-cell>
          <table:table-cell table:style-name="ce14" office:value-type="date" office:date-value="1998-09-11" calcext:value-type="date">
            <text:p>11/09/1998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612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ELIANA PIRES ROCH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1ª REGIÃO</text:p>
          </table:table-cell>
          <table:table-cell table:style-name="ce10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598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FELICIO DE ARAUJO PONTES JUNIOR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1ª REGIÃO</text:p>
          </table:table-cell>
          <table:table-cell table:style-name="ce10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715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FERNANDA TEIXEIRA SOUZA DOMINGO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1ª REGIÃO</text:p>
          </table:table-cell>
          <table:table-cell table:style-name="ce10" office:value-type="float" office:value="662" calcext:value-type="float">
            <text:p>662</text:p>
          </table:table-cell>
          <table:table-cell table:style-name="ce14" office:value-type="date" office:date-value="1998-09-11" calcext:value-type="date">
            <text:p>11/09/1998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736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FRANCISCO GUILHERME VOLLSTEDT BASTO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1ª REGIÃO</text:p>
          </table:table-cell>
          <table:table-cell table:style-name="ce10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496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GUILHERME ZANINA SCHELB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1ª REGIÃO</text:p>
          </table:table-cell>
          <table:table-cell table:style-name="ce10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687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GUSTAVO PESSANHA VELLOS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1ª REGIÃO</text:p>
          </table:table-cell>
          <table:table-cell table:style-name="ce10" office:value-type="float" office:value="662" calcext:value-type="float">
            <text:p>662</text:p>
          </table:table-cell>
          <table:table-cell table:style-name="ce14" office:value-type="date" office:date-value="1998-09-11" calcext:value-type="date">
            <text:p>11/09/1998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849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JOSE ALFREDO DE PAULA SILV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1ª REGIÃO</text:p>
          </table:table-cell>
          <table:table-cell table:style-name="ce10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665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JOSE LEAO JUNIOR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1ª REGIÃO</text:p>
          </table:table-cell>
          <table:table-cell table:style-name="ce10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514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JOSE OSTERNO CAMPOS DE ARAUJ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1ª REGIÃO</text:p>
          </table:table-cell>
          <table:table-cell table:style-name="ce10" office:value-type="float" office:value="205" calcext:value-type="float">
            <text:p>205</text:p>
          </table:table-cell>
          <table:table-cell table:style-name="ce14" office:value-type="date" office:date-value="1996-05-03" calcext:value-type="date">
            <text:p>03/05/199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746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JOSE ROBALINHO CAVALCANTI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PROCURADOR-CHEFE REGIONAL / CC-5</text:p>
          </table:table-cell>
          <table:table-cell table:style-name="ce10" office:value-type="string" calcext:value-type="string">
            <text:p>PROCURADORIA REGIONAL DA REPÚBLICA DA 1ª REGIÃO</text:p>
          </table:table-cell>
          <table:table-cell table:style-name="ce10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844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LAURO PINTO CARDOSO NET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1ª REGIÃO</text:p>
          </table:table-cell>
          <table:table-cell table:style-name="ce10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843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LIVIA NASCIMENTO TINOC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1ª REGIÃO</text:p>
          </table:table-cell>
          <table:table-cell table:style-name="ce10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677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LUCIANA MARCELINO MARTIN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1ª REGIÃO</text:p>
          </table:table-cell>
          <table:table-cell table:style-name="ce10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674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LUIS ROBERTO GOME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1ª REGIÃO</text:p>
          </table:table-cell>
          <table:table-cell table:style-name="ce10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675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LUIZ FERNANDO BEZERRA VIAN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1ª REGIÃO</text:p>
          </table:table-cell>
          <table:table-cell table:style-name="ce10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478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LUIZ FRANCISCO FERNANDES DE SOUZ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1ª REGIÃO</text:p>
          </table:table-cell>
          <table:table-cell table:style-name="ce10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544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ARCELO ANTONIO CEARA SERRA AZUL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1ª REGIÃO</text:p>
          </table:table-cell>
          <table:table-cell table:style-name="ce10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561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ARCUS DA PENHA SOUZA LIM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1ª REGIÃO</text:p>
          </table:table-cell>
          <table:table-cell table:style-name="ce10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786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ICHELE RANGEL DE BARROS VOLLSTEDT BASTO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1ª REGIÃO</text:p>
          </table:table-cell>
          <table:table-cell table:style-name="ce10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793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NARA SOARES DANTAS KRUSCHEWSKY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1ª REGIÃO</text:p>
          </table:table-cell>
          <table:table-cell table:style-name="ce10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774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OLIVEIROS GUANAIS DE AGUIAR FILH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1ª REGIÃO</text:p>
          </table:table-cell>
          <table:table-cell table:style-name="ce10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918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PABLO COUTINHO BARRET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1ª REGIÃO</text:p>
          </table:table-cell>
          <table:table-cell table:style-name="ce10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469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PAULO VASCONCELOS JACOBIN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1ª REGIÃO</text:p>
          </table:table-cell>
          <table:table-cell table:style-name="ce10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646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PEDRO ANTONIO DE OLIVEIRA MACHAD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1ª REGIÃO</text:p>
          </table:table-cell>
          <table:table-cell table:style-name="ce10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756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PRISCILA COSTA SCHREINER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1ª REGIÃO</text:p>
          </table:table-cell>
          <table:table-cell table:style-name="ce10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645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RAQUEL BRANQUINHO PIMENTA MAMEDE NASCIMENT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1ª REGIÃO</text:p>
          </table:table-cell>
          <table:table-cell table:style-name="ce10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649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SILVIO PEREIRA AMORIM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1ª REGIÃO</text:p>
          </table:table-cell>
          <table:table-cell table:style-name="ce10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775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SILVIO ROBERTO OLIVEIRA DE AMORIM JUNIOR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1ª REGIÃO</text:p>
          </table:table-cell>
          <table:table-cell table:style-name="ce10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567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UBIRATAN CAZETT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1ª REGIÃO</text:p>
          </table:table-cell>
          <table:table-cell table:style-name="ce10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578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VALQUIRIA OLIVEIRA QUIXADA NUNE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1ª REGIÃO</text:p>
          </table:table-cell>
          <table:table-cell table:style-name="ce10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734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VALTAN TIMBO MARTINS MENDES FURTAD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1ª REGIÃO</text:p>
          </table:table-cell>
          <table:table-cell table:style-name="ce10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822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VLADIMIR BARROS ARA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1ª REGIÃO</text:p>
          </table:table-cell>
          <table:table-cell table:style-name="ce10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633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WELLINGTON LUIS DE SOUSA BONFIM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1ª REGIÃO</text:p>
          </table:table-cell>
          <table:table-cell table:style-name="ce10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821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WILSON ROCHA DE ALMEIDA NET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1ª REGIÃO</text:p>
          </table:table-cell>
          <table:table-cell table:style-name="ce10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583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ZILMAR ANTONIO DRUMOND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1ª REGIÃO</text:p>
          </table:table-cell>
          <table:table-cell table:style-name="ce10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table-cell table:style-name="ce3" office:value-type="string" calcext:value-type="string" table:number-columns-spanned="5" table:number-rows-spanned="49">
            <text:p>PRR2</text:p>
          </table:table-cell>
          <table:covered-table-cell table:number-columns-repeated="4" table:style-name="ce3"/>
          <table:table-cell table:style-name="ce3" office:value-type="string" calcext:value-type="string" table:number-columns-spanned="5" table:number-rows-spanned="49">
            <text:p>PRR2ª REGIÃO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500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DRIANA DE FARIAS PEREIR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2ª REGIÃO</text:p>
          </table:table-cell>
          <table:table-cell table:style-name="ce10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473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LOISIO FIRMO GUIMARAES DA SILV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2ª REGIÃO</text:p>
          </table:table-cell>
          <table:table-cell table:style-name="ce10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498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NAIVA OBERST CORDOVIL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2ª REGIÃO</text:p>
          </table:table-cell>
          <table:table-cell table:style-name="ce10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86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NDRE TERRIGNO BARBEITA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2ª REGIÃO</text:p>
          </table:table-cell>
          <table:table-cell table:style-name="ce10" office:value-type="float" office:value="752" calcext:value-type="float">
            <text:p>752</text:p>
          </table:table-cell>
          <table:table-cell table:style-name="ce14" office:value-type="date" office:date-value="1989-12-12" calcext:value-type="date">
            <text:p>12/12/1989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537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NDREA BAYAO PEREIRA FREIRE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2ª REGIÃO</text:p>
          </table:table-cell>
          <table:table-cell table:style-name="ce10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36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NDREA HENRIQUES SZILARD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2ª REGIÃO</text:p>
          </table:table-cell>
          <table:table-cell table:style-name="ce10" office:value-type="float" office:value="197" calcext:value-type="float">
            <text:p>197</text:p>
          </table:table-cell>
          <table:table-cell table:style-name="ce14" office:value-type="date" office:date-value="1992-04-03" calcext:value-type="date">
            <text:p>03/04/199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456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RTUR DE BRITO GUEIROS SOUZ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PROCURADOR-CHEFE REGIONAL / CC-5</text:p>
          </table:table-cell>
          <table:table-cell table:style-name="ce10" office:value-type="string" calcext:value-type="string">
            <text:p>PROCURADORIA REGIONAL DA REPÚBLICA DA 2ª REGIÃO</text:p>
          </table:table-cell>
          <table:table-cell table:style-name="ce10" office:value-type="float" office:value="202" calcext:value-type="float">
            <text:p>202</text:p>
          </table:table-cell>
          <table:table-cell table:style-name="ce14" office:value-type="date" office:date-value="1993-06-28" calcext:value-type="date">
            <text:p>28/06/199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450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BEATRIZ BARROS DE OLIVEIRA CHRIST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2ª REGIÃO</text:p>
          </table:table-cell>
          <table:table-cell table:style-name="ce10" office:value-type="float" office:value="202" calcext:value-type="float">
            <text:p>202</text:p>
          </table:table-cell>
          <table:table-cell table:style-name="ce14" office:value-type="date" office:date-value="1993-06-28" calcext:value-type="date">
            <text:p>28/06/199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451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BIANCA MATAL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2ª REGIÃO</text:p>
          </table:table-cell>
          <table:table-cell table:style-name="ce10" office:value-type="float" office:value="202" calcext:value-type="float">
            <text:p>202</text:p>
          </table:table-cell>
          <table:table-cell table:style-name="ce14" office:value-type="date" office:date-value="1993-06-28" calcext:value-type="date">
            <text:p>28/06/199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640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CARLOS ALBERTO BERMOND NATAL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2ª REGIÃO</text:p>
          </table:table-cell>
          <table:table-cell table:style-name="ce10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636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CARLOS ALBERTO GOMES DE AGUIAR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2ª REGIÃO</text:p>
          </table:table-cell>
          <table:table-cell table:style-name="ce10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317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CARLOS XAVIER PAES BARRETO BRANDA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2ª REGIÃO</text:p>
          </table:table-cell>
          <table:table-cell table:style-name="ce10" office:value-type="float" office:value="385" calcext:value-type="float">
            <text:p>385</text:p>
          </table:table-cell>
          <table:table-cell table:style-name="ce14" office:value-type="date" office:date-value="1984-09-18" calcext:value-type="date">
            <text:p>18/09/198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466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CELSO DE ALBUQUERQUE SILV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2ª REGIÃO</text:p>
          </table:table-cell>
          <table:table-cell table:style-name="ce10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79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CRISTINA SCHWANSEE ROMAN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2ª REGIÃO</text:p>
          </table:table-cell>
          <table:table-cell table:style-name="ce10" office:value-type="float" office:value="752" calcext:value-type="float">
            <text:p>752</text:p>
          </table:table-cell>
          <table:table-cell table:style-name="ce14" office:value-type="date" office:date-value="1989-12-12" calcext:value-type="date">
            <text:p>12/12/1989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24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DENISE LORENA DUQUE ESTRAD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2ª REGIÃO</text:p>
          </table:table-cell>
          <table:table-cell table:style-name="ce10" office:value-type="float" office:value="752" calcext:value-type="float">
            <text:p>752</text:p>
          </table:table-cell>
          <table:table-cell table:style-name="ce14" office:value-type="date" office:date-value="1989-12-12" calcext:value-type="date">
            <text:p>12/12/1989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522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FLAVIO PAIXAO DE MOURA JUNIOR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2ª REGIÃO</text:p>
          </table:table-cell>
          <table:table-cell table:style-name="ce10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595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GINO AUGUSTO DE OLIVEIRA LICCIONE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2ª REGIÃO</text:p>
          </table:table-cell>
          <table:table-cell table:style-name="ce10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533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GISELE ELIAS DE LIMA PORTO LEITE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2ª REGIÃO</text:p>
          </table:table-cell>
          <table:table-cell table:style-name="ce10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431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JAIME ARNOLDO WALTER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2ª REGIÃO</text:p>
          </table:table-cell>
          <table:table-cell table:style-name="ce10" office:value-type="float" office:value="197" calcext:value-type="float">
            <text:p>197</text:p>
          </table:table-cell>
          <table:table-cell table:style-name="ce14" office:value-type="date" office:date-value="1992-04-03" calcext:value-type="date">
            <text:p>03/04/199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720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JOAO AKIRA OMOT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2ª REGIÃO</text:p>
          </table:table-cell>
          <table:table-cell table:style-name="ce10" office:value-type="float" office:value="550" calcext:value-type="float">
            <text:p>550</text:p>
          </table:table-cell>
          <table:table-cell table:style-name="ce14" office:value-type="date" office:date-value="1999-12-08" calcext:value-type="date">
            <text:p>08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491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JOAO RICARDO DA SILVA FERRARI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2ª REGIÃO</text:p>
          </table:table-cell>
          <table:table-cell table:style-name="ce10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88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JOAO SERGIO LEAL PEREIR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2ª REGIÃO</text:p>
          </table:table-cell>
          <table:table-cell table:style-name="ce10" office:value-type="float" office:value="513" calcext:value-type="float">
            <text:p>513</text:p>
          </table:table-cell>
          <table:table-cell table:style-name="ce14" office:value-type="date" office:date-value="1984-12-07" calcext:value-type="date">
            <text:p>07/12/198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669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JOSE AUGUSTO SIMOES VAGO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2ª REGIÃO</text:p>
          </table:table-cell>
          <table:table-cell table:style-name="ce10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324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JOSE HOMERO FERNANDES DE ANDRADE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2ª REGIÃO</text:p>
          </table:table-cell>
          <table:table-cell table:style-name="ce10" office:value-type="float" office:value="513" calcext:value-type="float">
            <text:p>513</text:p>
          </table:table-cell>
          <table:table-cell table:style-name="ce14" office:value-type="date" office:date-value="1984-12-07" calcext:value-type="date">
            <text:p>07/12/198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759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LEONARDO CARDOSO DE FREITA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2ª REGIÃO</text:p>
          </table:table-cell>
          <table:table-cell table:style-name="ce10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658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LILIAN GUILHON DORE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2ª REGIÃO</text:p>
          </table:table-cell>
          <table:table-cell table:style-name="ce10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34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LUIS CESAR SOUZA DE QUEIROZ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2ª REGIÃO</text:p>
          </table:table-cell>
          <table:table-cell table:style-name="ce10" office:value-type="float" office:value="43" calcext:value-type="float">
            <text:p>43</text:p>
          </table:table-cell>
          <table:table-cell table:style-name="ce14" office:value-type="date" office:date-value="1991-02-18" calcext:value-type="date">
            <text:p>18/02/1991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673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LUIZ FERNANDO VOSS CHAGAS LESS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2ª REGIÃO</text:p>
          </table:table-cell>
          <table:table-cell table:style-name="ce10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11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LUIZ MENDES SIMOE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2ª REGIÃO</text:p>
          </table:table-cell>
          <table:table-cell table:style-name="ce10" office:value-type="float" office:value="43" calcext:value-type="float">
            <text:p>43</text:p>
          </table:table-cell>
          <table:table-cell table:style-name="ce14" office:value-type="date" office:date-value="1991-02-18" calcext:value-type="date">
            <text:p>18/02/1991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74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AGNUS AUGUSTUS CAVALCANTI DE ALBUQUERQUE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2ª REGIÃO</text:p>
          </table:table-cell>
          <table:table-cell table:style-name="ce10" office:value-type="float" office:value="385" calcext:value-type="float">
            <text:p>385</text:p>
          </table:table-cell>
          <table:table-cell table:style-name="ce14" office:value-type="date" office:date-value="1984-09-18" calcext:value-type="date">
            <text:p>18/09/198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679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ARCELO DE FIGUEIREDO FREIRE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2ª REGIÃO</text:p>
          </table:table-cell>
          <table:table-cell table:style-name="ce10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631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ARCIA MORGADO MIRAND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2ª REGIÃO</text:p>
          </table:table-cell>
          <table:table-cell table:style-name="ce10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792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ARCIO BARRA LIM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2ª REGIÃO</text:p>
          </table:table-cell>
          <table:table-cell table:style-name="ce10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482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ARIA HELENA DE CARVALHO NOGUEIRA DE PAUL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2ª REGIÃO</text:p>
          </table:table-cell>
          <table:table-cell table:style-name="ce10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714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ARYLUCY SANTIAGO BARR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2ª REGIÃO</text:p>
          </table:table-cell>
          <table:table-cell table:style-name="ce10" office:value-type="float" office:value="662" calcext:value-type="float">
            <text:p>662</text:p>
          </table:table-cell>
          <table:table-cell table:style-name="ce14" office:value-type="date" office:date-value="1998-09-11" calcext:value-type="date">
            <text:p>11/09/1998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626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AURICIO ANDREIUOLO RODRIGUE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2ª REGIÃO</text:p>
          </table:table-cell>
          <table:table-cell table:style-name="ce10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85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AURICIO AZEVEDO GONCALVE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2ª REGIÃO</text:p>
          </table:table-cell>
          <table:table-cell table:style-name="ce10" office:value-type="float" office:value="752" calcext:value-type="float">
            <text:p>752</text:p>
          </table:table-cell>
          <table:table-cell table:style-name="ce14" office:value-type="date" office:date-value="1989-12-12" calcext:value-type="date">
            <text:p>12/12/1989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506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AURICIO DA ROCHA RIBEIR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2ª REGIÃO</text:p>
          </table:table-cell>
          <table:table-cell table:style-name="ce10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575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AURICIO RIBEIRO MANS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2ª REGIÃO</text:p>
          </table:table-cell>
          <table:table-cell table:style-name="ce10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507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ONICA CAMPOS DE RE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2ª REGIÃO</text:p>
          </table:table-cell>
          <table:table-cell table:style-name="ce10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623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NEIDE MARA CAVALCANTI CARDOSO DE OLIVEIR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2ª REGIÃO</text:p>
          </table:table-cell>
          <table:table-cell table:style-name="ce10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27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NEWTON PENN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2ª REGIÃO</text:p>
          </table:table-cell>
          <table:table-cell table:style-name="ce10" office:value-type="float" office:value="43" calcext:value-type="float">
            <text:p>43</text:p>
          </table:table-cell>
          <table:table-cell table:style-name="ce14" office:value-type="date" office:date-value="1991-02-18" calcext:value-type="date">
            <text:p>18/02/1991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490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PAULO FERNANDO CORRE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2ª REGIÃO</text:p>
          </table:table-cell>
          <table:table-cell table:style-name="ce10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555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PAULO ROBERTO BERENGER ALVES CARNEIR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2ª REGIÃO</text:p>
          </table:table-cell>
          <table:table-cell table:style-name="ce10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60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ROGERIO JOSE BENTO SOARES DO NASCIMENT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2ª REGIÃO</text:p>
          </table:table-cell>
          <table:table-cell table:style-name="ce10" office:value-type="float" office:value="197" calcext:value-type="float">
            <text:p>197</text:p>
          </table:table-cell>
          <table:table-cell table:style-name="ce14" office:value-type="date" office:date-value="1992-04-03" calcext:value-type="date">
            <text:p>03/04/199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651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SIDNEY PESSOA MADRUGA DA SILV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2ª REGIÃO</text:p>
          </table:table-cell>
          <table:table-cell table:style-name="ce10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457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SILVANA BATINI CESAR GOE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2ª REGIÃO</text:p>
          </table:table-cell>
          <table:table-cell table:style-name="ce10" office:value-type="float" office:value="202" calcext:value-type="float">
            <text:p>202</text:p>
          </table:table-cell>
          <table:table-cell table:style-name="ce14" office:value-type="date" office:date-value="1993-06-29" calcext:value-type="date">
            <text:p>29/06/199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356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TOMAZ HENRIQUE LEONARDO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2ª REGIÃO</text:p>
          </table:table-cell>
          <table:table-cell table:style-name="ce10" office:value-type="float" office:value="385" calcext:value-type="float">
            <text:p>385</text:p>
          </table:table-cell>
          <table:table-cell table:style-name="ce14" office:value-type="date" office:date-value="1984-09-18" calcext:value-type="date">
            <text:p>18/09/198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579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VAGNER LEAO DA COST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2ª REGIÃO</text:p>
          </table:table-cell>
          <table:table-cell table:style-name="ce10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table-cell table:style-name="ce3" office:value-type="string" calcext:value-type="string" table:number-columns-spanned="5" table:number-rows-spanned="55">
            <text:p>PRR3</text:p>
          </table:table-cell>
          <table:covered-table-cell table:number-columns-repeated="4" table:style-name="ce3"/>
          <table:table-cell table:style-name="ce3" office:value-type="string" calcext:value-type="string" table:number-columns-spanned="5" table:number-rows-spanned="55">
            <text:p>PRR3ª REGIÃO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696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DRIANA DA SILVA FERNANDE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3ª REGIÃO</text:p>
          </table:table-cell>
          <table:table-cell table:style-name="ce10" office:value-type="float" office:value="662" calcext:value-type="float">
            <text:p>662</text:p>
          </table:table-cell>
          <table:table-cell table:style-name="ce14" office:value-type="date" office:date-value="1998-09-11" calcext:value-type="date">
            <text:p>11/09/1998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591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DRIANA SCORDAMAGLIA FERNANDE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3ª REGIÃO</text:p>
          </table:table-cell>
          <table:table-cell table:style-name="ce10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589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GEU FLORENCIO DA CUNH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3ª REGIÃO</text:p>
          </table:table-cell>
          <table:table-cell table:style-name="ce10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391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LICE KANAAN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3ª REGIÃO</text:p>
          </table:table-cell>
          <table:table-cell table:style-name="ce10" office:value-type="float" office:value="491" calcext:value-type="float">
            <text:p>491</text:p>
          </table:table-cell>
          <table:table-cell table:style-name="ce14" office:value-type="date" office:date-value="1982-07-02" calcext:value-type="date">
            <text:p>02/07/198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586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LVARO LUIZ DE MATTOS STIPP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3ª REGIÃO</text:p>
          </table:table-cell>
          <table:table-cell table:style-name="ce10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516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NDRE DE CARVALHO RAMO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3ª REGIÃO</text:p>
          </table:table-cell>
          <table:table-cell table:style-name="ce10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519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BLAL YASSINE DALLOUL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3ª REGIÃO</text:p>
          </table:table-cell>
          <table:table-cell table:style-name="ce10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683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CRISTINA MARELIM VIANN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3ª REGIÃO</text:p>
          </table:table-cell>
          <table:table-cell table:style-name="ce10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565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DENISE NEVES ABADE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3ª REGIÃO</text:p>
          </table:table-cell>
          <table:table-cell table:style-name="ce10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857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EDUARDO BOTAO PELELL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3ª REGIÃO</text:p>
          </table:table-cell>
          <table:table-cell table:style-name="ce10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571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ELAINE CRISTINA DE SA PROENC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3ª REGIÃO</text:p>
          </table:table-cell>
          <table:table-cell table:style-name="ce10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716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ELIZABETH MITIKO KOBAYASHI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3ª REGIÃO</text:p>
          </table:table-cell>
          <table:table-cell table:style-name="ce10" office:value-type="float" office:value="662" calcext:value-type="float">
            <text:p>662</text:p>
          </table:table-cell>
          <table:table-cell table:style-name="ce14" office:value-type="date" office:date-value="1998-09-11" calcext:value-type="date">
            <text:p>11/09/1998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723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EMERSON KALIF SIQUEIR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3ª REGIÃO</text:p>
          </table:table-cell>
          <table:table-cell table:style-name="ce10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610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EUGENIA AUGUSTA GONZAG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3ª REGIÃO</text:p>
          </table:table-cell>
          <table:table-cell table:style-name="ce10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31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FATIMA APARECIDA DE SOUZA BORGHI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3ª REGIÃO</text:p>
          </table:table-cell>
          <table:table-cell table:style-name="ce10" office:value-type="float" office:value="752" calcext:value-type="float">
            <text:p>752</text:p>
          </table:table-cell>
          <table:table-cell table:style-name="ce14" office:value-type="date" office:date-value="1989-12-12" calcext:value-type="date">
            <text:p>12/12/1989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468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GEISA DE ASSIS RODRIGUE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3ª REGIÃO</text:p>
          </table:table-cell>
          <table:table-cell table:style-name="ce10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515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ISABEL CRISTINA GROBA VIEIR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3ª REGIÃO</text:p>
          </table:table-cell>
          <table:table-cell table:style-name="ce10" office:value-type="float" office:value="201" calcext:value-type="float">
            <text:p>201</text:p>
          </table:table-cell>
          <table:table-cell table:style-name="ce14" office:value-type="date" office:date-value="1996-04-30" calcext:value-type="date">
            <text:p>30/04/199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418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JANICE AGOSTINHO BARRETO ASCARI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3ª REGIÃO</text:p>
          </table:table-cell>
          <table:table-cell table:style-name="ce10" office:value-type="float" office:value="197" calcext:value-type="float">
            <text:p>197</text:p>
          </table:table-cell>
          <table:table-cell table:style-name="ce14" office:value-type="date" office:date-value="1992-04-03" calcext:value-type="date">
            <text:p>03/04/199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619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JOAO FRANCISCO BEZERRA DE CARVALH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3ª REGIÃO</text:p>
          </table:table-cell>
          <table:table-cell table:style-name="ce10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54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JOSE LEONIDAS BELLEM DE LIM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3ª REGIÃO</text:p>
          </table:table-cell>
          <table:table-cell table:style-name="ce10" office:value-type="float" office:value="752" calcext:value-type="float">
            <text:p>752</text:p>
          </table:table-cell>
          <table:table-cell table:style-name="ce14" office:value-type="date" office:date-value="1989-12-12" calcext:value-type="date">
            <text:p>12/12/1989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504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JOSE RICARDO MEIRELLE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3ª REGIÃO</text:p>
          </table:table-cell>
          <table:table-cell table:style-name="ce10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748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JOSE ROBERTO PIMENTA OLIVEIR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3ª REGIÃO</text:p>
          </table:table-cell>
          <table:table-cell table:style-name="ce10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20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LAURA NOEME DOS SANTO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3ª REGIÃO</text:p>
          </table:table-cell>
          <table:table-cell table:style-name="ce10" office:value-type="float" office:value="197" calcext:value-type="float">
            <text:p>197</text:p>
          </table:table-cell>
          <table:table-cell table:style-name="ce14" office:value-type="date" office:date-value="1992-04-03" calcext:value-type="date">
            <text:p>03/04/199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474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LUIZ CARLOS DOS SANTOS GONCALVE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3ª REGIÃO</text:p>
          </table:table-cell>
          <table:table-cell table:style-name="ce10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479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ARCELA MORAES PEIXOT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3ª REGIÃO</text:p>
          </table:table-cell>
          <table:table-cell table:style-name="ce10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535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ARCIO DOMENE CABRINI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3ª REGIÃO</text:p>
          </table:table-cell>
          <table:table-cell table:style-name="ce10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705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ARCOS JOSÉ GOMES CORRÊ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3ª REGIÃO</text:p>
          </table:table-cell>
          <table:table-cell table:style-name="ce10" office:value-type="float" office:value="662" calcext:value-type="float">
            <text:p>662</text:p>
          </table:table-cell>
          <table:table-cell table:style-name="ce14" office:value-type="date" office:date-value="1998-09-11" calcext:value-type="date">
            <text:p>11/09/1998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806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ARCUS VINICIUS DE VIVEIROS DIA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3ª REGIÃO</text:p>
          </table:table-cell>
          <table:table-cell table:style-name="ce10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502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ARIA CRISTIANA SIMOES AMORIM ZIOUV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3ª REGIÃO</text:p>
          </table:table-cell>
          <table:table-cell table:style-name="ce10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438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ARIA LUISA RODRIGUES DE LIMA CARVALH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3ª REGIÃO</text:p>
          </table:table-cell>
          <table:table-cell table:style-name="ce10" office:value-type="float" office:value="197" calcext:value-type="float">
            <text:p>197</text:p>
          </table:table-cell>
          <table:table-cell table:style-name="ce14" office:value-type="date" office:date-value="1992-04-03" calcext:value-type="date">
            <text:p>03/04/199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497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ARIA LUIZA GRABNER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3ª REGIÃO</text:p>
          </table:table-cell>
          <table:table-cell table:style-name="ce10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512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ARLON ALBERTO WEICHERT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3ª REGIÃO</text:p>
          </table:table-cell>
          <table:table-cell table:style-name="ce10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499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OSORIO SILVA BARBOSA SOBRINH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3ª REGIÃO</text:p>
          </table:table-cell>
          <table:table-cell table:style-name="ce10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576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OSVALDO CAPELARI JUNIOR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3ª REGIÃO</text:p>
          </table:table-cell>
          <table:table-cell table:style-name="ce10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486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PAULA BAJER FERNANDE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3ª REGIÃO</text:p>
          </table:table-cell>
          <table:table-cell table:style-name="ce10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647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PAULO TAUBEMBLATT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3ª REGIÃO</text:p>
          </table:table-cell>
          <table:table-cell table:style-name="ce10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443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PAULO THADEU GOMES DA SILV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3ª REGIÃO</text:p>
          </table:table-cell>
          <table:table-cell table:style-name="ce10" office:value-type="float" office:value="202" calcext:value-type="float">
            <text:p>202</text:p>
          </table:table-cell>
          <table:table-cell table:style-name="ce14" office:value-type="date" office:date-value="1993-06-28" calcext:value-type="date">
            <text:p>28/06/199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573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PEDRO BARBOSA PEREIRA NET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3ª REGIÃO</text:p>
          </table:table-cell>
          <table:table-cell table:style-name="ce10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760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RAFAEL SIQUEIRA DE PRETT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3ª REGIÃO</text:p>
          </table:table-cell>
          <table:table-cell table:style-name="ce10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472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ROBERIO NUNES DOS ANJOS FILH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3ª REGIÃO</text:p>
          </table:table-cell>
          <table:table-cell table:style-name="ce10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825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RONALDO PINHEIRO DE QUEIROZ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3ª REGIÃO</text:p>
          </table:table-cell>
          <table:table-cell table:style-name="ce10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551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ROSANE CIMA CAMPIOTT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PROCURADOR-CHEFE REGIONAL / CC-5</text:p>
          </table:table-cell>
          <table:table-cell table:style-name="ce10" office:value-type="string" calcext:value-type="string">
            <text:p>PROCURADORIA REGIONAL DA REPÚBLICA DA 3ª REGIÃO</text:p>
          </table:table-cell>
          <table:table-cell table:style-name="ce10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580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ROSE SANTA ROS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3ª REGIÃO</text:p>
          </table:table-cell>
          <table:table-cell table:style-name="ce10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503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SANDRA AKEMI SHIMADA KISHI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3ª REGIÃO</text:p>
          </table:table-cell>
          <table:table-cell table:style-name="ce10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481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SERGEI MEDEIROS ARAUJ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3ª REGIÃO</text:p>
          </table:table-cell>
          <table:table-cell table:style-name="ce10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80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SERGIO FERNANDO DAS NEVE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3ª REGIÃO</text:p>
          </table:table-cell>
          <table:table-cell table:style-name="ce10" office:value-type="float" office:value="43" calcext:value-type="float">
            <text:p>43</text:p>
          </table:table-cell>
          <table:table-cell table:style-name="ce14" office:value-type="date" office:date-value="1991-02-18" calcext:value-type="date">
            <text:p>18/02/1991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471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SERGIO LAURIA FERREIR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3ª REGIÃO</text:p>
          </table:table-cell>
          <table:table-cell table:style-name="ce10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577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SERGIO MONTEIRO MEDEIRO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3ª REGIÃO</text:p>
          </table:table-cell>
          <table:table-cell table:style-name="ce10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582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SONIA MARIA CURVELL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3ª REGIÃO</text:p>
          </table:table-cell>
          <table:table-cell table:style-name="ce10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643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STELLA FÁTIMA SCAMPINI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3ª REGIÃO</text:p>
          </table:table-cell>
          <table:table-cell table:style-name="ce10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742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THAMÉA DANELON VALIENG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3ª REGIÃO</text:p>
          </table:table-cell>
          <table:table-cell table:style-name="ce10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702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UENDEL DOMINGUES UGATTI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3ª REGIÃO</text:p>
          </table:table-cell>
          <table:table-cell table:style-name="ce10" office:value-type="float" office:value="662" calcext:value-type="float">
            <text:p>662</text:p>
          </table:table-cell>
          <table:table-cell table:style-name="ce14" office:value-type="date" office:date-value="1998-09-11" calcext:value-type="date">
            <text:p>11/09/1998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725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VINICIUS FERNANDO ALVES FERMIN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3ª REGIÃO</text:p>
          </table:table-cell>
          <table:table-cell table:style-name="ce10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510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WALTER CLAUDIUS ROTHENBURG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3ª REGIÃO</text:p>
          </table:table-cell>
          <table:table-cell table:style-name="ce10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634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ZELIA LUIZA PIERDON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3ª REGIÃO</text:p>
          </table:table-cell>
          <table:table-cell table:style-name="ce10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table-cell table:style-name="ce3" office:value-type="string" calcext:value-type="string" table:number-columns-spanned="5" table:number-rows-spanned="46">
            <text:p>PRR4</text:p>
          </table:table-cell>
          <table:covered-table-cell table:number-columns-repeated="4" table:style-name="ce3"/>
          <table:table-cell table:style-name="ce3" office:value-type="string" calcext:value-type="string" table:number-columns-spanned="5" table:number-rows-spanned="46">
            <text:p>PRR4ª REGIÃO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590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DRIANA ZAWADA MEL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4ª REGIÃO</text:p>
          </table:table-cell>
          <table:table-cell table:style-name="ce10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570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DRIANO AUGUSTO SILVESTRIN GUEDE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4ª REGIÃO</text:p>
          </table:table-cell>
          <table:table-cell table:style-name="ce10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722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LEXANDRE AMARAL GAVRONSKI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4ª REGIÃO</text:p>
          </table:table-cell>
          <table:table-cell table:style-name="ce10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550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NA LUISA CHIODELLI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4ª REGIÃO</text:p>
          </table:table-cell>
          <table:table-cell table:style-name="ce10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492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NDREA FALCAO DE MORAE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4ª REGIÃO</text:p>
          </table:table-cell>
          <table:table-cell table:style-name="ce10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641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NTONIO CARLOS WELTER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PROCURADOR-CHEFE REGIONAL / CC-5</text:p>
          </table:table-cell>
          <table:table-cell table:style-name="ce10" office:value-type="string" calcext:value-type="string">
            <text:p>PROCURADORIA REGIONAL DA REPÚBLICA DA 4ª REGIÃO</text:p>
          </table:table-cell>
          <table:table-cell table:style-name="ce10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461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CARLA VERISSIMO DA FONSEC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4ª REGIÃO</text:p>
          </table:table-cell>
          <table:table-cell table:style-name="ce10" office:value-type="float" office:value="193" calcext:value-type="float">
            <text:p>193</text:p>
          </table:table-cell>
          <table:table-cell table:style-name="ce14" office:value-type="date" office:date-value="1994-03-22" calcext:value-type="date">
            <text:p>22/03/199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541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CARLOS AUGUSTO DA SILVA CAZARRE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4ª REGIÃO</text:p>
          </table:table-cell>
          <table:table-cell table:style-name="ce10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548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CARLOS EDUARDO COPETTI LEITE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4ª REGIÃO</text:p>
          </table:table-cell>
          <table:table-cell table:style-name="ce10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638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CARMEM ELISA HESSEL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4ª REGIÃO</text:p>
          </table:table-cell>
          <table:table-cell table:style-name="ce10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635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CAROLINA DA SILVEIRA MEDEIRO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4ª REGIÃO</text:p>
          </table:table-cell>
          <table:table-cell table:style-name="ce10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553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CICERO AUGUSTO PUJOL CORRE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4ª REGIÃO</text:p>
          </table:table-cell>
          <table:table-cell table:style-name="ce10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543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CLAUDIO DUTRA FONTELL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4ª REGIÃO</text:p>
          </table:table-cell>
          <table:table-cell table:style-name="ce10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604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CRISTIANNA DUTRA BRUNELLI NACUL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4ª REGIÃO</text:p>
          </table:table-cell>
          <table:table-cell table:style-name="ce10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566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DANIELE CARDOSO ESCOBAR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4ª REGIÃO</text:p>
          </table:table-cell>
          <table:table-cell table:style-name="ce10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527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DOUGLAS FISCHER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4ª REGIÃO</text:p>
          </table:table-cell>
          <table:table-cell table:style-name="ce10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611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ELTON VENTURI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4ª REGIÃO</text:p>
          </table:table-cell>
          <table:table-cell table:style-name="ce10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525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FABIO BENTO ALVE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4ª REGIÃO</text:p>
          </table:table-cell>
          <table:table-cell table:style-name="ce10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597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FABIO NESI VENZON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4ª REGIÃO</text:p>
          </table:table-cell>
          <table:table-cell table:style-name="ce10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508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FLAVIO AUGUSTO DE ANDRADE STRAPASON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4ª REGIÃO</text:p>
          </table:table-cell>
          <table:table-cell table:style-name="ce10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617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IPOJUCAN CORVELLO BORB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4ª REGIÃO</text:p>
          </table:table-cell>
          <table:table-cell table:style-name="ce10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428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JANUARIO PALUD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4ª REGIÃO</text:p>
          </table:table-cell>
          <table:table-cell table:style-name="ce10" office:value-type="float" office:value="197" calcext:value-type="float">
            <text:p>197</text:p>
          </table:table-cell>
          <table:table-cell table:style-name="ce14" office:value-type="date" office:date-value="1992-04-03" calcext:value-type="date">
            <text:p>03/04/199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28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JOAO CARLOS DE CARVALHO ROCH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4ª REGIÃO</text:p>
          </table:table-cell>
          <table:table-cell table:style-name="ce10" office:value-type="float" office:value="197" calcext:value-type="float">
            <text:p>197</text:p>
          </table:table-cell>
          <table:table-cell table:style-name="ce14" office:value-type="date" office:date-value="1992-04-03" calcext:value-type="date">
            <text:p>03/04/199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69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JOAO GUALBERTO GARCEZ RAMO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4ª REGIÃO</text:p>
          </table:table-cell>
          <table:table-cell table:style-name="ce10" office:value-type="float" office:value="752" calcext:value-type="float">
            <text:p>752</text:p>
          </table:table-cell>
          <table:table-cell table:style-name="ce14" office:value-type="date" office:date-value="1989-12-12" calcext:value-type="date">
            <text:p>12/12/1989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660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JOSE OSMAR PUME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4ª REGIÃO</text:p>
          </table:table-cell>
          <table:table-cell table:style-name="ce10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46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JOSE RICARDO LIRA SOARE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4ª REGIÃO</text:p>
          </table:table-cell>
          <table:table-cell table:style-name="ce10" office:value-type="float" office:value="752" calcext:value-type="float">
            <text:p>752</text:p>
          </table:table-cell>
          <table:table-cell table:style-name="ce14" office:value-type="date" office:date-value="1989-12-12" calcext:value-type="date">
            <text:p>12/12/1989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662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JUAREZ MERCANTE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4ª REGIÃO</text:p>
          </table:table-cell>
          <table:table-cell table:style-name="ce10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517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LAFAYETE JOSUE PETTER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4ª REGIÃO</text:p>
          </table:table-cell>
          <table:table-cell table:style-name="ce10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657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LUCIANA GUARNIERI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4ª REGIÃO</text:p>
          </table:table-cell>
          <table:table-cell table:style-name="ce10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563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LUIZ CARLOS WEBER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4ª REGIÃO</text:p>
          </table:table-cell>
          <table:table-cell table:style-name="ce10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532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LUIZ FELIPE HOFFMANN SANZI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4ª REGIÃO</text:p>
          </table:table-cell>
          <table:table-cell table:style-name="ce10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536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ANOEL DO SOCORRO TAVARES PASTAN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4ª REGIÃO</text:p>
          </table:table-cell>
          <table:table-cell table:style-name="ce10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531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ARCELO VEIGA BECKHAUSEN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4ª REGIÃO</text:p>
          </table:table-cell>
          <table:table-cell table:style-name="ce10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557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ARCUS VINICIUS AGUIAR MACED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4ª REGIÃO</text:p>
          </table:table-cell>
          <table:table-cell table:style-name="ce10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529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ARIA EMILIA CORREA DA COST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4ª REGIÃO</text:p>
          </table:table-cell>
          <table:table-cell table:style-name="ce10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528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ARIA VALESCA DE MESQUIT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4ª REGIÃO</text:p>
          </table:table-cell>
          <table:table-cell table:style-name="ce10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534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AURICIO GOTARDO GERUM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4ª REGIÃO</text:p>
          </table:table-cell>
          <table:table-cell table:style-name="ce10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776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AURICIO PESSUTT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4ª REGIÃO</text:p>
          </table:table-cell>
          <table:table-cell table:style-name="ce10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621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ORLANDO MARTELLO JUNIOR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4ª REGIÃO</text:p>
          </table:table-cell>
          <table:table-cell table:style-name="ce10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545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PAULO GILBERTO COGO LEIVA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4ª REGIÃO</text:p>
          </table:table-cell>
          <table:table-cell table:style-name="ce10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574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RICARDO LUIS LENZ TATSCH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4ª REGIÃO</text:p>
          </table:table-cell>
          <table:table-cell table:style-name="ce10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700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RODOLFO MARTINS KRIEGER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4ª REGIÃO</text:p>
          </table:table-cell>
          <table:table-cell table:style-name="ce10" office:value-type="float" office:value="662" calcext:value-type="float">
            <text:p>662</text:p>
          </table:table-cell>
          <table:table-cell table:style-name="ce14" office:value-type="date" office:date-value="1998-09-11" calcext:value-type="date">
            <text:p>11/09/1998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717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RODRIGO VALDEZ DE OLIVEIR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4ª REGIÃO</text:p>
          </table:table-cell>
          <table:table-cell table:style-name="ce10" office:value-type="float" office:value="662" calcext:value-type="float">
            <text:p>662</text:p>
          </table:table-cell>
          <table:table-cell table:style-name="ce14" office:value-type="date" office:date-value="1998-09-11" calcext:value-type="date">
            <text:p>11/09/1998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655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SERGIO CRUZ ARENHART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4ª REGIÃO</text:p>
          </table:table-cell>
          <table:table-cell table:style-name="ce10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475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VITOR HUGO GOMES DA CUNH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4ª REGIÃO</text:p>
          </table:table-cell>
          <table:table-cell table:style-name="ce10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558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WALDIR ALVE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4ª REGIÃO</text:p>
          </table:table-cell>
          <table:table-cell table:style-name="ce10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table-cell table:style-name="ce3" office:value-type="string" calcext:value-type="string" table:number-columns-spanned="5" table:number-rows-spanned="23">
            <text:p>PRR5</text:p>
          </table:table-cell>
          <table:covered-table-cell table:number-columns-repeated="4" table:style-name="ce3"/>
          <table:table-cell table:style-name="ce3" office:value-type="string" calcext:value-type="string" table:number-columns-spanned="5" table:number-rows-spanned="23">
            <text:p>PRR5ª REGIÃO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592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DILSON PAULO PRUDENTE DO AMARAL FILH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5ª REGIÃO</text:p>
          </table:table-cell>
          <table:table-cell table:style-name="ce10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681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NTONIO CARLOS DE VASCONCELLOS COELHO BARRETO CAMPELL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5ª REGIÃO</text:p>
          </table:table-cell>
          <table:table-cell table:style-name="ce10" office:value-type="float" office:value="22" calcext:value-type="float">
            <text:p>22</text:p>
          </table:table-cell>
          <table:table-cell table:style-name="ce14" office:value-type="date" office:date-value="1997-02-12" calcext:value-type="date">
            <text:p>12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549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NTONIO EDILIO MAGALHAES TEIXEIR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5ª REGIÃO</text:p>
          </table:table-cell>
          <table:table-cell table:style-name="ce10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719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CAROLINE MACIEL DA COST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5ª REGIÃO</text:p>
          </table:table-cell>
          <table:table-cell table:style-name="ce10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38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DOMINGOS SAVIO TENORIO DE AMORIM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5ª REGIÃO</text:p>
          </table:table-cell>
          <table:table-cell table:style-name="ce10" office:value-type="float" office:value="752" calcext:value-type="float">
            <text:p>752</text:p>
          </table:table-cell>
          <table:table-cell table:style-name="ce14" office:value-type="date" office:date-value="1989-12-12" calcext:value-type="date">
            <text:p>12/12/1989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596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DUCIRAN VAN MARSEN FAREN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5ª REGIÃO</text:p>
          </table:table-cell>
          <table:table-cell table:style-name="ce10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556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FABIO GEORGE CRUZ DA NOBREG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5ª REGIÃO</text:p>
          </table:table-cell>
          <table:table-cell table:style-name="ce10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477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FERNANDO JOSE ARAUJO FERREIR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5ª REGIÃO</text:p>
          </table:table-cell>
          <table:table-cell table:style-name="ce10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449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FRANCISCO CHAVES DOS ANJOS NET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5ª REGIÃO</text:p>
          </table:table-cell>
          <table:table-cell table:style-name="ce10" office:value-type="float" office:value="202" calcext:value-type="float">
            <text:p>202</text:p>
          </table:table-cell>
          <table:table-cell table:style-name="ce14" office:value-type="date" office:date-value="1993-06-28" calcext:value-type="date">
            <text:p>28/06/199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523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FRANCISCO DE ASSIS MARINHO FILH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5ª REGIÃO</text:p>
          </table:table-cell>
          <table:table-cell table:style-name="ce10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603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FRANCISCO MACHADO TEIXEIR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5ª REGIÃO</text:p>
          </table:table-cell>
          <table:table-cell table:style-name="ce10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343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ISABEL GUIMARAES DA CAMARA LIM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5ª REGIÃO</text:p>
          </table:table-cell>
          <table:table-cell table:style-name="ce10" office:value-type="float" office:value="402" calcext:value-type="float">
            <text:p>402</text:p>
          </table:table-cell>
          <table:table-cell table:style-name="ce14" office:value-type="date" office:date-value="1985-07-09" calcext:value-type="date">
            <text:p>09/07/1985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668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JOSE CARDOSO LOPE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5ª REGIÃO</text:p>
          </table:table-cell>
          <table:table-cell table:style-name="ce10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678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ARCELO ALVES DIAS DE SOUZ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5ª REGIÃO</text:p>
          </table:table-cell>
          <table:table-cell table:style-name="ce10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630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ARCOS ANTONIO DA SILVA COST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5ª REGIÃO</text:p>
          </table:table-cell>
          <table:table-cell table:style-name="ce10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371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ARIA DO SOCORRO LEITE DE PAIV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5ª REGIÃO</text:p>
          </table:table-cell>
          <table:table-cell table:style-name="ce10" office:value-type="float" office:value="636" calcext:value-type="float">
            <text:p>636</text:p>
          </table:table-cell>
          <table:table-cell table:style-name="ce14" office:value-type="date" office:date-value="1985-11-01" calcext:value-type="date">
            <text:p>01/11/1985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791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RAFAEL RIBEIRO NOGUEIRA FILH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PROCURADOR-CHEFE REGIONAL / CC-5</text:p>
          </table:table-cell>
          <table:table-cell table:style-name="ce10" office:value-type="string" calcext:value-type="string">
            <text:p>PROCURADORIA REGIONAL DA REPÚBLICA DA 5ª REGIÃO</text:p>
          </table:table-cell>
          <table:table-cell table:style-name="ce10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653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ROBERTO MOREIRA DE ALMEID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5ª REGIÃO</text:p>
          </table:table-cell>
          <table:table-cell table:style-name="ce10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805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ROMULO MOREIRA CONRAD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5ª REGIÃO</text:p>
          </table:table-cell>
          <table:table-cell table:style-name="ce10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294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SONIA MARIA DE ASSUNCAO MACIEIR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5ª REGIÃO</text:p>
          </table:table-cell>
          <table:table-cell table:style-name="ce10" office:value-type="float" office:value="145" calcext:value-type="float">
            <text:p>145</text:p>
          </table:table-cell>
          <table:table-cell table:style-name="ce14" office:value-type="date" office:date-value="1987-04-07" calcext:value-type="date">
            <text:p>07/04/1987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487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UAIRANDYR TENORIO DE OLIVEIR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5ª REGIÃO</text:p>
          </table:table-cell>
          <table:table-cell table:style-name="ce10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463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WELLINGTON CABRAL SARAIV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5ª REGIÃO</text:p>
          </table:table-cell>
          <table:table-cell table:style-name="ce10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761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WERTON MAGALHAES COST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5ª REGIÃO</text:p>
          </table:table-cell>
          <table:table-cell table:style-name="ce10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table-cell table:style-name="ce3" office:value-type="string" calcext:value-type="string" table:number-columns-spanned="5" table:number-rows-spanned="17">
            <text:p>PRR6</text:p>
          </table:table-cell>
          <table:covered-table-cell table:number-columns-repeated="4" table:style-name="ce3"/>
          <table:table-cell table:style-name="ce3" office:value-type="string" calcext:value-type="string" table:number-columns-spanned="5" table:number-rows-spanned="17">
            <text:p>PRR6ª REGIÃO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869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NA CAROLINA PREVITALLI NASCIMENT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6ª REGIÃO</text:p>
          </table:table-cell>
          <table:table-cell table:style-name="ce10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752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CRISTIANA KOLISKI TAGUCHI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6ª REGIÃO</text:p>
          </table:table-cell>
          <table:table-cell table:style-name="ce10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613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EDUARDO MORATO FONSEC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6ª REGIÃO</text:p>
          </table:table-cell>
          <table:table-cell table:style-name="ce10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524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FERNANDO DE ALMEIDA MARTIN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6ª REGIÃO</text:p>
          </table:table-cell>
          <table:table-cell table:style-name="ce10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594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GIOVANNI MORATO FONSEC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6ª REGIÃO</text:p>
          </table:table-cell>
          <table:table-cell table:style-name="ce10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852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JAQUELINE ANA BUFFON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6ª REGIÃO</text:p>
          </table:table-cell>
          <table:table-cell table:style-name="ce10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562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JOSE ADERCIO LEITE SAMPAI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6ª REGIÃO</text:p>
          </table:table-cell>
          <table:table-cell table:style-name="ce10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666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JOSE JAIRO GOME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6ª REGIÃO</text:p>
          </table:table-cell>
          <table:table-cell table:style-name="ce10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780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LEONARDO LUIZ DE FIGUEIREDO COST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6ª REGIÃO</text:p>
          </table:table-cell>
          <table:table-cell table:style-name="ce10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82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ARCO AURELIO DUTRA AYDO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6ª REGIÃO</text:p>
          </table:table-cell>
          <table:table-cell table:style-name="ce10" office:value-type="float" office:value="43" calcext:value-type="float">
            <text:p>43</text:p>
          </table:table-cell>
          <table:table-cell table:style-name="ce14" office:value-type="date" office:date-value="1991-02-18" calcext:value-type="date">
            <text:p>18/02/1991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627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ARIA CRISTINA MANELLA CORDEIR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6ª REGIÃO</text:p>
          </table:table-cell>
          <table:table-cell table:style-name="ce10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625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IRIAN DO ROZARIO MOREIRA LIM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6ª REGIÃO</text:p>
          </table:table-cell>
          <table:table-cell table:style-name="ce10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833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PATRICK SALGADO MARTIN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PROCURADOR-CHEFE REGIONAL / CC-5</text:p>
          </table:table-cell>
          <table:table-cell table:style-name="ce10" office:value-type="string" calcext:value-type="string">
            <text:p>PROCURADORIA REGIONAL DA REPÚBLICA DA 6ª REGIÃO</text:p>
          </table:table-cell>
          <table:table-cell table:style-name="ce10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826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RODRIGO LEITE PRAD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6ª REGIÃO</text:p>
          </table:table-cell>
          <table:table-cell table:style-name="ce10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656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SERGIO NEREU FARI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6ª REGIÃO</text:p>
          </table:table-cell>
          <table:table-cell table:style-name="ce10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632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TARCISIO HUMBERTO PARREIRAS HENRIQUES FILH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6ª REGIÃO</text:p>
          </table:table-cell>
          <table:table-cell table:style-name="ce10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721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ZANI CAJUEIRO TOBIAS DE SOUZ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6ª REGIÃO</text:p>
          </table:table-cell>
          <table:table-cell table:style-name="ce10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table-cell table:style-name="ce3" office:value-type="string" calcext:value-type="string" table:number-columns-spanned="5" table:number-rows-spanned="5">
            <text:p>PR-AC</text:p>
          </table:table-cell>
          <table:covered-table-cell table:number-columns-repeated="4" table:style-name="ce3"/>
          <table:table-cell table:style-name="ce3" office:value-type="string" calcext:value-type="string" table:number-columns-spanned="5" table:number-rows-spanned="2">
            <text:p>PR-AC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684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FERNANDO JOSE PIAZENSKI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ACRE</text:p>
          </table:table-cell>
          <table:table-cell table:style-name="ce10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612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LUCAS COSTA ALMEIDA DIA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ACRE</text:p>
          </table:table-cell>
          <table:table-cell table:style-name="ce10" office:value-type="string" calcext:value-type="string">
            <text:p>N/C</text:p>
          </table:table-cell>
          <table:table-cell table:style-name="ce14" office:value-type="string" calcext:value-type="string">
            <text:p>N/C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C. DO SUL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654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LUIDGI MERLO PAIVA DOS SANTO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CRUZEIRO DO SUL-AC</text:p>
          </table:table-cell>
          <table:table-cell table:style-name="ce10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2">
            <text:p>PR-AC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458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RICARDO ALEXANDRE SOUZA LAGO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PROCURADOR-CHEFE / CC-5</text:p>
          </table:table-cell>
          <table:table-cell table:style-name="ce10" office:value-type="string" calcext:value-type="string">
            <text:p>PROCURADORIA DA REPÚBLICA - ACRE</text:p>
          </table:table-cell>
          <table:table-cell table:style-name="ce10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426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VITOR HUGO CALDEIRA TEODOR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ACRE</text:p>
          </table:table-cell>
          <table:table-cell table:style-name="ce10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table-cell table:style-name="ce3" office:value-type="string" calcext:value-type="string" table:number-columns-spanned="5" table:number-rows-spanned="16">
            <text:p>PR-AL</text:p>
          </table:table-cell>
          <table:covered-table-cell table:number-columns-repeated="4" table:style-name="ce3"/>
          <table:table-cell table:style-name="ce3" office:value-type="string" calcext:value-type="string" table:number-columns-spanned="5" table:number-rows-spanned="1">
            <text:p>PR-AL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375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NTONIO HENRIQUE DE AMORIM CADETE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ALAGOAS/UNIÃO DOS PALMARES</text:p>
          </table:table-cell>
          <table:table-cell table:style-name="ce10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ARAPIRACA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465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BRUNO JORGE RIJO LAMENHA LIN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ARAPIRACA/S IPANEM</text:p>
          </table:table-cell>
          <table:table-cell table:style-name="ce10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AL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427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CARLOS EDUARDO RADDATZ CRUZ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ALAGOAS/UNIÃO DOS PALMARES</text:p>
          </table:table-cell>
          <table:table-cell table:style-name="ce10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2">
            <text:p>PRM-ARAPIRACA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527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ELIABE SOARES DA SILV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ARAPIRACA/S IPANEM</text:p>
          </table:table-cell>
          <table:table-cell table:style-name="ce10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501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ERICO GOMES DE SOUZ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ARAPIRACA/S IPANEM</text:p>
          </table:table-cell>
          <table:table-cell table:style-name="ce10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5">
            <text:p>PR-AL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593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GINO SERVIO MALTA LOB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ALAGOAS/UNIÃO DOS PALMARES</text:p>
          </table:table-cell>
          <table:table-cell table:style-name="ce10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311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JOEL ALMEIDA BEL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ALAGOAS/UNIÃO DOS PALMARES</text:p>
          </table:table-cell>
          <table:table-cell table:style-name="ce10" office:value-type="float" office:value="402" calcext:value-type="float">
            <text:p>402</text:p>
          </table:table-cell>
          <table:table-cell table:style-name="ce14" office:value-type="date" office:date-value="1985-07-09" calcext:value-type="date">
            <text:p>09/07/1985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481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JULIA WANDERLEY VALE CADETE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ALAGOAS/UNIÃO DOS PALMARES</text:p>
          </table:table-cell>
          <table:table-cell table:style-name="ce10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400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JULIANA DE AZEVEDO SANTA ROSA CAMAR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ALAGOAS/UNIÃO DOS PALMARES</text:p>
          </table:table-cell>
          <table:table-cell table:style-name="ce10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405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LUCAS HORTA DE ALMEID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ALAGOAS/UNIÃO DOS PALMARES</text:p>
          </table:table-cell>
          <table:table-cell table:style-name="ce10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ARAPIRACA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450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ANOEL ANTONIO GONCALVES DA SILV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ARAPIRACA/S IPANEM</text:p>
          </table:table-cell>
          <table:table-cell table:style-name="ce10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5">
            <text:p>PR-AL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379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ARCELO JATOBA LOB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ALAGOAS/UNIÃO DOS PALMARES</text:p>
          </table:table-cell>
          <table:table-cell table:style-name="ce10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189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ARCIAL DUARTE COELH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ALAGOAS/UNIÃO DOS PALMARES</text:p>
          </table:table-cell>
          <table:table-cell table:style-name="ce10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686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NIEDJA GORETE DE ALMEIDA ROCHA KASPARY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ALAGOAS/UNIÃO DOS PALMARES</text:p>
          </table:table-cell>
          <table:table-cell table:style-name="ce10" office:value-type="float" office:value="662" calcext:value-type="float">
            <text:p>662</text:p>
          </table:table-cell>
          <table:table-cell table:style-name="ce14" office:value-type="date" office:date-value="1998-09-11" calcext:value-type="date">
            <text:p>11/09/1998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209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RAQUEL DE MELO TEIXEIR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ALAGOAS/UNIÃO DOS PALMARES</text:p>
          </table:table-cell>
          <table:table-cell table:style-name="ce10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166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ROBERTA LIMA BARBOSA BOMFIM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PROCURADOR-CHEFE / CC-5</text:p>
          </table:table-cell>
          <table:table-cell table:style-name="ce10" office:value-type="string" calcext:value-type="string">
            <text:p>PROCURADORIA DA REPÚBLICA - ALAGOAS/UNIÃO DOS PALMARES</text:p>
          </table:table-cell>
          <table:table-cell table:style-name="ce10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table-cell table:style-name="ce3" office:value-type="string" calcext:value-type="string" table:number-columns-spanned="5" table:number-rows-spanned="23">
            <text:p>PR-AM</text:p>
          </table:table-cell>
          <table:covered-table-cell table:number-columns-repeated="4" table:style-name="ce3"/>
          <table:table-cell table:style-name="ce3" office:value-type="string" calcext:value-type="string" table:number-columns-spanned="5" table:number-rows-spanned="8">
            <text:p>PR-AM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669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NDRE LUIZ PORRECA FERREIRA CUNH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GABINETE DO OFÍCIO DA AMAZÔNIA OCIDENTAL EM MANAUS</text:p>
          </table:table-cell>
          <table:table-cell table:style-name="ce10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566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CATARINA SALES MENDES DE CARVALH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AMAZONAS</text:p>
          </table:table-cell>
          <table:table-cell table:style-name="ce10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599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CECILIA VIEIRA DE MELO SA LEITA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AMAZONAS</text:p>
          </table:table-cell>
          <table:table-cell table:style-name="ce10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058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EDMILSON DA COSTA BARREIROS JUNIOR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AMAZONAS</text:p>
          </table:table-cell>
          <table:table-cell table:style-name="ce10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664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EDUARDO JESUS SANCHE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AMAZONAS</text:p>
          </table:table-cell>
          <table:table-cell table:style-name="ce10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460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FERNANDO MERLOTO SOAVE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AMAZONAS</text:p>
          </table:table-cell>
          <table:table-cell table:style-name="ce10" office:value-type="float" office:value="155" calcext:value-type="float">
            <text:p>155</text:p>
          </table:table-cell>
          <table:table-cell table:style-name="ce14" office:value-type="date" office:date-value="2014-03-14" calcext:value-type="date">
            <text:p>14/03/201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491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FILIPE PESSOA DE LUCEN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AMAZONAS</text:p>
          </table:table-cell>
          <table:table-cell table:style-name="ce10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403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GALTIENIO DA CRUZ PAULIN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GABINETE DO OFÍCIO DA AMAZÔNIA OCIDENTAL EM BRASÍLIA</text:p>
          </table:table-cell>
          <table:table-cell table:style-name="ce10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2">
            <text:p>PRM-TABATINGA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687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GUILHERME DIEGO RODRIGUES LEAL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TABATINGA-AM</text:p>
          </table:table-cell>
          <table:table-cell table:style-name="ce10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688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GUSTAVO GALVÃO BORNER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TABATINGA-AM</text:p>
          </table:table-cell>
          <table:table-cell table:style-name="ce10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6">
            <text:p>PR-AM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556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HENRIQUE DE SA VALADAO LOPE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AMAZONAS</text:p>
          </table:table-cell>
          <table:table-cell table:style-name="ce10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656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IGOR JORDAO ALVE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AMAZONAS</text:p>
          </table:table-cell>
          <table:table-cell table:style-name="ce10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660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JANAINA GOMES CASTRO E MASCARENHA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AMAZONAS</text:p>
          </table:table-cell>
          <table:table-cell table:style-name="ce10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488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LEONARDO SAMPAIO DE ALMEID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GABINETE DO OFÍCIO DA AMAZÔNIA OCIDENTAL EM BRASÍLIA</text:p>
          </table:table-cell>
          <table:table-cell table:style-name="ce10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635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LUÍS EDUARDO PIMENTEL VIEIRA ARAÚJ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AMAZONAS</text:p>
          </table:table-cell>
          <table:table-cell table:style-name="ce10" office:value-type="float" office:value="45" calcext:value-type="float">
            <text:p>45</text:p>
          </table:table-cell>
          <table:table-cell table:style-name="ce14" office:value-type="date" office:date-value="2020-02-26" calcext:value-type="date">
            <text:p>26/02/2020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657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LUIZ AUGUSTO FERNANDES FANINI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AMAZONAS</text:p>
          </table:table-cell>
          <table:table-cell table:style-name="ce10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TEFÉ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658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ARCELO MALAQUIAS BARRETO GOME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TEFÉ-AM</text:p>
          </table:table-cell>
          <table:table-cell table:style-name="ce10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2">
            <text:p>PR-AM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384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RAFAEL DA SILVA ROCH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AMAZONAS</text:p>
          </table:table-cell>
          <table:table-cell table:style-name="ce10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499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RAFAEL KLAUTAU BORBA COST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GABINETE DO OFÍCIO DA AMAZÔNIA OCIDENTAL EM BRASÍLIA</text:p>
          </table:table-cell>
          <table:table-cell table:style-name="ce10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TEFÉ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659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RENATA SANTOS DE SOUZ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TEFÉ-AM</text:p>
          </table:table-cell>
          <table:table-cell table:style-name="ce10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3">
            <text:p>PR-AM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666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SOFIA FREITAS SILV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GABINETE DO OFÍCIO DA AMAZÔNIA OCIDENTAL EM MANAUS</text:p>
          </table:table-cell>
          <table:table-cell table:style-name="ce10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655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THIAGO COELHO SACCHETT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AMAZONAS</text:p>
          </table:table-cell>
          <table:table-cell table:style-name="ce10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624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VALDIR MONTEIRO OLIVEIRA JUNIOR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AMAZONAS</text:p>
          </table:table-cell>
          <table:table-cell table:style-name="ce10" office:value-type="float" office:value="1210" calcext:value-type="float">
            <text:p>1210</text:p>
          </table:table-cell>
          <table:table-cell table:style-name="ce14" office:value-type="date" office:date-value="2018-12-26" calcext:value-type="date">
            <text:p>26/12/2018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table-cell table:style-name="ce3" office:value-type="string" calcext:value-type="string" table:number-columns-spanned="5" table:number-rows-spanned="7">
            <text:p>PR-AP</text:p>
          </table:table-cell>
          <table:covered-table-cell table:number-columns-repeated="4" table:style-name="ce3"/>
          <table:table-cell table:style-name="ce3" office:value-type="string" calcext:value-type="string" table:number-columns-spanned="5" table:number-rows-spanned="7">
            <text:p>PR-AP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668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LOIZIO BRASIL BIGUELINI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AMAPÁ/L. DO JARI/OIAPOQUE</text:p>
          </table:table-cell>
          <table:table-cell table:style-name="ce10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663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JOAO PEDRO BECKER SANTO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AMAPÁ/L. DO JARI/OIAPOQUE</text:p>
          </table:table-cell>
          <table:table-cell table:style-name="ce10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641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ILTON TIAGO ARAUJO DE SOUZA JUNIOR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AMAPÁ/L. DO JARI/OIAPOQUE</text:p>
          </table:table-cell>
          <table:table-cell table:style-name="ce10" office:value-type="float" office:value="45" calcext:value-type="float">
            <text:p>45</text:p>
          </table:table-cell>
          <table:table-cell table:style-name="ce14" office:value-type="date" office:date-value="2020-02-26" calcext:value-type="date">
            <text:p>26/02/2020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667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PEDRO AFONSO ARENHARDT EIDT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AMAPÁ/L. DO JARI/OIAPOQUE</text:p>
          </table:table-cell>
          <table:table-cell table:style-name="ce10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665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PIETRO DE BRIDA MIGLIAVACC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AMAPÁ/L. DO JARI/OIAPOQUE</text:p>
          </table:table-cell>
          <table:table-cell table:style-name="ce10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628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SARAH TERESA CAVALCANTI DE BRITT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PROCURADOR-CHEFE / CC-5</text:p>
          </table:table-cell>
          <table:table-cell table:style-name="ce10" office:value-type="string" calcext:value-type="string">
            <text:p>PROCURADORIA DA REPÚBLICA - AMAPÁ/L. DO JARI/OIAPOQUE</text:p>
          </table:table-cell>
          <table:table-cell table:style-name="ce10" office:value-type="float" office:value="6" calcext:value-type="float">
            <text:p>6</text:p>
          </table:table-cell>
          <table:table-cell table:style-name="ce14" office:value-type="date" office:date-value="2020-01-22" calcext:value-type="date">
            <text:p>22/01/2020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661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TACITO COSTA COARACY FILH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AMAPÁ/L. DO JARI/OIAPOQUE</text:p>
          </table:table-cell>
          <table:table-cell table:style-name="ce10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4"/>
        </table:table-row>
        <table:table-row table:style-name="ro6">
          <table:table-cell table:style-name="ce1"/>
          <table:table-cell table:style-name="ce3" office:value-type="string" calcext:value-type="string" table:number-columns-spanned="5" table:number-rows-spanned="42">
            <text:p>PR-BA</text:p>
          </table:table-cell>
          <table:covered-table-cell table:number-columns-repeated="4" table:style-name="ce3"/>
          <table:table-cell table:style-name="ce3" office:value-type="string" calcext:value-type="string" table:number-columns-spanned="5" table:number-rows-spanned="1">
            <text:p>PRM-BARREIRAS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581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DNILSON GONCALVES DA SILV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BARREIRAS-BA</text:p>
          </table:table-cell>
          <table:table-cell table:style-name="ce10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2">
            <text:p>PR-BA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041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NA PAULA CARNEIRO SILV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BAHIA</text:p>
          </table:table-cell>
          <table:table-cell table:style-name="ce10" office:value-type="float" office:value="386" calcext:value-type="float">
            <text:p>386</text:p>
          </table:table-cell>
          <table:table-cell table:style-name="ce14" office:value-type="date" office:date-value="2005-07-07" calcext:value-type="date">
            <text:p>07/07/2005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111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NA PAULA FONSECA DE GOES ARAUJ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BAHIA</text:p>
          </table:table-cell>
          <table:table-cell table:style-name="ce10" office:value-type="float" office:value="389" calcext:value-type="float">
            <text:p>389</text:p>
          </table:table-cell>
          <table:table-cell table:style-name="ce14" office:value-type="date" office:date-value="2007-08-24" calcext:value-type="date">
            <text:p>24/08/2007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C. FORMOSO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415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NALU PAIM CIRNE PELEGRINE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CAMPO FORMOSO-BA</text:p>
          </table:table-cell>
          <table:table-cell table:style-name="ce10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BA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768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NDRE LUIZ BATISTA NEVE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BAHIA</text:p>
          </table:table-cell>
          <table:table-cell table:style-name="ce10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VIT. CONQUI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139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NDRE SAMPAIO VIAN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VIT. CONQUISTA- BA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date" office:date-value="2008-01-04" calcext:value-type="date">
            <text:p>04/01/2008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JEQUIE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495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NSELMO SANTOS CUNH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JEQUIE</text:p>
          </table:table-cell>
          <table:table-cell table:style-name="ce10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FEIRA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341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NTONELIA CARNEIRO SOUZ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FEIRA DE SANTANA-B</text:p>
          </table:table-cell>
          <table:table-cell table:style-name="ce10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BA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865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BARTIRA DE ARAUJO GOE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BAHIA</text:p>
          </table:table-cell>
          <table:table-cell table:style-name="ce10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ILHEUS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524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BRUNO OLIVO DE SALE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ILHÉUS/ITABUNA</text:p>
          </table:table-cell>
          <table:table-cell table:style-name="ce10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GUANAMBI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561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CARLOS VITOR DE OLIVEIRA PIRE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GUANAMBI</text:p>
          </table:table-cell>
          <table:table-cell table:style-name="ce10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2">
            <text:p>PR-BA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145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CAROLINE ROCHA QUEIROZ VILLAS BOA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BAHIA</text:p>
          </table:table-cell>
          <table:table-cell table:style-name="ce10" office:value-type="float" office:value="161" calcext:value-type="float">
            <text:p>161</text:p>
          </table:table-cell>
          <table:table-cell table:style-name="ce14" office:value-type="date" office:date-value="2008-04-11" calcext:value-type="date">
            <text:p>11/04/2008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607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CLAUDIO ALBERTO GUSMAO CUNH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BAHIA</text:p>
          </table:table-cell>
          <table:table-cell table:style-name="ce10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FEIRA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249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CLAYTTON RICARDO DE JESUS SANTO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FEIRA DE SANTANA-B</text:p>
          </table:table-cell>
          <table:table-cell table:style-name="ce10" office:value-type="float" office:value="155" calcext:value-type="float">
            <text:p>155</text:p>
          </table:table-cell>
          <table:table-cell table:style-name="ce14" office:value-type="date" office:date-value="2009-04-07" calcext:value-type="date">
            <text:p>07/04/2009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2">
            <text:p>PR-BA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754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DOMENICO D' ANDREA NET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BAHIA</text:p>
          </table:table-cell>
          <table:table-cell table:style-name="ce10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790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EDSON ABDON PEIXOTO FILH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BAHIA</text:p>
          </table:table-cell>
          <table:table-cell table:style-name="ce10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ALAGOINHAS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315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EDUARDO DA SILVA VILLAS BOA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ALAGOINHAS-BA</text:p>
          </table:table-cell>
          <table:table-cell table:style-name="ce10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BA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170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FABIO CONRADO LOUL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BAHIA</text:p>
          </table:table-cell>
          <table:table-cell table:style-name="ce10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EUNAPOLIS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197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FERNANDO ZELAD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EUNÁPOLIS - BA</text:p>
          </table:table-cell>
          <table:table-cell table:style-name="ce10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BA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137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FLAVIA GALVAO ARRUTI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BAHIA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date" office:date-value="2008-01-04" calcext:value-type="date">
            <text:p>04/01/2008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PAULO AFONS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386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FLAVIO PEREIRA DA COSTA MATIA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PAULO AFONSO - BA</text:p>
          </table:table-cell>
          <table:table-cell table:style-name="ce10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IRECÊ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610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GABRIEL DALLA FAVERA DE OLIVEIR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IRECÊ-BA</text:p>
          </table:table-cell>
          <table:table-cell table:style-name="ce10" office:value-type="string" calcext:value-type="string">
            <text:p>N/C</text:p>
          </table:table-cell>
          <table:table-cell table:style-name="ce14" office:value-type="string" calcext:value-type="string">
            <text:p>N/C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BA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973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GOETHE ODILON FREITAS DE ABREU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BAHIA</text:p>
          </table:table-cell>
          <table:table-cell table:style-name="ce10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JEQUIE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576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JOAO PAULO BESERRA DA SILV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JEQUIE</text:p>
          </table:table-cell>
          <table:table-cell table:style-name="ce10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BA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847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JULIANA DE AZEVEDO MORAE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BAHIA</text:p>
          </table:table-cell>
          <table:table-cell table:style-name="ce10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T. FREITAS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609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JULIO CESAR DE ALMEID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T. DE FREITAS-BA</text:p>
          </table:table-cell>
          <table:table-cell table:style-name="ce10" office:value-type="string" calcext:value-type="string">
            <text:p>N/C</text:p>
          </table:table-cell>
          <table:table-cell table:style-name="ce14" office:value-type="string" calcext:value-type="string">
            <text:p>N/C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BA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932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LEANDRO BASTOS NUNE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BAHIA</text:p>
          </table:table-cell>
          <table:table-cell table:style-name="ce10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PAULO AFONS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514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LUDMILLA VIEIRA DE SOUZA MOT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PAULO AFONSO - BA</text:p>
          </table:table-cell>
          <table:table-cell table:style-name="ce10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ILHEUS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408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ARCELA REGIS FONSEC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ILHÉUS/ITABUNA</text:p>
          </table:table-cell>
          <table:table-cell table:style-name="ce10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BA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121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ARCOS ANDRE CARNEIRO SILV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BAHIA</text:p>
          </table:table-cell>
          <table:table-cell table:style-name="ce10" office:value-type="float" office:value="389" calcext:value-type="float">
            <text:p>389</text:p>
          </table:table-cell>
          <table:table-cell table:style-name="ce14" office:value-type="date" office:date-value="2007-08-24" calcext:value-type="date">
            <text:p>24/08/2007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GUANAMBI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626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ARILIA SIQUEIRA DA COST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GUANAMBI</text:p>
          </table:table-cell>
          <table:table-cell table:style-name="ce10" office:value-type="float" office:value="35" calcext:value-type="float">
            <text:p>35</text:p>
          </table:table-cell>
          <table:table-cell table:style-name="ce14" office:value-type="date" office:date-value="2019-05-16" calcext:value-type="date">
            <text:p>16/05/2019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2">
            <text:p>PR-BA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040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ELINA CASTRO MONTOYA FLORE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BAHIA</text:p>
          </table:table-cell>
          <table:table-cell table:style-name="ce10" office:value-type="float" office:value="385" calcext:value-type="float">
            <text:p>385</text:p>
          </table:table-cell>
          <table:table-cell table:style-name="ce14" office:value-type="date" office:date-value="2005-07-07" calcext:value-type="date">
            <text:p>07/07/2005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162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OVIDIO AUGUSTO AMOEDO MACHAD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BAHIA</text:p>
          </table:table-cell>
          <table:table-cell table:style-name="ce10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ILHEUS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443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PAULO RUBENS CARVALHO MARQUE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ILHÉUS/ITABUNA</text:p>
          </table:table-cell>
          <table:table-cell table:style-name="ce10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BARREIRAS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508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RAFAEL GUIMARÃES NOGUEIR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BARREIRAS-BA</text:p>
          </table:table-cell>
          <table:table-cell table:style-name="ce10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BA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809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RAMIRO ROCKENBACH DA SILVA MATOS TEIXEIRA DE ALMEID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BAHIA</text:p>
          </table:table-cell>
          <table:table-cell table:style-name="ce10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B. J. LAPA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644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ROBERT RIGOBERT LUCHT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BOM JESUS DA LAPA</text:p>
          </table:table-cell>
          <table:table-cell table:style-name="ce10" office:value-type="float" office:value="45" calcext:value-type="float">
            <text:p>45</text:p>
          </table:table-cell>
          <table:table-cell table:style-name="ce14" office:value-type="date" office:date-value="2020-02-26" calcext:value-type="date">
            <text:p>26/02/2020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VIT. CONQUI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394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ROBERTO D OLIVEIRA VIEIR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VIT. CONQUISTA- BA</text:p>
          </table:table-cell>
          <table:table-cell table:style-name="ce10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2">
            <text:p>PR-BA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945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RUY NESTOR BASTOS MELL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BAHIA</text:p>
          </table:table-cell>
          <table:table-cell table:style-name="ce10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176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SAMIR CABUS NACHEF JUNIOR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BAHIA</text:p>
          </table:table-cell>
          <table:table-cell table:style-name="ce10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FEIRA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212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TIAGO MODESTO RABEL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FEIRA DE SANTANA-B</text:p>
          </table:table-cell>
          <table:table-cell table:style-name="ce10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BA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951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VANESSA CRISTINA GOMES PREVITERA VICENTE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PROCURADOR-CHEFE / CC-5</text:p>
          </table:table-cell>
          <table:table-cell table:style-name="ce10" office:value-type="string" calcext:value-type="string">
            <text:p>PROCURADORIA DA REPÚBLICA - BAHIA</text:p>
          </table:table-cell>
          <table:table-cell table:style-name="ce10" office:value-type="float" office:value="150" calcext:value-type="float">
            <text:p>150</text:p>
          </table:table-cell>
          <table:table-cell table:style-name="ce14" office:value-type="date" office:date-value="2004-04-02" calcext:value-type="date">
            <text:p>02/04/200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table-cell table:style-name="ce3" office:value-type="string" calcext:value-type="string" table:number-columns-spanned="5" table:number-rows-spanned="25">
            <text:p>PR-CE</text:p>
          </table:table-cell>
          <table:covered-table-cell table:number-columns-repeated="4" table:style-name="ce3"/>
          <table:table-cell table:style-name="ce3" office:value-type="string" calcext:value-type="string" table:number-columns-spanned="5" table:number-rows-spanned="1">
            <text:p>PRM-CRATEUS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573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DALBERTO DELGADO NET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CRATEÚS/TAUÁ-CE</text:p>
          </table:table-cell>
          <table:table-cell table:style-name="ce10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4">
            <text:p>PR-CE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476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LESSANDER WILCKSON CABRAL SALE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CEARÁ/MARACANAÚ</text:p>
          </table:table-cell>
          <table:table-cell table:style-name="ce10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546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LEXANDRE MEIRELES MARQUE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CEARÁ/MARACANAÚ</text:p>
          </table:table-cell>
          <table:table-cell table:style-name="ce10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052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NA KARIZIA TAVORA TEIXEIRA NOGUEIR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CEARÁ/MARACANAÚ</text:p>
          </table:table-cell>
          <table:table-cell table:style-name="ce10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770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NASTACIO NOBREGA TAHIM JUNIOR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CEARÁ/MARACANAÚ</text:p>
          </table:table-cell>
          <table:table-cell table:style-name="ce10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J. NORTE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258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CELSO COSTA LIMA VERDE LEAL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J. NORTE/IGUATU-CE</text:p>
          </table:table-cell>
          <table:table-cell table:style-name="ce10" office:value-type="float" office:value="155" calcext:value-type="float">
            <text:p>155</text:p>
          </table:table-cell>
          <table:table-cell table:style-name="ce14" office:value-type="date" office:date-value="2009-04-07" calcext:value-type="date">
            <text:p>07/04/2009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CE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758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EDMAC LIMA TRIGUEIR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CEARÁ/MARACANAÚ</text:p>
          </table:table-cell>
          <table:table-cell table:style-name="ce10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SOBRAL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589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ERON FREIRE DOS SANTO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SOBRAL-CE</text:p>
          </table:table-cell>
          <table:table-cell table:style-name="ce10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CE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78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FERNANDO ANTONIO NEGREIROS LIM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CEARÁ/MARACANAÚ</text:p>
          </table:table-cell>
          <table:table-cell table:style-name="ce10" office:value-type="float" office:value="752" calcext:value-type="float">
            <text:p>752</text:p>
          </table:table-cell>
          <table:table-cell table:style-name="ce14" office:value-type="date" office:date-value="1989-12-12" calcext:value-type="date">
            <text:p>12/12/1989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LIMOEIRO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372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FRANCISCO ALEXANDRE DE PAIVA FORTE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LIMOEIRO/QUIXADÁ</text:p>
          </table:table-cell>
          <table:table-cell table:style-name="ce10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CE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23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GERALDO ASSUNCAO TAVARE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CEARÁ/MARACANAÚ</text:p>
          </table:table-cell>
          <table:table-cell table:style-name="ce10" office:value-type="float" office:value="89" calcext:value-type="float">
            <text:p>89</text:p>
          </table:table-cell>
          <table:table-cell table:style-name="ce14" office:value-type="date" office:date-value="1988-02-12" calcext:value-type="date">
            <text:p>12/02/1988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N/C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072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JOSE MILTON NOGUEIRA JUNIOR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ITAPIPOCA-CE</text:p>
          </table:table-cell>
          <table:table-cell table:style-name="ce10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CE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225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LINO EDMAR DE MENEZE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CEARÁ/MARACANAÚ</text:p>
          </table:table-cell>
          <table:table-cell table:style-name="ce10" office:value-type="float" office:value="717" calcext:value-type="float">
            <text:p>717</text:p>
          </table:table-cell>
          <table:table-cell table:style-name="ce14" office:value-type="date" office:date-value="1983-12-13" calcext:value-type="date">
            <text:p>13/12/198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J. NORTE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179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LIVIA MARIA DE SOUS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J. NORTE/IGUATU-CE</text:p>
          </table:table-cell>
          <table:table-cell table:style-name="ce10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5">
            <text:p>PR-CE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946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LUIZ CARLOS OLIVEIRA JUNIOR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CEARÁ/MARACANAÚ</text:p>
          </table:table-cell>
          <table:table-cell table:style-name="ce10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680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ARCELO MESQUITA MONTE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PROCURADOR-CHEFE / CC-5</text:p>
          </table:table-cell>
          <table:table-cell table:style-name="ce10" office:value-type="string" calcext:value-type="string">
            <text:p>PROCURADORIA DA REPÚBLICA - CEARÁ/MARACANAÚ</text:p>
          </table:table-cell>
          <table:table-cell table:style-name="ce10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505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ARCIO ANDRADE TORRE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CEARÁ/MARACANAÚ</text:p>
          </table:table-cell>
          <table:table-cell table:style-name="ce10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071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ARINA ROMERO DE VASCONCELO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CEARÁ/MARACANAÚ</text:p>
          </table:table-cell>
          <table:table-cell table:style-name="ce10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42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OSCAR COSTA FILH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CEARÁ/MARACANAÚ</text:p>
          </table:table-cell>
          <table:table-cell table:style-name="ce10" office:value-type="float" office:value="43" calcext:value-type="float">
            <text:p>43</text:p>
          </table:table-cell>
          <table:table-cell table:style-name="ce14" office:value-type="date" office:date-value="1991-02-18" calcext:value-type="date">
            <text:p>18/02/1991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J. NORTE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097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RAFAEL RIBEIRO RAYOL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J. NORTE/IGUATU-CE</text:p>
          </table:table-cell>
          <table:table-cell table:style-name="ce10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4">
            <text:p>PR-CE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942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RÉGIS RICHAEL PRIMO DA SILV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CEARÁ/MARACANAÚ</text:p>
          </table:table-cell>
          <table:table-cell table:style-name="ce10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956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RICARDO MAGALHÃES DE MENDONÇ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CEARÁ/MARACANAÚ</text:p>
          </table:table-cell>
          <table:table-cell table:style-name="ce10" office:value-type="float" office:value="150" calcext:value-type="float">
            <text:p>150</text:p>
          </table:table-cell>
          <table:table-cell table:style-name="ce14" office:value-type="date" office:date-value="2004-04-02" calcext:value-type="date">
            <text:p>02/04/200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966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RODRIGO TELLES DE SOUZ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CEARÁ/MARACANAÚ</text:p>
          </table:table-cell>
          <table:table-cell table:style-name="ce10" office:value-type="float" office:value="541" calcext:value-type="float">
            <text:p>541</text:p>
          </table:table-cell>
          <table:table-cell table:style-name="ce14" office:value-type="date" office:date-value="2004-09-20" calcext:value-type="date">
            <text:p>20/09/200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699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SAMUEL MIRANDA ARRUD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CEARÁ/MARACANAÚ</text:p>
          </table:table-cell>
          <table:table-cell table:style-name="ce10" office:value-type="float" office:value="662" calcext:value-type="float">
            <text:p>662</text:p>
          </table:table-cell>
          <table:table-cell table:style-name="ce14" office:value-type="date" office:date-value="1998-09-11" calcext:value-type="date">
            <text:p>11/09/1998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LIMOEIRO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494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SARA MOREIRA DE SOUZA LEITE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LIMOEIRO/QUIXADÁ</text:p>
          </table:table-cell>
          <table:table-cell table:style-name="ce10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table-cell table:style-name="ce3" office:value-type="string" calcext:value-type="string" table:number-columns-spanned="5" table:number-rows-spanned="29">
            <text:p>PR-DF</text:p>
          </table:table-cell>
          <table:covered-table-cell table:number-columns-repeated="4" table:style-name="ce3"/>
          <table:table-cell table:style-name="ce3" office:value-type="string" calcext:value-type="string" table:number-columns-spanned="5" table:number-rows-spanned="29">
            <text:p>PR-DF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912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NNA CAROLINA RESENDE MAIA GARCI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DISTRITO FEDERAL</text:p>
          </table:table-cell>
          <table:table-cell table:style-name="ce10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990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NNA PAULA COUTINHO DE BARCELOS MOREIR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PROCURADOR-CHEFE / CC-5</text:p>
          </table:table-cell>
          <table:table-cell table:style-name="ce10" office:value-type="string" calcext:value-type="string">
            <text:p>PROCURADORIA DA REPÚBLICA - DISTRITO FEDERAL</text:p>
          </table:table-cell>
          <table:table-cell table:style-name="ce10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106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NSELMO HENRIQUE CORDEIRO LOPE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DISTRITO FEDERAL</text:p>
          </table:table-cell>
          <table:table-cell table:style-name="ce10" office:value-type="float" office:value="365" calcext:value-type="float">
            <text:p>365</text:p>
          </table:table-cell>
          <table:table-cell table:style-name="ce14" office:value-type="date" office:date-value="2007-08-01" calcext:value-type="date">
            <text:p>01/08/2007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186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THAYDE RIBEIRO COST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DISTRITO FEDERAL</text:p>
          </table:table-cell>
          <table:table-cell table:style-name="ce10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557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CAIO VAEZ DIA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DISTRITO FEDERAL</text:p>
          </table:table-cell>
          <table:table-cell table:style-name="ce10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863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CARLOS HENRIQUE MARTINS LIM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DISTRITO FEDERAL</text:p>
          </table:table-cell>
          <table:table-cell table:style-name="ce10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172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CAROLINA MARTINS MIRANDA DE OLIVEIR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DISTRITO FEDERAL</text:p>
          </table:table-cell>
          <table:table-cell table:style-name="ce10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100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DANIEL CESAR AZEREDO AVELIN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DISTRITO FEDERAL</text:p>
          </table:table-cell>
          <table:table-cell table:style-name="ce10" office:value-type="float" office:value="122" calcext:value-type="float">
            <text:p>122</text:p>
          </table:table-cell>
          <table:table-cell table:style-name="ce14" office:value-type="date" office:date-value="2007-03-29" calcext:value-type="date">
            <text:p>29/03/2007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036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FELIPE FRITZ BRAG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DISTRITO FEDERAL</text:p>
          </table:table-cell>
          <table:table-cell table:style-name="ce10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333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FERNANDO ANTONIO DE ALENCAR ALVES DE OLIVEIRA JUNIOR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DISTRITO FEDERAL</text:p>
          </table:table-cell>
          <table:table-cell table:style-name="ce10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127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FREDERICK LUSTOSA DE MEL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DISTRITO FEDERAL</text:p>
          </table:table-cell>
          <table:table-cell table:style-name="ce10" office:value-type="float" office:value="389" calcext:value-type="float">
            <text:p>389</text:p>
          </table:table-cell>
          <table:table-cell table:style-name="ce14" office:value-type="date" office:date-value="2007-08-24" calcext:value-type="date">
            <text:p>24/08/2007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133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FREDERICO DE CARVALHO PAIV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DISTRITO FEDERAL</text:p>
          </table:table-cell>
          <table:table-cell table:style-name="ce10" office:value-type="float" office:value="389" calcext:value-type="float">
            <text:p>389</text:p>
          </table:table-cell>
          <table:table-cell table:style-name="ce14" office:value-type="date" office:date-value="2007-08-24" calcext:value-type="date">
            <text:p>24/08/2007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307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GABRIEL PIMENTA ALVE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DISTRITO FEDERAL</text:p>
          </table:table-cell>
          <table:table-cell table:style-name="ce10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253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GEORGE NEVES LODDER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DISTRITO FEDERAL</text:p>
          </table:table-cell>
          <table:table-cell table:style-name="ce10" office:value-type="float" office:value="155" calcext:value-type="float">
            <text:p>155</text:p>
          </table:table-cell>
          <table:table-cell table:style-name="ce14" office:value-type="date" office:date-value="2009-04-07" calcext:value-type="date">
            <text:p>07/04/2009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383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HEBERT REIS MESQUIT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DISTRITO FEDERAL</text:p>
          </table:table-cell>
          <table:table-cell table:style-name="ce10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931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HELIO FERREIRA HERINGER JUNIOR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DISTRITO FEDERAL</text:p>
          </table:table-cell>
          <table:table-cell table:style-name="ce10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077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JOAO GABRIEL MORAIS DE QUEIROZ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DISTRITO FEDERAL</text:p>
          </table:table-cell>
          <table:table-cell table:style-name="ce10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216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LEONARDO DE FARIA GALIAN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DISTRITO FEDERAL</text:p>
          </table:table-cell>
          <table:table-cell table:style-name="ce10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919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LUCIANA LOUREIRO OLIVEIR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DISTRITO FEDERAL</text:p>
          </table:table-cell>
          <table:table-cell table:style-name="ce10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153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ARCIA BRANDAO ZOLLINGER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DISTRITO FEDERAL</text:p>
          </table:table-cell>
          <table:table-cell table:style-name="ce10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902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ARCUS MARCELUS GONZAGA GOULART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DISTRITO FEDERAL</text:p>
          </table:table-cell>
          <table:table-cell table:style-name="ce10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147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ARIA CLARA BARROS NOLET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DISTRITO FEDERAL</text:p>
          </table:table-cell>
          <table:table-cell table:style-name="ce10" office:value-type="float" office:value="238" calcext:value-type="float">
            <text:p>238</text:p>
          </table:table-cell>
          <table:table-cell table:style-name="ce14" office:value-type="date" office:date-value="2008-05-19" calcext:value-type="date">
            <text:p>19/05/2008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116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ARINA SELOS FERREIR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DISTRITO FEDERAL</text:p>
          </table:table-cell>
          <table:table-cell table:style-name="ce10" office:value-type="float" office:value="389" calcext:value-type="float">
            <text:p>389</text:p>
          </table:table-cell>
          <table:table-cell table:style-name="ce14" office:value-type="date" office:date-value="2007-08-24" calcext:value-type="date">
            <text:p>24/08/2007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837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ARIO ALVES MEDEIRO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DISTRITO FEDERAL</text:p>
          </table:table-cell>
          <table:table-cell table:style-name="ce10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087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IRELLA DE CARVALHO AGUIAR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DISTRITO FEDERAL</text:p>
          </table:table-cell>
          <table:table-cell table:style-name="ce10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832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PAULO JOSE ROCHA JUNIOR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DISTRITO FEDERAL</text:p>
          </table:table-cell>
          <table:table-cell table:style-name="ce10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896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PAULO ROBERTO GALVAO DE CARVALH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DISTRITO FEDERAL</text:p>
          </table:table-cell>
          <table:table-cell table:style-name="ce10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831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PETERSON DE PAULA PEREIR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DISTRITO FEDERAL</text:p>
          </table:table-cell>
          <table:table-cell table:style-name="ce10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909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WELLINGTON DIVINO MARQUES DE OLIVEIR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DISTRITO FEDERAL</text:p>
          </table:table-cell>
          <table:table-cell table:style-name="ce10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table-cell table:style-name="ce3" office:value-type="string" calcext:value-type="string" table:number-columns-spanned="5" table:number-rows-spanned="16">
            <text:p>PR-ES</text:p>
          </table:table-cell>
          <table:covered-table-cell table:number-columns-repeated="4" table:style-name="ce3"/>
          <table:table-cell table:style-name="ce3" office:value-type="string" calcext:value-type="string" table:number-columns-spanned="5" table:number-rows-spanned="16">
            <text:p>PR-ES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255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LEXANDRE SENR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ESPÍRITO SANTO/SERRA</text:p>
          </table:table-cell>
          <table:table-cell table:style-name="ce10" office:value-type="float" office:value="155" calcext:value-type="float">
            <text:p>155</text:p>
          </table:table-cell>
          <table:table-cell table:style-name="ce14" office:value-type="date" office:date-value="2009-04-07" calcext:value-type="date">
            <text:p>07/04/2009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550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LISSON FABIANO ESTRELA BONFIM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ESPÍRITO SANTO/SERRA</text:p>
          </table:table-cell>
          <table:table-cell table:style-name="ce10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978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NDRE CARLOS DE AMORIM PIMENTEL FILH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ESPÍRITO SANTO/SERRA</text:p>
          </table:table-cell>
          <table:table-cell table:style-name="ce10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480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NDREA COSTA DE BRIT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ESPÍRITO SANTO/SERRA</text:p>
          </table:table-cell>
          <table:table-cell table:style-name="ce10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485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CARLOS AUGUSTO GUARILHA DE AQUINO FILH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ESPÍRITO SANTO/SERRA</text:p>
          </table:table-cell>
          <table:table-cell table:style-name="ce10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963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CARLOS VINICIUS SOARES CABELEIR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PROCURADOR-CHEFE / CC-5</text:p>
          </table:table-cell>
          <table:table-cell table:style-name="ce10" office:value-type="string" calcext:value-type="string">
            <text:p>PROCURADORIA DA REPÚBLICA - ESPÍRITO SANTO/SERRA</text:p>
          </table:table-cell>
          <table:table-cell table:style-name="ce10" office:value-type="float" office:value="643" calcext:value-type="float">
            <text:p>643</text:p>
          </table:table-cell>
          <table:table-cell table:style-name="ce14" office:value-type="date" office:date-value="2004-11-04" calcext:value-type="date">
            <text:p>04/11/200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439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CAROLINA AUGUSTA DA ROCHA ROSAD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ESPÍRITO SANTO/SERRA</text:p>
          </table:table-cell>
          <table:table-cell table:style-name="ce10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344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DANIEL LUZ MARTINS DE CARVALH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ESPÍRITO SANTO/SERRA</text:p>
          </table:table-cell>
          <table:table-cell table:style-name="ce10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526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ELISANDRA DE OLIVEIRA OLIMPI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ESPÍRITO SANTO/SERRA</text:p>
          </table:table-cell>
          <table:table-cell table:style-name="ce10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939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FABRICIO CASER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ESPÍRITO SANTO/SERRA</text:p>
          </table:table-cell>
          <table:table-cell table:style-name="ce10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167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GABRIEL SILVEIRA DE QUEIROS CAMPO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ESPÍRITO SANTO/SERRA</text:p>
          </table:table-cell>
          <table:table-cell table:style-name="ce10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304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JORGE MUNHOS DE SOUZA DALAPICOL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ESPÍRITO SANTO/SERRA</text:p>
          </table:table-cell>
          <table:table-cell table:style-name="ce10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068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JULIO CESAR DE CASTILHOS OLIVEIRA COST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ESPÍRITO SANTO/SERRA</text:p>
          </table:table-cell>
          <table:table-cell table:style-name="ce10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042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PAULO AUGUSTO GUARESQUI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ESPÍRITO SANTO/SERRA</text:p>
          </table:table-cell>
          <table:table-cell table:style-name="ce10" office:value-type="float" office:value="648" calcext:value-type="float">
            <text:p>648</text:p>
          </table:table-cell>
          <table:table-cell table:style-name="ce14" office:value-type="date" office:date-value="2005-12-12" calcext:value-type="date">
            <text:p>12/12/2005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437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PAULO HENRIQUE CAMARGOS TRAZZI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ESPÍRITO SANTO/SERRA</text:p>
          </table:table-cell>
          <table:table-cell table:style-name="ce10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436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RENATA MAIA DA SILVA ALBANI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ESPÍRITO SANTO/SERRA</text:p>
          </table:table-cell>
          <table:table-cell table:style-name="ce10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table-cell table:style-name="ce3" office:value-type="string" calcext:value-type="string" table:number-columns-spanned="5" table:number-rows-spanned="23">
            <text:p>PR-GO</text:p>
          </table:table-cell>
          <table:covered-table-cell table:number-columns-repeated="4" table:style-name="ce3"/>
          <table:table-cell table:style-name="ce3" office:value-type="string" calcext:value-type="string" table:number-columns-spanned="5" table:number-rows-spanned="2">
            <text:p>PR-GO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047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ILTON BENEDITO DE SOUZ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GOIAS/APARECIDA DE GOIÂNIA</text:p>
          </table:table-cell>
          <table:table-cell table:style-name="ce10" office:value-type="float" office:value="452" calcext:value-type="float">
            <text:p>452</text:p>
          </table:table-cell>
          <table:table-cell table:style-name="ce14" office:value-type="date" office:date-value="2006-09-14" calcext:value-type="date">
            <text:p>14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054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LEXANDRE MOREIRA TAVARES DOS SANTO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GOIAS/APARECIDA DE GOIÂNIA</text:p>
          </table:table-cell>
          <table:table-cell table:style-name="ce10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ANAPOLIS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539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LEXANDRE PARREIRA GUIMARAE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ANÁPOLIS/URUAÇU-GO</text:p>
          </table:table-cell>
          <table:table-cell table:style-name="ce10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4">
            <text:p>PR-GO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141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NA CAROLINA OLIVEIRA TANNUS DINIZ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GOIAS/APARECIDA DE GOIÂNIA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date" office:date-value="2008-01-04" calcext:value-type="date">
            <text:p>04/01/2008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075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BRUNO BAIOCCHI VIEIR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GOIAS/APARECIDA DE GOIÂNIA</text:p>
          </table:table-cell>
          <table:table-cell table:style-name="ce10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712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CELIO VIEIRA DA SILV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GOIAS/APARECIDA DE GOIÂNIA</text:p>
          </table:table-cell>
          <table:table-cell table:style-name="ce10" office:value-type="float" office:value="662" calcext:value-type="float">
            <text:p>662</text:p>
          </table:table-cell>
          <table:table-cell table:style-name="ce14" office:value-type="date" office:date-value="1998-09-11" calcext:value-type="date">
            <text:p>11/09/1998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701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DIVINO DONIZETTE DA SILV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GOIAS/APARECIDA DE GOIÂNIA</text:p>
          </table:table-cell>
          <table:table-cell table:style-name="ce10" office:value-type="float" office:value="662" calcext:value-type="float">
            <text:p>662</text:p>
          </table:table-cell>
          <table:table-cell table:style-name="ce14" office:value-type="date" office:date-value="1998-09-11" calcext:value-type="date">
            <text:p>11/09/1998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RIO VERDE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542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EVERTON PEREIRA AGUIAR ARAUJ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RIO VERDE/JATAÍ-GO</text:p>
          </table:table-cell>
          <table:table-cell table:style-name="ce10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GO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520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HELIO TELHO CORRÊA FILH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GOIAS/APARECIDA DE GOIÂNIA</text:p>
          </table:table-cell>
          <table:table-cell table:style-name="ce10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ITUMBIARA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502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JOAO GUSTAVO DE ALMEIDA SEIXA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ITUMBIARA-GO</text:p>
          </table:table-cell>
          <table:table-cell table:style-name="ce10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LUZIANIA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332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JOSE RICARDO TEIXEIRA ALVE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LUZIÂNIA/FORMOSA-G</text:p>
          </table:table-cell>
          <table:table-cell table:style-name="ce10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5">
            <text:p>PR-GO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056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LEA BATISTA DE OLIVEIRA MOREIRA LIM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PROCURADOR-CHEFE / CC-5</text:p>
          </table:table-cell>
          <table:table-cell table:style-name="ce10" office:value-type="string" calcext:value-type="string">
            <text:p>PROCURADORIA DA REPÚBLICA - GOIAS/APARECIDA DE GOIÂNIA</text:p>
          </table:table-cell>
          <table:table-cell table:style-name="ce10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008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ARCELLO SANTIAGO WOLFF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GOIAS/APARECIDA DE GOIÂNIA</text:p>
          </table:table-cell>
          <table:table-cell table:style-name="ce10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480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ARCO TULIO DE OLIVEIRA E SILV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GOIAS/APARECIDA DE GOIÂNIA</text:p>
          </table:table-cell>
          <table:table-cell table:style-name="ce10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425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ARIANE GUIMARAES DE MELLO OLIVEIR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GOIAS/APARECIDA DE GOIÂNIA</text:p>
          </table:table-cell>
          <table:table-cell table:style-name="ce10" office:value-type="float" office:value="197" calcext:value-type="float">
            <text:p>197</text:p>
          </table:table-cell>
          <table:table-cell table:style-name="ce14" office:value-type="date" office:date-value="1992-04-03" calcext:value-type="date">
            <text:p>03/04/199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560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ARIO LUCIO DE AVELAR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GOIAS/APARECIDA DE GOIÂNIA</text:p>
          </table:table-cell>
          <table:table-cell table:style-name="ce10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LUZIANIA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218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NADIA SIMAS SOUZ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LUZIÂNIA/FORMOSA-G</text:p>
          </table:table-cell>
          <table:table-cell table:style-name="ce10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2">
            <text:p>PR-GO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320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OTAVIO BALESTRA NET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GOIAS/APARECIDA DE GOIÂNIA</text:p>
          </table:table-cell>
          <table:table-cell table:style-name="ce10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053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RAPHAEL PERISSE RODRIGUES BARBOS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GOIAS/APARECIDA DE GOIÂNIA</text:p>
          </table:table-cell>
          <table:table-cell table:style-name="ce10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RIO VERDE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559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RAUL BATISTA LEITE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RIO VERDE/JATAÍ-GO</text:p>
          </table:table-cell>
          <table:table-cell table:style-name="ce10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ANAPOLIS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321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SERGIO DE ALMEIDA CIPRIAN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ANÁPOLIS/URUAÇU-GO</text:p>
          </table:table-cell>
          <table:table-cell table:style-name="ce10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2">
            <text:p>PR-GO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964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VIVIANE VIEIRA DE ARAUJ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GOIAS/APARECIDA DE GOIÂNIA</text:p>
          </table:table-cell>
          <table:table-cell table:style-name="ce10" office:value-type="float" office:value="684" calcext:value-type="float">
            <text:p>684</text:p>
          </table:table-cell>
          <table:table-cell table:style-name="ce14" office:value-type="date" office:date-value="2004-11-29" calcext:value-type="date">
            <text:p>29/11/200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201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WILSON ROCHA FERNANDES ASSI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GOIAS/APARECIDA DE GOIÂNIA</text:p>
          </table:table-cell>
          <table:table-cell table:style-name="ce10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table-cell table:style-name="ce3" office:value-type="string" calcext:value-type="string" table:number-columns-spanned="5" table:number-rows-spanned="18">
            <text:p>PR-MA</text:p>
          </table:table-cell>
          <table:covered-table-cell table:number-columns-repeated="4" table:style-name="ce3"/>
          <table:table-cell table:style-name="ce3" office:value-type="string" calcext:value-type="string" table:number-columns-spanned="5" table:number-rows-spanned="1">
            <text:p>PR-MA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998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LEXANDRE SILVA SOARE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MARANHÃO</text:p>
          </table:table-cell>
          <table:table-cell table:style-name="ce10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CAXIAS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608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NNE CAROLINE AGUIAR ANDRADE NEITZKE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CAXIAS-MA</text:p>
          </table:table-cell>
          <table:table-cell table:style-name="ce10" office:value-type="float" office:value="995" calcext:value-type="float">
            <text:p>995</text:p>
          </table:table-cell>
          <table:table-cell table:style-name="ce14" office:value-type="date" office:date-value="2016-11-22" calcext:value-type="date">
            <text:p>22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MA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920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CAROLINA DA HORA MESQUITA HOHN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MARANHÃO</text:p>
          </table:table-cell>
          <table:table-cell table:style-name="ce10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CAXIAS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618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DANIEL MEDEIROS SANTO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CAXIAS-MA</text:p>
          </table:table-cell>
          <table:table-cell table:style-name="ce10" office:value-type="float" office:value="1210" calcext:value-type="float">
            <text:p>1210</text:p>
          </table:table-cell>
          <table:table-cell table:style-name="ce14" office:value-type="date" office:date-value="2018-12-26" calcext:value-type="date">
            <text:p>26/12/2018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BACABAL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601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DIEGO MESSALA PINHEIRO DA SILV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BACABAL-MA</text:p>
          </table:table-cell>
          <table:table-cell table:style-name="ce10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IMPERATRIZ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642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FELIPE RAMON DA SILVA FROE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IMPERATRIZ-MA</text:p>
          </table:table-cell>
          <table:table-cell table:style-name="ce10" office:value-type="float" office:value="45" calcext:value-type="float">
            <text:p>45</text:p>
          </table:table-cell>
          <table:table-cell table:style-name="ce14" office:value-type="date" office:date-value="2020-02-26" calcext:value-type="date">
            <text:p>26/02/2020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0">
            <text:p>PR-MA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109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FLAUBERTH MARTINS ALVE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MARANHÃO</text:p>
          </table:table-cell>
          <table:table-cell table:style-name="ce10" office:value-type="float" office:value="389" calcext:value-type="float">
            <text:p>389</text:p>
          </table:table-cell>
          <table:table-cell table:style-name="ce14" office:value-type="date" office:date-value="2007-08-24" calcext:value-type="date">
            <text:p>24/08/2007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479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HILTON ARAUJO DE MEL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MARANHÃO</text:p>
          </table:table-cell>
          <table:table-cell table:style-name="ce10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107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IGOR NERY FIGUEIRED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MARANHÃO</text:p>
          </table:table-cell>
          <table:table-cell table:style-name="ce10" office:value-type="float" office:value="366" calcext:value-type="float">
            <text:p>366</text:p>
          </table:table-cell>
          <table:table-cell table:style-name="ce14" office:value-type="date" office:date-value="2007-08-01" calcext:value-type="date">
            <text:p>01/08/2007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848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JOSE RAIMUNDO LEITE FILH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MARANHÃO</text:p>
          </table:table-cell>
          <table:table-cell table:style-name="ce10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773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JURACI GUIMARAES JUNIOR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MARANHÃO</text:p>
          </table:table-cell>
          <table:table-cell table:style-name="ce10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486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ARCELO SANTOS CORRE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MARANHÃO</text:p>
          </table:table-cell>
          <table:table-cell table:style-name="ce10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925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ARCILIO NUNES MEDEIRO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MARANHÃO</text:p>
          </table:table-cell>
          <table:table-cell table:style-name="ce10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078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PEDRO HENRIQUE OLIVEIRA CASTELO BRANC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MARANHÃO</text:p>
          </table:table-cell>
          <table:table-cell table:style-name="ce10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904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THAYNA FREIRE DE OLIVEIR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MARANHÃO</text:p>
          </table:table-cell>
          <table:table-cell table:style-name="ce10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999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THIAGO FERREIRA DE OLIVEIR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PROCURADOR-CHEFE / CC-5</text:p>
          </table:table-cell>
          <table:table-cell table:style-name="ce10" office:value-type="string" calcext:value-type="string">
            <text:p>PROCURADORIA DA REPÚBLICA - MARANHÃO</text:p>
          </table:table-cell>
          <table:table-cell table:style-name="ce10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IMPERATRIZ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672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THOMAZ MUYLAERT DE CARVALHO BRITT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IMPERATRIZ-MA</text:p>
          </table:table-cell>
          <table:table-cell table:style-name="ce10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MA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067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TIAGO DE SOUSA CARNEIR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MARANHÃO</text:p>
          </table:table-cell>
          <table:table-cell table:style-name="ce10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table-cell table:style-name="ce3" office:value-type="string" calcext:value-type="string" table:number-columns-spanned="5" table:number-rows-spanned="59">
            <text:p>PR-MG</text:p>
          </table:table-cell>
          <table:covered-table-cell table:number-columns-repeated="4" table:style-name="ce3"/>
          <table:table-cell table:style-name="ce3" office:value-type="string" calcext:value-type="string" table:number-columns-spanned="5" table:number-rows-spanned="2">
            <text:p>PR-MG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542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DAILTON RAMOS DO NASCIMENT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MINAS GERAIS</text:p>
          </table:table-cell>
          <table:table-cell table:style-name="ce10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872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GUEDA APARECIDA SILVA SOUT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MINAS GERAIS</text:p>
          </table:table-cell>
          <table:table-cell table:style-name="ce10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2">
            <text:p>PRM-M. CLAROS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985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LLAN VERSIANI DE PAUL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MONTES CLAROS/JANA</text:p>
          </table:table-cell>
          <table:table-cell table:style-name="ce10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988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NDRE DE VASCONCELOS DIA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MONTES CLAROS/JANA</text:p>
          </table:table-cell>
          <table:table-cell table:style-name="ce10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UBERABA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525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NDRE LUIS CASTRO CASELLI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UBERABA-MG</text:p>
          </table:table-cell>
          <table:table-cell table:style-name="ce10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4">
            <text:p>PR-MG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890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NDRE LUIZ TARQUINIO DA SILVA BARRET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MINAS GERAIS</text:p>
          </table:table-cell>
          <table:table-cell table:style-name="ce10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926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NGELO GIARDINI DE OLIVEIR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MINAS GERAIS</text:p>
          </table:table-cell>
          <table:table-cell table:style-name="ce10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989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NTONIO ARTHUR BARROS MENDE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MINAS GERAIS</text:p>
          </table:table-cell>
          <table:table-cell table:style-name="ce10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968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BRUNO COSTA MAGALHAE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MINAS GERAIS</text:p>
          </table:table-cell>
          <table:table-cell table:style-name="ce10" office:value-type="float" office:value="687" calcext:value-type="float">
            <text:p>687</text:p>
          </table:table-cell>
          <table:table-cell table:style-name="ce14" office:value-type="date" office:date-value="2004-11-29" calcext:value-type="date">
            <text:p>29/11/200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SETE LAGOAS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309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BRUNO JOSE SILVA NUNE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SETE LAGOAS-MG</text:p>
          </table:table-cell>
          <table:table-cell table:style-name="ce10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4">
            <text:p>PR-MG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901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BRUNO NOMINATO DE OLIVEIR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MINAS GERAIS</text:p>
          </table:table-cell>
          <table:table-cell table:style-name="ce10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962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CARLOS ALEXANDRE RIBEIRO DE SOUZA MENEZE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MINAS GERAIS</text:p>
          </table:table-cell>
          <table:table-cell table:style-name="ce10" office:value-type="float" office:value="686" calcext:value-type="float">
            <text:p>686</text:p>
          </table:table-cell>
          <table:table-cell table:style-name="ce14" office:value-type="date" office:date-value="2004-11-29" calcext:value-type="date">
            <text:p>29/11/200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977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CARLOS BRUNO FERREIRA DA SILV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MINAS GERAIS</text:p>
          </table:table-cell>
          <table:table-cell table:style-name="ce10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879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CARLOS HENRIQUE DUMONT SILV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PROCURADOR-CHEFE / CC-5</text:p>
          </table:table-cell>
          <table:table-cell table:style-name="ce10" office:value-type="string" calcext:value-type="string">
            <text:p>PROCURADORIA DA REPÚBLICA - MINAS GERAIS</text:p>
          </table:table-cell>
          <table:table-cell table:style-name="ce10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UBERLANDIA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605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CLEBER EUSTAQUIO NEVE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. DE UBERLÂNDIA/ITUIUTABA-MG</text:p>
          </table:table-cell>
          <table:table-cell table:style-name="ce10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2">
            <text:p>PR-MG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887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DANIELA BATISTA RIBEIR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MINAS GERAIS</text:p>
          </table:table-cell>
          <table:table-cell table:style-name="ce10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913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EDMUNDO ANTONIO DIAS NETTO JUNIOR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MINAS GERAIS</text:p>
          </table:table-cell>
          <table:table-cell table:style-name="ce10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IPATINGA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356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EDUARDO HENRIQUE DE ALMEIDA AGUIAR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SECRETARIO ADJUNTO / CC-5</text:p>
          </table:table-cell>
          <table:table-cell table:style-name="ce10" office:value-type="string" calcext:value-type="string">
            <text:p>PROCURADORIA DA REPÚBLICA NO MUNICÍPIO DE IPATINGA-MG</text:p>
          </table:table-cell>
          <table:table-cell table:style-name="ce10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MG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339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FELIPE AUGUSTO DE BARROS CARVALHO PINT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MINAS GERAIS</text:p>
          </table:table-cell>
          <table:table-cell table:style-name="ce10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M. CLAROS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529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FELIPE GIARDINI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MONTES CLAROS/JANA</text:p>
          </table:table-cell>
          <table:table-cell table:style-name="ce10" office:value-type="float" office:value="837" calcext:value-type="float">
            <text:p>837</text:p>
          </table:table-cell>
          <table:table-cell table:style-name="ce14" office:value-type="date" office:date-value="2014-11-03" calcext:value-type="date">
            <text:p>03/11/201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2">
            <text:p>PR-MG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769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FELIPE PEIXOTO BRAGA NETT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MINAS GERAIS</text:p>
          </table:table-cell>
          <table:table-cell table:style-name="ce10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204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FERNANDO TULIO DA SILV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MINAS GERAIS</text:p>
          </table:table-cell>
          <table:table-cell table:style-name="ce10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PASSOS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457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FLAVIA CRISTINA TAVARES TORRE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PASSOS/S.S.PARAISO</text:p>
          </table:table-cell>
          <table:table-cell table:style-name="ce10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MG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007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FLÁVIO BHERING LEITE PRAÇ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MINAS GERAIS</text:p>
          </table:table-cell>
          <table:table-cell table:style-name="ce10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VIÇOSA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470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FRANCISCO DE ASSIS FLORIANO E CALDERAN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VIÇOSA/PONTE NOVA</text:p>
          </table:table-cell>
          <table:table-cell table:style-name="ce10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MANHUAÇU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526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FRANCISCO DE PAULA VITOR SANTOS PEREIR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MANHUAÇU/MURIAÉ-MG</text:p>
          </table:table-cell>
          <table:table-cell table:style-name="ce10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SETE LAGOAS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024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FREDERICO PELLUCCI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SETE LAGOAS-MG</text:p>
          </table:table-cell>
          <table:table-cell table:style-name="ce10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DIVINÓPOLIS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046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GUSTAVO DE CARVALHO FONSEC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DIVINÓPOLIS-MG</text:p>
          </table:table-cell>
          <table:table-cell table:style-name="ce10" office:value-type="float" office:value="50" calcext:value-type="float">
            <text:p>50</text:p>
          </table:table-cell>
          <table:table-cell table:style-name="ce14" office:value-type="date" office:date-value="2006-03-06" calcext:value-type="date">
            <text:p>06/03/200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JUIZ FORA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297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GUSTAVO HENRIQUE OLIVEIR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JUIZ DE FORA-MG</text:p>
          </table:table-cell>
          <table:table-cell table:style-name="ce10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UBERABA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429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GUSTAVO KENNER ALCANTAR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UBERABA-MG</text:p>
          </table:table-cell>
          <table:table-cell table:style-name="ce10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2">
            <text:p>PR-MG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877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HELDER MAGNO DA SILV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MINAS GERAIS</text:p>
          </table:table-cell>
          <table:table-cell table:style-name="ce10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789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ISABELA DE HOLANDA CAVALCANTI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MINAS GERAIS</text:p>
          </table:table-cell>
          <table:table-cell table:style-name="ce10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P. ALEGRE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477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JULIO CARLOS MOTTA NORONH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POUSO ALEGRE/ P. C</text:p>
          </table:table-cell>
          <table:table-cell table:style-name="ce10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2">
            <text:p>PR-MG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659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LAENE PEVIDOR LANC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MINAS GERAIS</text:p>
          </table:table-cell>
          <table:table-cell table:style-name="ce10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030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LAURO COELHO JUNIOR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MINAS GERAIS</text:p>
          </table:table-cell>
          <table:table-cell table:style-name="ce10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UBERLANDIA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351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LEONARDO ANDRADE MACED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. DE UBERLÂNDIA/ITUIUTABA-MG</text:p>
          </table:table-cell>
          <table:table-cell table:style-name="ce10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2">
            <text:p>PR-MG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938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LEONARDO AUGUSTO SANTOS MEL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MINAS GERAIS</text:p>
          </table:table-cell>
          <table:table-cell table:style-name="ce10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982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LETICIA RIBEIRO MARQUETE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MINAS GERAIS</text:p>
          </table:table-cell>
          <table:table-cell table:style-name="ce10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S.J.DEL REI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471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LILIAN MIRANDA MACHAD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 DE SÃO JOÃO DEL REI/LAVRAS</text:p>
          </table:table-cell>
          <table:table-cell table:style-name="ce10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DIVINÓPOLIS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395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LUCAS DE MORAIS GUALTIERI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DIVINÓPOLIS-MG</text:p>
          </table:table-cell>
          <table:table-cell table:style-name="ce10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3">
            <text:p>PR-MG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018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LUCIANA FURTADO DE MORAE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MINAS GERAIS</text:p>
          </table:table-cell>
          <table:table-cell table:style-name="ce10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994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LUCIANA SPERB DUARTE VASSALLI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MINAS GERAIS</text:p>
          </table:table-cell>
          <table:table-cell table:style-name="ce10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158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LUDMILA JUNQUEIRA DUARTE OLIVEIR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MINAS GERAIS</text:p>
          </table:table-cell>
          <table:table-cell table:style-name="ce10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JUIZ FORA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986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ARCELO BORGES DE MATTOS MEDIN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JUIZ DE FORA-MG</text:p>
          </table:table-cell>
          <table:table-cell table:style-name="ce10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IPATINGA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380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ARCELO FREIRE LAGE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IPATINGA-MG</text:p>
          </table:table-cell>
          <table:table-cell table:style-name="ce10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VARGINHA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091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ARCELO JOSE FERREIR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VARGINHA-MG</text:p>
          </table:table-cell>
          <table:table-cell table:style-name="ce10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M. CLAROS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382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ARCELO MALHEIROS CERQUEIR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MONTES CLAROS/JANA</text:p>
          </table:table-cell>
          <table:table-cell table:style-name="ce10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MG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974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NADJA MACHADO BOTELH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MINAS GERAIS</text:p>
          </table:table-cell>
          <table:table-cell table:style-name="ce10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UBERLANDIA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154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ONESIO SOARES AMARAL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. DE UBERLÂNDIA/ITUIUTABA-MG</text:p>
          </table:table-cell>
          <table:table-cell table:style-name="ce10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JUIZ FORA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016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PAULO GOMES FERREIRA FILH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JUIZ DE FORA-MG</text:p>
          </table:table-cell>
          <table:table-cell table:style-name="ce10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PASSOS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467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POLYANA WASHINGTON DE PAIVA JEH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PASSOS/S.S.PARAISO</text:p>
          </table:table-cell>
          <table:table-cell table:style-name="ce10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GOV VALADAR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532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RAMON AMARAL MACHADO GONÇALVE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GOV. VALADARES-MG</text:p>
          </table:table-cell>
          <table:table-cell table:style-name="ce10" office:value-type="float" office:value="402" calcext:value-type="float">
            <text:p>402</text:p>
          </table:table-cell>
          <table:table-cell table:style-name="ce14" office:value-type="date" office:date-value="2015-05-21" calcext:value-type="date">
            <text:p>21/05/2015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2">
            <text:p>PR-MG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797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SILMARA CRISTINA GOULART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MINAS GERAIS</text:p>
          </table:table-cell>
          <table:table-cell table:style-name="ce10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813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SOLANGE MARIA BRAG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MINAS GERAIS</text:p>
          </table:table-cell>
          <table:table-cell table:style-name="ce10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MANHUAÇU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496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THIAGO CUNHA DE ALMEID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MANHUAÇU/MURIAÉ-MG</text:p>
          </table:table-cell>
          <table:table-cell table:style-name="ce10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S.J.DEL REI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202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THIAGO DOS SANTOS LUZ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 DE SÃO JOÃO DEL REI/LAVRAS</text:p>
          </table:table-cell>
          <table:table-cell table:style-name="ce10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MG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949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THIAGO MENICUCCI FRANKLIN DE MIRAND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MINAS GERAIS</text:p>
          </table:table-cell>
          <table:table-cell table:style-name="ce10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P. ALEGRE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507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TÚLIO FÁVARO BEGGIAT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POUSO ALEGRE/ P. C</text:p>
          </table:table-cell>
          <table:table-cell table:style-name="ce10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UBERLANDIA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422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WESLEY MIRANDA ALVE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. DE UBERLÂNDIA/ITUIUTABA-MG</text:p>
          </table:table-cell>
          <table:table-cell table:style-name="ce10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table-cell table:style-name="ce3" office:value-type="string" calcext:value-type="string" table:number-columns-spanned="5" table:number-rows-spanned="20">
            <text:p>PR-MS</text:p>
          </table:table-cell>
          <table:covered-table-cell table:number-columns-repeated="4" table:style-name="ce3"/>
          <table:table-cell table:style-name="ce3" office:value-type="string" calcext:value-type="string" table:number-columns-spanned="5" table:number-rows-spanned="1">
            <text:p>PRM-TRES LAGOAS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607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LEXANDRE APARIZI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TRÊS LAGOAS-MS</text:p>
          </table:table-cell>
          <table:table-cell table:style-name="ce10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CORUMBA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638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LINE MORAIS MARTINEZ DOS SANTO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CORUMBÁ-MS</text:p>
          </table:table-cell>
          <table:table-cell table:style-name="ce10" office:value-type="float" office:value="45" calcext:value-type="float">
            <text:p>45</text:p>
          </table:table-cell>
          <table:table-cell table:style-name="ce14" office:value-type="date" office:date-value="2020-02-26" calcext:value-type="date">
            <text:p>26/02/2020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MS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185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NALICIA ORTEGA HARTZ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MATO GROSSO DO SUL</text:p>
          </table:table-cell>
          <table:table-cell table:style-name="ce10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NAVIRAÍ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625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BRUNO SILVA DOMINGO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NAVIRAÍ-MS</text:p>
          </table:table-cell>
          <table:table-cell table:style-name="ce10" office:value-type="float" office:value="1210" calcext:value-type="float">
            <text:p>1210</text:p>
          </table:table-cell>
          <table:table-cell table:style-name="ce14" office:value-type="date" office:date-value="2018-12-26" calcext:value-type="date">
            <text:p>26/12/2018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PONTA PORA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633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CAIO HIDEKI KUSAB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P. PORA/BELA VISTA</text:p>
          </table:table-cell>
          <table:table-cell table:style-name="ce10" office:value-type="float" office:value="45" calcext:value-type="float">
            <text:p>45</text:p>
          </table:table-cell>
          <table:table-cell table:style-name="ce14" office:value-type="date" office:date-value="2020-02-26" calcext:value-type="date">
            <text:p>26/02/2020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2">
            <text:p>PR-MS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138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DAMARIS ROSSI BAGGIO DE ALENCAR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MATO GROSSO DO SUL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date" office:date-value="2008-01-04" calcext:value-type="date">
            <text:p>04/01/2008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584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DANIEL HAILEY SOARES EMILIAN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MATO GROSSO DO SUL</text:p>
          </table:table-cell>
          <table:table-cell table:style-name="ce10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COXIM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587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JULIA ROSSI DE CARVALHO SPONCHIAD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COXIM-MS</text:p>
          </table:table-cell>
          <table:table-cell table:style-name="ce10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PONTA PORA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649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KARINE SUZAN HOFFSTAETER BOTEON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P. PORA/BELA VISTA</text:p>
          </table:table-cell>
          <table:table-cell table:style-name="ce10" office:value-type="float" office:value="1046" calcext:value-type="float">
            <text:p>1046</text:p>
          </table:table-cell>
          <table:table-cell table:style-name="ce14" office:value-type="date" office:date-value="2020-12-31" calcext:value-type="date">
            <text:p>31/12/2020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3">
            <text:p>PR-MS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425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LUIZ EDUARDO CAMARGO OUTEIRO HERNANDE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MATO GROSSO DO SUL</text:p>
          </table:table-cell>
          <table:table-cell table:style-name="ce10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519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LUIZ EDUARDO DE SOUZA SMANIOTT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MATO GROSSO DO SUL</text:p>
          </table:table-cell>
          <table:table-cell table:style-name="ce10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511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LUIZ GUSTAVO MANTOVANI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MATO GROSSO DO SUL</text:p>
          </table:table-cell>
          <table:table-cell table:style-name="ce10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TRES LAGOAS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590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ARCELO JOSE DA SILV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TRÊS LAGOAS-MS</text:p>
          </table:table-cell>
          <table:table-cell table:style-name="ce10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DOURADOS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043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ARCO ANTONIO DELFINO DE ALMEID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DOURADOS-MS</text:p>
          </table:table-cell>
          <table:table-cell table:style-name="ce10" office:value-type="float" office:value="647" calcext:value-type="float">
            <text:p>647</text:p>
          </table:table-cell>
          <table:table-cell table:style-name="ce14" office:value-type="date" office:date-value="2005-12-12" calcext:value-type="date">
            <text:p>12/12/2005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2">
            <text:p>PR-MS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335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PEDRO GABRIEL SIQUEIRA GONCALVE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MATO GROSSO DO SUL</text:p>
          </table:table-cell>
          <table:table-cell table:style-name="ce10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886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PEDRO PAULO GRUBITS GONCALVES DE OLIVEIR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MATO GROSSO DO SUL</text:p>
          </table:table-cell>
          <table:table-cell table:style-name="ce10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DOURADOS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615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SAMARA YASSER YASSINE DALLOUL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DOURADOS-MS</text:p>
          </table:table-cell>
          <table:table-cell table:style-name="ce10" office:value-type="string" calcext:value-type="string">
            <text:p>N/C</text:p>
          </table:table-cell>
          <table:table-cell table:style-name="ce14" office:value-type="string" calcext:value-type="string">
            <text:p>N/C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NAVIRAÍ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631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SERGIO ATILIO THOM ZAG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NAVIRAÍ-MS</text:p>
          </table:table-cell>
          <table:table-cell table:style-name="ce10" office:value-type="float" office:value="45" calcext:value-type="float">
            <text:p>45</text:p>
          </table:table-cell>
          <table:table-cell table:style-name="ce14" office:value-type="date" office:date-value="2020-02-26" calcext:value-type="date">
            <text:p>26/02/2020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MS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181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SILVIO PETTENGILL NET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PROCURADOR-CHEFE / CC-5</text:p>
          </table:table-cell>
          <table:table-cell table:style-name="ce10" office:value-type="string" calcext:value-type="string">
            <text:p>PROCURADORIA DA REPÚBLICA - MATO GROSSO DO SUL</text:p>
          </table:table-cell>
          <table:table-cell table:style-name="ce10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DOURADOS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617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THALES CAVALCANTI COELH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DOURADOS-MS</text:p>
          </table:table-cell>
          <table:table-cell table:style-name="ce10" office:value-type="float" office:value="1210" calcext:value-type="float">
            <text:p>1210</text:p>
          </table:table-cell>
          <table:table-cell table:style-name="ce14" office:value-type="date" office:date-value="2018-12-26" calcext:value-type="date">
            <text:p>26/12/2018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table-cell table:style-name="ce3" office:value-type="string" calcext:value-type="string" table:number-columns-spanned="5" table:number-rows-spanned="23">
            <text:p>PR-MT</text:p>
          </table:table-cell>
          <table:covered-table-cell table:number-columns-repeated="4" table:style-name="ce3"/>
          <table:table-cell table:style-name="ce3" office:value-type="string" calcext:value-type="string" table:number-columns-spanned="5" table:number-rows-spanned="1">
            <text:p>PRM-RONDONOPOLI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634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NA CAROLINA CASTRO TINELLI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RONDONÓPOLIS-MT</text:p>
          </table:table-cell>
          <table:table-cell table:style-name="ce10" office:value-type="float" office:value="45" calcext:value-type="float">
            <text:p>45</text:p>
          </table:table-cell>
          <table:table-cell table:style-name="ce14" office:value-type="date" office:date-value="2020-02-26" calcext:value-type="date">
            <text:p>26/02/2020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5">
            <text:p>PR-MT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090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RIELLA BARBOSA LIM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MATO GROSSO/DIAMANTINO/JUÍNA</text:p>
          </table:table-cell>
          <table:table-cell table:style-name="ce10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305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DENISE NUNES ROCHA MULLER SLHESSARENK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MATO GROSSO/DIAMANTINO/JUÍNA</text:p>
          </table:table-cell>
          <table:table-cell table:style-name="ce10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579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ERICH RAPHAEL MASSON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MATO GROSSO/DIAMANTINO/JUÍNA</text:p>
          </table:table-cell>
          <table:table-cell table:style-name="ce10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598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FABRIZIO PREDEBON DA SILV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MATO GROSSO/DIAMANTINO/JUÍNA</text:p>
          </table:table-cell>
          <table:table-cell table:style-name="ce10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600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FREDERICO SIQUEIRA FERREIR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MATO GROSSO/DIAMANTINO/JUÍNA</text:p>
          </table:table-cell>
          <table:table-cell table:style-name="ce10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CACERES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683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GABRIEL INFANTE MAGALHAES MARTIN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CÁCERES-MT</text:p>
          </table:table-cell>
          <table:table-cell table:style-name="ce10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B.DO GARÇAS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558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GUILHERME FERNANDES FERREIRA TAVARE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BARRA DO GARÇAS-MT</text:p>
          </table:table-cell>
          <table:table-cell table:style-name="ce10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2">
            <text:p>PR-MT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135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LUDMILA BORTOLETO MONTEIR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MATO GROSSO/DIAMANTINO/JUÍNA</text:p>
          </table:table-cell>
          <table:table-cell table:style-name="ce10" office:value-type="float" office:value="514" calcext:value-type="float">
            <text:p>514</text:p>
          </table:table-cell>
          <table:table-cell table:style-name="ce14" office:value-type="date" office:date-value="2007-10-16" calcext:value-type="date">
            <text:p>16/10/2007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553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ARIANNE CURY PAIV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MATO GROSSO/DIAMANTINO/JUÍNA</text:p>
          </table:table-cell>
          <table:table-cell table:style-name="ce10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RONDONOPOLI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636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ATHEUS DE ANDRADE BUEN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RONDONÓPOLIS-MT</text:p>
          </table:table-cell>
          <table:table-cell table:style-name="ce10" office:value-type="float" office:value="45" calcext:value-type="float">
            <text:p>45</text:p>
          </table:table-cell>
          <table:table-cell table:style-name="ce14" office:value-type="date" office:date-value="2020-02-26" calcext:value-type="date">
            <text:p>26/02/2020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SINOP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648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NATHÁLIA GERALDO DI SANT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SINOP-MT</text:p>
          </table:table-cell>
          <table:table-cell table:style-name="ce10" office:value-type="float" office:value="1046" calcext:value-type="float">
            <text:p>1046</text:p>
          </table:table-cell>
          <table:table-cell table:style-name="ce14" office:value-type="date" office:date-value="2020-12-31" calcext:value-type="date">
            <text:p>31/12/2020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MT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606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PABLO LUZ DE BELTRAND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OFÍCIO DA AMAZÔNIA ORIENTAL EM CUIABÁ</text:p>
          </table:table-cell>
          <table:table-cell table:style-name="ce10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SINOP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433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PAULO TAEK KEUN RHEE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SINOP-MT</text:p>
          </table:table-cell>
          <table:table-cell table:style-name="ce10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MT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473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PEDRO MELO POUCHAIN RIBEIR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MATO GROSSO/DIAMANTINO/JUÍNA</text:p>
          </table:table-cell>
          <table:table-cell table:style-name="ce10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CACERES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637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RENAN ALEXANDRE CORREA DE LIM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CÁCERES-MT</text:p>
          </table:table-cell>
          <table:table-cell table:style-name="ce10" office:value-type="float" office:value="45" calcext:value-type="float">
            <text:p>45</text:p>
          </table:table-cell>
          <table:table-cell table:style-name="ce14" office:value-type="date" office:date-value="2020-02-26" calcext:value-type="date">
            <text:p>26/02/2020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6">
            <text:p>PR-MT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424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RICARDO PAEL ARDENGHI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MATO GROSSO/DIAMANTINO/JUÍNA</text:p>
          </table:table-cell>
          <table:table-cell table:style-name="ce10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605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THAIS ARAUJO RUIZ FRANC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MATO GROSSO/DIAMANTINO/JUÍNA</text:p>
          </table:table-cell>
          <table:table-cell table:style-name="ce10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593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THAIS STEFANO MALVEZZI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MATO GROSSO/DIAMANTINO/JUÍNA</text:p>
          </table:table-cell>
          <table:table-cell table:style-name="ce10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569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THEREZA LUIZA FONTENELLI COSTA MAI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MATO GROSSO/DIAMANTINO/JUÍNA</text:p>
          </table:table-cell>
          <table:table-cell table:style-name="ce10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348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VALERIA ETGETON DE SIQUEIR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MATO GROSSO/DIAMANTINO/JUÍNA</text:p>
          </table:table-cell>
          <table:table-cell table:style-name="ce10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142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VANESSA CRISTHINA MARCONI ZAGO RIBEIRO SCARMAGNANI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PROCURADOR-CHEFE / CC-5</text:p>
          </table:table-cell>
          <table:table-cell table:style-name="ce10" office:value-type="string" calcext:value-type="string">
            <text:p>PROCURADORIA DA REPÚBLICA - MATO GROSSO/DIAMANTINO/JUÍNA</text:p>
          </table:table-cell>
          <table:table-cell table:style-name="ce10" office:value-type="float" office:value="85" calcext:value-type="float">
            <text:p>85</text:p>
          </table:table-cell>
          <table:table-cell table:style-name="ce14" office:value-type="date" office:date-value="2008-03-04" calcext:value-type="date">
            <text:p>04/03/2008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B.DO GARÇAS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629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VICTOR NUNES CARVALH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BARRA DO GARÇAS-MT</text:p>
          </table:table-cell>
          <table:table-cell table:style-name="ce10" office:value-type="float" office:value="45" calcext:value-type="float">
            <text:p>45</text:p>
          </table:table-cell>
          <table:table-cell table:style-name="ce14" office:value-type="date" office:date-value="2020-02-26" calcext:value-type="date">
            <text:p>26/02/2020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table-cell table:style-name="ce3" office:value-type="string" calcext:value-type="string" table:number-columns-spanned="5" table:number-rows-spanned="32">
            <text:p>PR-PA</text:p>
          </table:table-cell>
          <table:covered-table-cell table:number-columns-repeated="4" table:style-name="ce3"/>
          <table:table-cell table:style-name="ce3" office:value-type="string" calcext:value-type="string" table:number-columns-spanned="5" table:number-rows-spanned="3">
            <text:p>PR-PA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621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DRIANO AUGUSTO LANNA DE OLIVEIR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PARA/CASTANHAL</text:p>
          </table:table-cell>
          <table:table-cell table:style-name="ce10" office:value-type="float" office:value="1210" calcext:value-type="float">
            <text:p>1210</text:p>
          </table:table-cell>
          <table:table-cell table:style-name="ce14" office:value-type="date" office:date-value="2018-12-26" calcext:value-type="date">
            <text:p>26/12/2018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143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LAN ROGERIO MANSUR SILV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PARA/CASTANHAL</text:p>
          </table:table-cell>
          <table:table-cell table:style-name="ce10" office:value-type="float" office:value="85" calcext:value-type="float">
            <text:p>85</text:p>
          </table:table-cell>
          <table:table-cell table:style-name="ce14" office:value-type="date" office:date-value="2008-03-04" calcext:value-type="date">
            <text:p>04/03/2008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144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BRUNO ARAUJO SOARES VALENTE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PARA/CASTANHAL</text:p>
          </table:table-cell>
          <table:table-cell table:style-name="ce10" office:value-type="float" office:value="161" calcext:value-type="float">
            <text:p>161</text:p>
          </table:table-cell>
          <table:table-cell table:style-name="ce14" office:value-type="date" office:date-value="2008-04-11" calcext:value-type="date">
            <text:p>11/04/2008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MARABA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652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CARIME MEDRADO RIBEIR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MARABÁ-PA</text:p>
          </table:table-cell>
          <table:table-cell table:style-name="ce10" office:value-type="float" office:value="818" calcext:value-type="float">
            <text:p>818</text:p>
          </table:table-cell>
          <table:table-cell table:style-name="ce14" office:value-type="date" office:date-value="2021-12-23" calcext:value-type="date">
            <text:p>23/12/2021</text:p>
          </table:table-cell>
          <table:table-cell table:style-name="ce16" office:value-type="string" calcext:value-type="string">
            <text:p>Não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4">
            <text:p>PR-PA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390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DANIEL DE JESUS SOUSA SANTO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OFÍCIO DA AMAZÔNIA ORIENTAL EM BRASÍLIA</text:p>
          </table:table-cell>
          <table:table-cell table:style-name="ce10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430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FELIPE DE MOURA PALHA E SILV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PROCURADOR-CHEFE / CC-5</text:p>
          </table:table-cell>
          <table:table-cell table:style-name="ce10" office:value-type="string" calcext:value-type="string">
            <text:p>PROCURADORIA DA REPÚBLICA - PARA/CASTANHAL</text:p>
          </table:table-cell>
          <table:table-cell table:style-name="ce10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401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FILIPE ALBERNAZ PIRE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OFÍCIO DA AMAZÔNIA ORIENTAL EM BRASÍLIA</text:p>
          </table:table-cell>
          <table:table-cell table:style-name="ce10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577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GABRIELA DE GÓES ANDERSON MACIEL TAVARES CÂMAR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PARA/CASTANHAL</text:p>
          </table:table-cell>
          <table:table-cell table:style-name="ce10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REDENÇÃO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682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GABRIELA PUGGI AGUIAR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REDENÇÃO-PA</text:p>
          </table:table-cell>
          <table:table-cell table:style-name="ce10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SANTAREM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647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GILBERTO BATISTA NAVES FILH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SANTARÉM/ITAITUBA-</text:p>
          </table:table-cell>
          <table:table-cell table:style-name="ce10" office:value-type="float" office:value="1046" calcext:value-type="float">
            <text:p>1046</text:p>
          </table:table-cell>
          <table:table-cell table:style-name="ce14" office:value-type="date" office:date-value="2020-12-31" calcext:value-type="date">
            <text:p>31/12/2020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3">
            <text:p>PR-PA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596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HUGO ELIAS SILVA CHARCHAR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OFÍCIO DA AMAZÔNIA ORIENTAL EM BELÉM</text:p>
          </table:table-cell>
          <table:table-cell table:style-name="ce10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597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IGOR DA SILVA SPINDOL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PARA/CASTANHAL</text:p>
          </table:table-cell>
          <table:table-cell table:style-name="ce10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622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IGOR LIMA GOETTENAUER DE OLIVEIR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PARA/CASTANHAL</text:p>
          </table:table-cell>
          <table:table-cell table:style-name="ce10" office:value-type="float" office:value="1210" calcext:value-type="float">
            <text:p>1210</text:p>
          </table:table-cell>
          <table:table-cell table:style-name="ce14" office:value-type="date" office:date-value="2018-12-26" calcext:value-type="date">
            <text:p>26/12/2018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TUCURUI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623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ISADORA CHAVES CARVALH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TUCURUÍ-PA</text:p>
          </table:table-cell>
          <table:table-cell table:style-name="ce10" office:value-type="float" office:value="1210" calcext:value-type="float">
            <text:p>1210</text:p>
          </table:table-cell>
          <table:table-cell table:style-name="ce14" office:value-type="date" office:date-value="2018-12-26" calcext:value-type="date">
            <text:p>26/12/2018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ALTAMIRA-PA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686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JOSE GUILHERME DE OLIVEIRA MENDE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ALTAMIRA-PA</text:p>
          </table:table-cell>
          <table:table-cell table:style-name="ce10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PA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582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LIGIA CIRENO TEOBALD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PARA/CASTANHAL</text:p>
          </table:table-cell>
          <table:table-cell table:style-name="ce10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TUCURUI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572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ANOELA LOPES LAMENHA LINS CAVALCANTE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TUCURUÍ-PA</text:p>
          </table:table-cell>
          <table:table-cell table:style-name="ce10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MARABA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653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ARCIO DE FIGUEIREDO MACHADO ARAUJ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MARABÁ-PA</text:p>
          </table:table-cell>
          <table:table-cell table:style-name="ce10" office:value-type="float" office:value="817" calcext:value-type="float">
            <text:p>817</text:p>
          </table:table-cell>
          <table:table-cell table:style-name="ce14" office:value-type="date" office:date-value="2021-12-23" calcext:value-type="date">
            <text:p>23/12/2021</text:p>
          </table:table-cell>
          <table:table-cell table:style-name="ce16" office:value-type="string" calcext:value-type="string">
            <text:p>Não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4">
            <text:p>PR-PA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355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ELIZA ALVES BARBOSA PESSO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PARA/CASTANHAL</text:p>
          </table:table-cell>
          <table:table-cell table:style-name="ce10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522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NATHALIA MARIEL FERREIRA DE SOUZA PEREIR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PARA/CASTANHAL</text:p>
          </table:table-cell>
          <table:table-cell table:style-name="ce10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178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NAYANA FADUL DA SILV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PARA/CASTANHAL</text:p>
          </table:table-cell>
          <table:table-cell table:style-name="ce10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357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PATRICK MENEZES COLARE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PARA/CASTANHAL</text:p>
          </table:table-cell>
          <table:table-cell table:style-name="ce10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SANTAREM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603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PAULO DE TARSO MOREIRA OLIVEIR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SANTARÉM/ITAITUBA-</text:p>
          </table:table-cell>
          <table:table-cell table:style-name="ce10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PA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616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PAULO HENRIQUE CARDOZ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OFÍCIO DA AMAZÔNIA ORIENTAL EM BELÉM</text:p>
          </table:table-cell>
          <table:table-cell table:style-name="ce10" office:value-type="string" calcext:value-type="string">
            <text:p>N/C</text:p>
          </table:table-cell>
          <table:table-cell table:style-name="ce14" office:value-type="string" calcext:value-type="string">
            <text:p>N/C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PARAGOMINAS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645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PRISCILA IANZER JARDIM LUCAS BERMÚDEZ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PARAGOMINAS-PA</text:p>
          </table:table-cell>
          <table:table-cell table:style-name="ce10" office:value-type="float" office:value="982" calcext:value-type="float">
            <text:p>982</text:p>
          </table:table-cell>
          <table:table-cell table:style-name="ce14" office:value-type="date" office:date-value="2020-12-11" calcext:value-type="date">
            <text:p>11/12/2020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MARABA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650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RAFAEL MARTINS DA SILV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MARABÁ-PA</text:p>
          </table:table-cell>
          <table:table-cell table:style-name="ce10" office:value-type="float" office:value="1046" calcext:value-type="float">
            <text:p>1046</text:p>
          </table:table-cell>
          <table:table-cell table:style-name="ce14" office:value-type="date" office:date-value="2020-12-31" calcext:value-type="date">
            <text:p>31/12/2020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ALTAMIRA-PA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685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RAFAEL NOGUEIRA SOUS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ALTAMIRA-PA</text:p>
          </table:table-cell>
          <table:table-cell table:style-name="ce10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PA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619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SADI FLORES MACHAD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PARA/CASTANHAL</text:p>
          </table:table-cell>
          <table:table-cell table:style-name="ce10" office:value-type="float" office:value="1210" calcext:value-type="float">
            <text:p>1210</text:p>
          </table:table-cell>
          <table:table-cell table:style-name="ce14" office:value-type="date" office:date-value="2018-12-26" calcext:value-type="date">
            <text:p>26/12/2018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SANTAREM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680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THAIS MEDEIROS DA COST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SANTARÉM/ITAITUBA-</text:p>
          </table:table-cell>
          <table:table-cell table:style-name="ce10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ALTAMIRA-PA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373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THAIS SANTI CARDOSO DA SILV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ALTAMIRA-PA</text:p>
          </table:table-cell>
          <table:table-cell table:style-name="ce10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2">
            <text:p>PRM-SANTAREM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674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VINICIUS SCHLICKMANN BARCELO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SANTARÉM/ITAITUBA-</text:p>
          </table:table-cell>
          <table:table-cell table:style-name="ce10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678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VÍTOR VIEIRA ALVE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SANTARÉM/ITAITUBA-</text:p>
          </table:table-cell>
          <table:table-cell table:style-name="ce10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4"/>
        </table:table-row>
        <table:table-row table:style-name="ro6">
          <table:table-cell table:style-name="ce1"/>
          <table:table-cell table:style-name="ce3" office:value-type="string" calcext:value-type="string" table:number-columns-spanned="5" table:number-rows-spanned="20">
            <text:p>PR-PB</text:p>
          </table:table-cell>
          <table:covered-table-cell table:number-columns-repeated="4" table:style-name="ce3"/>
          <table:table-cell table:style-name="ce3" office:value-type="string" calcext:value-type="string" table:number-columns-spanned="5" table:number-rows-spanned="1">
            <text:p>PRM-C.GRANDE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874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CACIA SOARES PEIXOTO SUASSUN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CAMPINA GRANDE-PB</text:p>
          </table:table-cell>
          <table:table-cell table:style-name="ce10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SOUSA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552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NDERSON DANILLO PEREIRA LIM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SOUSA-PB</text:p>
          </table:table-cell>
          <table:table-cell table:style-name="ce10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C.GRANDE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361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BRUNO BARROS DE ASSUNCA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CAMPINA GRANDE-PB</text:p>
          </table:table-cell>
          <table:table-cell table:style-name="ce10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PB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263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BRUNO GALVAO PAIV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PARAIBA</text:p>
          </table:table-cell>
          <table:table-cell table:style-name="ce10" office:value-type="float" office:value="12" calcext:value-type="float">
            <text:p>12</text:p>
          </table:table-cell>
          <table:table-cell table:style-name="ce14" office:value-type="date" office:date-value="2010-01-26" calcext:value-type="date">
            <text:p>26/01/2010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PATOS/PB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482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CYNTHIA ARCOVERDE RIBEIRO PESSO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PATOS-PB</text:p>
          </table:table-cell>
          <table:table-cell table:style-name="ce10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C.GRANDE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474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DJALMA GUSMAO FEITOS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CAMPINA GRANDE-PB</text:p>
          </table:table-cell>
          <table:table-cell table:style-name="ce10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PB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136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DOUGLAS BALBI ARAUJ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PARAIBA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date" office:date-value="2008-01-04" calcext:value-type="date">
            <text:p>04/01/2008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SOUSA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531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FELIPE TORRES VASCONCELO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SOUSA-PB</text:p>
          </table:table-cell>
          <table:table-cell table:style-name="ce10" office:value-type="float" office:value="402" calcext:value-type="float">
            <text:p>402</text:p>
          </table:table-cell>
          <table:table-cell table:style-name="ce14" office:value-type="date" office:date-value="2015-05-21" calcext:value-type="date">
            <text:p>21/05/2015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C.GRANDE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506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JANAINA ANDRADE DE SOUS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CAMPINA GRANDE-PB</text:p>
          </table:table-cell>
          <table:table-cell table:style-name="ce10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8">
            <text:p>PR-PB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368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JOAO RAPHAEL LIMA SOUS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PARAIBA</text:p>
          </table:table-cell>
          <table:table-cell table:style-name="ce10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163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JOSE GODOY BEZERRA DE SOUZ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PARAIBA</text:p>
          </table:table-cell>
          <table:table-cell table:style-name="ce10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740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JOSE GUILHERME FERRAZ DA COST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PROCURADOR-CHEFE / CC-5</text:p>
          </table:table-cell>
          <table:table-cell table:style-name="ce10" office:value-type="string" calcext:value-type="string">
            <text:p>PROCURADORIA DA REPÚBLICA - PARAIBA</text:p>
          </table:table-cell>
          <table:table-cell table:style-name="ce10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051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ARCOS ALEXANDRE BEZERRA WANDERLEY DE QUEIROG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PARAIBA</text:p>
          </table:table-cell>
          <table:table-cell table:style-name="ce10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376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RENAN PAES FELIX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PARAIBA</text:p>
          </table:table-cell>
          <table:table-cell table:style-name="ce10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827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RODOLFO ALVES SILV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PARAIBA</text:p>
          </table:table-cell>
          <table:table-cell table:style-name="ce10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192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RODRIGO GOMES TEIXEIR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PARAIBA</text:p>
          </table:table-cell>
          <table:table-cell table:style-name="ce10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092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SERGIO RODRIGO PIMENTEL DE CASTRO PINT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PARAIBA</text:p>
          </table:table-cell>
          <table:table-cell table:style-name="ce10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PATOS/PB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406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TIAGO MISAEL DE JESUS MARTIN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PATOS-PB</text:p>
          </table:table-cell>
          <table:table-cell table:style-name="ce10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2">
            <text:p>PR-PB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034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VICTOR CARVALHO VEGGI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PARAIBA</text:p>
          </table:table-cell>
          <table:table-cell table:style-name="ce10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724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YORDAN MOREIRA DELGAD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PARAIBA</text:p>
          </table:table-cell>
          <table:table-cell table:style-name="ce10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table-cell table:style-name="ce3" office:value-type="string" calcext:value-type="string" table:number-columns-spanned="5" table:number-rows-spanned="29">
            <text:p>PR-PE</text:p>
          </table:table-cell>
          <table:covered-table-cell table:number-columns-repeated="4" table:style-name="ce3"/>
          <table:table-cell table:style-name="ce3" office:value-type="string" calcext:value-type="string" table:number-columns-spanned="5" table:number-rows-spanned="1">
            <text:p>PR-PE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174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LFREDO CARLOS GONZAGA FALCAO JUNIOR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PROCURADOR-CHEFE / CC-5</text:p>
          </table:table-cell>
          <table:table-cell table:style-name="ce10" office:value-type="string" calcext:value-type="string">
            <text:p>PROCURADORIA DA REPÚBLICA - PERNAMBUCO/GOIANA</text:p>
          </table:table-cell>
          <table:table-cell table:style-name="ce10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C.S.AGOSTIN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362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NA FABIOLA DE AZEVEDO FERREIR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C.DE S.AG./PALMARE</text:p>
          </table:table-cell>
          <table:table-cell table:style-name="ce10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GARANHUNS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509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NDRE ESTIMA DE SOUZA LEITE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GARANHUNS/ARCOV.</text:p>
          </table:table-cell>
          <table:table-cell table:style-name="ce10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PE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108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NDREA WALMSLEY SOARES CARNEIR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PERNAMBUCO/GOIANA</text:p>
          </table:table-cell>
          <table:table-cell table:style-name="ce10" office:value-type="float" office:value="389" calcext:value-type="float">
            <text:p>389</text:p>
          </table:table-cell>
          <table:table-cell table:style-name="ce14" office:value-type="date" office:date-value="2007-08-24" calcext:value-type="date">
            <text:p>24/08/2007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SALGUEIRO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490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NTONIO MARCOS DA SILVA DE JESU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SALGUEIRO/OURICURI</text:p>
          </table:table-cell>
          <table:table-cell table:style-name="ce10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4">
            <text:p>PR-PE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151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NTONIO NILO RAYOL LOBO SEGUND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PERNAMBUCO/GOIANA</text:p>
          </table:table-cell>
          <table:table-cell table:style-name="ce10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862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CAROLINA DE GUSMAO FURTAD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PERNAMBUCO/GOIANA</text:p>
          </table:table-cell>
          <table:table-cell table:style-name="ce10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254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CLAUDIO HENRIQUE CAVALCANTE MACHADO DIA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PERNAMBUCO/GOIANA</text:p>
          </table:table-cell>
          <table:table-cell table:style-name="ce10" office:value-type="float" office:value="155" calcext:value-type="float">
            <text:p>155</text:p>
          </table:table-cell>
          <table:table-cell table:style-name="ce14" office:value-type="date" office:date-value="2009-04-07" calcext:value-type="date">
            <text:p>07/04/2009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959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EDSON VIRGINIO CAVALCANTE JUNIOR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PERNAMBUCO/GOIANA</text:p>
          </table:table-cell>
          <table:table-cell table:style-name="ce10" office:value-type="float" office:value="150" calcext:value-type="float">
            <text:p>150</text:p>
          </table:table-cell>
          <table:table-cell table:style-name="ce14" office:value-type="date" office:date-value="2004-04-02" calcext:value-type="date">
            <text:p>02/04/200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PETROLINA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407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ELTON LUIZ FREITAS MOREIR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PETROLINA/JUAZEIRO</text:p>
          </table:table-cell>
          <table:table-cell table:style-name="ce10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7">
            <text:p>PR-PE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115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FABIO HOLANDA ALBUQUERQUE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PERNAMBUCO/GOIANA</text:p>
          </table:table-cell>
          <table:table-cell table:style-name="ce10" office:value-type="float" office:value="389" calcext:value-type="float">
            <text:p>389</text:p>
          </table:table-cell>
          <table:table-cell table:style-name="ce14" office:value-type="date" office:date-value="2007-08-24" calcext:value-type="date">
            <text:p>24/08/2007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169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JOAO PAULO HOLANDA ALBUQUERQUE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PERNAMBUCO/GOIANA</text:p>
          </table:table-cell>
          <table:table-cell table:style-name="ce10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845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LADIA MARA DUARTE CHAVES ALBUQUERQUE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PERNAMBUCO/GOIANA</text:p>
          </table:table-cell>
          <table:table-cell table:style-name="ce10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841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LUCIANO SAMPAIO GOMES ROLIM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PERNAMBUCO/GOIANA</text:p>
          </table:table-cell>
          <table:table-cell table:style-name="ce10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359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LUIZ ANTONIO MIRANDA AMORIM SILV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PERNAMBUCO/GOIANA</text:p>
          </table:table-cell>
          <table:table-cell table:style-name="ce10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915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LUIZ VICENTE DE MEDEIROS QUEIROZ NET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PERNAMBUCO/GOIANA</text:p>
          </table:table-cell>
          <table:table-cell table:style-name="ce10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840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ABEL SEIXAS MENGE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PERNAMBUCO/GOIANA</text:p>
          </table:table-cell>
          <table:table-cell table:style-name="ce10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2">
            <text:p>PRM-CARUARU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381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ARA ELISA DE OLIVEIRA BREUNIG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CARUARU-PE</text:p>
          </table:table-cell>
          <table:table-cell table:style-name="ce10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475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ARIA BEATRIZ RIBEIRO GONÇALVE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CARUARU-PE</text:p>
          </table:table-cell>
          <table:table-cell table:style-name="ce10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PE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363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ARIA MARILIA OLIVEIRA CALAD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PERNAMBUCO/GOIANA</text:p>
          </table:table-cell>
          <table:table-cell table:style-name="ce10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S. TALHADA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578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ARILIA MELO DE FIGUEIRED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SERRA TALHADA-PE</text:p>
          </table:table-cell>
          <table:table-cell table:style-name="ce10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2">
            <text:p>PR-PE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937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ONA LISA DUARTE ABDO AZIZ ISMAIL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PERNAMBUCO/GOIANA</text:p>
          </table:table-cell>
          <table:table-cell table:style-name="ce10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364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NATALIA LOURENCO SOARE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PERNAMBUCO/GOIANA</text:p>
          </table:table-cell>
          <table:table-cell table:style-name="ce10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SALGUEIRO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574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PATRICK AUREO EMMANUEL DA SILVA NIL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SALGUEIRO/OURICURI</text:p>
          </table:table-cell>
          <table:table-cell table:style-name="ce10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PE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960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PEDRO JORGE DO NASCIMENTO COST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PERNAMBUCO/GOIANA</text:p>
          </table:table-cell>
          <table:table-cell table:style-name="ce10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C.S.AGOSTIN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378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POLIREDA MADALY BEZERRA DE MEDEIRO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C.DE S.AG./PALMARE</text:p>
          </table:table-cell>
          <table:table-cell table:style-name="ce10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PETROLINA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555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RODOLFO SOARES RIBEIRO LOPE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PETROLINA/JUAZEIRO</text:p>
          </table:table-cell>
          <table:table-cell table:style-name="ce10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PE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331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SILVIA REGINA PONTES LOPES ACIOLI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PERNAMBUCO/GOIANA</text:p>
          </table:table-cell>
          <table:table-cell table:style-name="ce10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PETROLINA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392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TICIANA ANDREA SALES NOGUEIR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PETROLINA/JUAZEIRO</text:p>
          </table:table-cell>
          <table:table-cell table:style-name="ce10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table-cell table:style-name="ce3" office:value-type="string" calcext:value-type="string" table:number-columns-spanned="5" table:number-rows-spanned="15">
            <text:p>PR-PI</text:p>
          </table:table-cell>
          <table:covered-table-cell table:number-columns-repeated="4" table:style-name="ce3"/>
          <table:table-cell table:style-name="ce3" office:value-type="string" calcext:value-type="string" table:number-columns-spanned="5" table:number-rows-spanned="1">
            <text:p>PR-PI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871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LEXANDRE ASSUNCAO E SILV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PIAUI</text:p>
          </table:table-cell>
          <table:table-cell table:style-name="ce10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CORRENTE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613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NDERSON ROCHA PAIV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CORRENTE-PI</text:p>
          </table:table-cell>
          <table:table-cell table:style-name="ce10" office:value-type="float" office:value="1210" calcext:value-type="float">
            <text:p>1210</text:p>
          </table:table-cell>
          <table:table-cell table:style-name="ce14" office:value-type="date" office:date-value="2018-12-26" calcext:value-type="date">
            <text:p>26/12/2018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FLORIANO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651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NDRÉ BATISTA E SILV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FLORIANO-PI</text:p>
          </table:table-cell>
          <table:table-cell table:style-name="ce10" office:value-type="float" office:value="815" calcext:value-type="float">
            <text:p>815</text:p>
          </table:table-cell>
          <table:table-cell table:style-name="ce14" office:value-type="date" office:date-value="2021-12-23" calcext:value-type="date">
            <text:p>23/12/2021</text:p>
          </table:table-cell>
          <table:table-cell table:style-name="ce16" office:value-type="string" calcext:value-type="string">
            <text:p>Não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5">
            <text:p>PR-PI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732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NTONIO CAVALCANTE DE OLIVEIRA JUNIOR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PIAUI</text:p>
          </table:table-cell>
          <table:table-cell table:style-name="ce10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639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CARLOS WAGNER BARBOSA GUIMARÃE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PIAUI</text:p>
          </table:table-cell>
          <table:table-cell table:style-name="ce10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853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ISRAEL GONCALVES SANTOS SILV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PIAUI</text:p>
          </table:table-cell>
          <table:table-cell table:style-name="ce10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663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KELSTON PINHEIRO LAGE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PIAUI</text:p>
          </table:table-cell>
          <table:table-cell table:style-name="ce10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045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LEONARDO CARVALHO CAVALCANTE DE OLIVEIR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PROCURADOR-CHEFE / CC-5</text:p>
          </table:table-cell>
          <table:table-cell table:style-name="ce10" office:value-type="string" calcext:value-type="string">
            <text:p>PROCURADORIA DA REPÚBLICA - PIAUI</text:p>
          </table:table-cell>
          <table:table-cell table:style-name="ce10" office:value-type="float" office:value="18" calcext:value-type="float">
            <text:p>18</text:p>
          </table:table-cell>
          <table:table-cell table:style-name="ce14" office:value-type="date" office:date-value="2006-01-20" calcext:value-type="date">
            <text:p>20/01/200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S.R.NONATO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646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LUISE TORRES DE ARAUJO LIM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SÃO RAIMUN. NONATO</text:p>
          </table:table-cell>
          <table:table-cell table:style-name="ce10" office:value-type="float" office:value="1046" calcext:value-type="float">
            <text:p>1046</text:p>
          </table:table-cell>
          <table:table-cell table:style-name="ce14" office:value-type="date" office:date-value="2020-12-31" calcext:value-type="date">
            <text:p>31/12/2020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2">
            <text:p>PR-PI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839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ARCO AURELIO ALVES ADA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PIAUI</text:p>
          </table:table-cell>
          <table:table-cell table:style-name="ce10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731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ARCO TULIO LUSTOSA CAMINH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PIAUI</text:p>
          </table:table-cell>
          <table:table-cell table:style-name="ce10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PICOS-PI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544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NICOLE CAMPOS COST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PICOS-PI</text:p>
          </table:table-cell>
          <table:table-cell table:style-name="ce10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PI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328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PATRICIO NOE DA FONSEC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PIAUI</text:p>
          </table:table-cell>
          <table:table-cell table:style-name="ce10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PARNAIBA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513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SAULO LINHARES DA ROCH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PARNAIBA-PI</text:p>
          </table:table-cell>
          <table:table-cell table:style-name="ce10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PI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581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TRANVANVAN DA SILVA FEITOS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PIAUI</text:p>
          </table:table-cell>
          <table:table-cell table:style-name="ce10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table-cell table:style-name="ce3" office:value-type="string" calcext:value-type="string" table:number-columns-spanned="5" table:number-rows-spanned="58">
            <text:p>PR-PR</text:p>
          </table:table-cell>
          <table:covered-table-cell table:number-columns-repeated="4" table:style-name="ce3"/>
          <table:table-cell table:style-name="ce3" office:value-type="string" calcext:value-type="string" table:number-columns-spanned="5" table:number-rows-spanned="1">
            <text:p>PRM-MARINGA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785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DRIAN PEREIRA ZIEMB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MARINGA-PR</text:p>
          </table:table-cell>
          <table:table-cell table:style-name="ce10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PR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873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DRIANA APARECIDA STOROZ MATHIAS DOS SANTO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PARANA</text:p>
          </table:table-cell>
          <table:table-cell table:style-name="ce10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PARANAGUA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353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DRIANO BARROS FERNANDE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PARANAGUÁ-PR</text:p>
          </table:table-cell>
          <table:table-cell table:style-name="ce10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2">
            <text:p>PRM-FOZ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028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LEXANDRE COLLARES BARBOS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FOZ DO IGUACU-PR</text:p>
          </table:table-cell>
          <table:table-cell table:style-name="ce10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587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LEXANDRE HALFEN DA PORCIUNCUL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FOZ DO IGUACU-PR</text:p>
          </table:table-cell>
          <table:table-cell table:style-name="ce10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PR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929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LEXANDRE MELZ NARDE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PARANA</text:p>
          </table:table-cell>
          <table:table-cell table:style-name="ce10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2">
            <text:p>PRM-CASCAVEL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469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NDRE BORGES ULIAN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CASCAVEL/TOLEDO-PR</text:p>
          </table:table-cell>
          <table:table-cell table:style-name="ce10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463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NDRESSA CAROLINE DE OLIVEIRA ZANETTE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CASCAVEL/TOLEDO-PR</text:p>
          </table:table-cell>
          <table:table-cell table:style-name="ce10" office:value-type="float" office:value="365" calcext:value-type="float">
            <text:p>365</text:p>
          </table:table-cell>
          <table:table-cell table:style-name="ce14" office:value-type="date" office:date-value="2014-05-14" calcext:value-type="date">
            <text:p>14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MARINGA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704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CARLOS ALBERTO SZTOLTZ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MARINGA-PR</text:p>
          </table:table-cell>
          <table:table-cell table:style-name="ce10" office:value-type="float" office:value="662" calcext:value-type="float">
            <text:p>662</text:p>
          </table:table-cell>
          <table:table-cell table:style-name="ce14" office:value-type="date" office:date-value="1998-09-11" calcext:value-type="date">
            <text:p>11/09/1998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CASCAVEL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014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CARLOS HENRIQUE MACEDO BAR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CASCAVEL/TOLEDO-PR</text:p>
          </table:table-cell>
          <table:table-cell table:style-name="ce10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2">
            <text:p>PRM-FOZ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389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CAROLLINA RACHEL COSTA FERREIRA TAVARE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FOZ DO IGUACU-PR</text:p>
          </table:table-cell>
          <table:table-cell table:style-name="ce10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432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CINARA BUENO SANTOS PRICLADNITZKY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FOZ DO IGUACU-PR</text:p>
          </table:table-cell>
          <table:table-cell table:style-name="ce10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LONDRINA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815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CINTIA MARIA DE ANDRADE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LONDRINA-PR</text:p>
          </table:table-cell>
          <table:table-cell table:style-name="ce10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PR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997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DANIEL HOLZMANN COIMBR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PROCURADOR-CHEFE / CC-5</text:p>
          </table:table-cell>
          <table:table-cell table:style-name="ce10" office:value-type="string" calcext:value-type="string">
            <text:p>PROCURADORIA DA REPÚBLICA - PARANA</text:p>
          </table:table-cell>
          <table:table-cell table:style-name="ce10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MARINGA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003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DANIELLE DIAS CURVEL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MARINGA-PR</text:p>
          </table:table-cell>
          <table:table-cell table:style-name="ce10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4">
            <text:p>PR-PR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385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DIOGO CASTOR DE MATTO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PARANA</text:p>
          </table:table-cell>
          <table:table-cell table:style-name="ce10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855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ELOISA HELENA MACHAD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PARANA</text:p>
          </table:table-cell>
          <table:table-cell table:style-name="ce10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183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ERCIAS RODRIGUES DE SOUS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PARANA</text:p>
          </table:table-cell>
          <table:table-cell table:style-name="ce10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095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GERALDO FERNANDO MAGALHAES CARDOS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PARANA</text:p>
          </table:table-cell>
          <table:table-cell table:style-name="ce10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LONDRINA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112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GUSTAVO DE CARVALHO GUADANHIN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LONDRINA-PR</text:p>
          </table:table-cell>
          <table:table-cell table:style-name="ce10" office:value-type="float" office:value="389" calcext:value-type="float">
            <text:p>389</text:p>
          </table:table-cell>
          <table:table-cell table:style-name="ce14" office:value-type="date" office:date-value="2007-08-24" calcext:value-type="date">
            <text:p>24/08/2007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GUAÍRA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546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HAYSSA KYRIE MEDEIROS JARDIM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GUAÍRA-PR</text:p>
          </table:table-cell>
          <table:table-cell table:style-name="ce10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PARANAVAI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417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HENRIQUE GENTIL OLIVEIR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PARANAVAI-PR</text:p>
          </table:table-cell>
          <table:table-cell table:style-name="ce10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F.BELTRAO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345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INDIRA BOLSONI PINHEIR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FRANCISCO BELTRÃO</text:p>
          </table:table-cell>
          <table:table-cell table:style-name="ce10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PR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738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JOAO VICENTE BERALDO ROMA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PARANA</text:p>
          </table:table-cell>
          <table:table-cell table:style-name="ce10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GUAÍRA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551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JOEL BOG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GUAÍRA-PR</text:p>
          </table:table-cell>
          <table:table-cell table:style-name="ce10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FOZ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570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JORGE MAURICIO PORTO KLANOVICZ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FOZ DO IGUACU-PR</text:p>
          </table:table-cell>
          <table:table-cell table:style-name="ce10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LONDRINA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948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JOSE MAURO LUIZA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LONDRINA-PR</text:p>
          </table:table-cell>
          <table:table-cell table:style-name="ce10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PR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893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JOSE SOARES FRISCH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PARANA</text:p>
          </table:table-cell>
          <table:table-cell table:style-name="ce10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FOZ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259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JULIANO BAGGIO GASPERIN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FOZ DO IGUACU-PR</text:p>
          </table:table-cell>
          <table:table-cell table:style-name="ce10" office:value-type="float" office:value="155" calcext:value-type="float">
            <text:p>155</text:p>
          </table:table-cell>
          <table:table-cell table:style-name="ce14" office:value-type="date" office:date-value="2009-04-07" calcext:value-type="date">
            <text:p>07/04/2009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UNIÃO VIT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206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LAURA GONCALVES TESSLER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UNIÃO DA VITÓRIA</text:p>
          </table:table-cell>
          <table:table-cell table:style-name="ce10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PR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799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LETICIA POHL MARTELL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PARANA</text:p>
          </table:table-cell>
          <table:table-cell table:style-name="ce10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GUARAPUAVA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399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LUCAS BERTINATO MARON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GUARAPUAVA-PR</text:p>
          </table:table-cell>
          <table:table-cell table:style-name="ce10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UMUARAMA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503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LUCIANA DE MIGUEL CARDOSO BOG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UMUARAMA-PR</text:p>
          </table:table-cell>
          <table:table-cell table:style-name="ce10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PR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95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LUIS SERGIO LANGOWSKI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PARANA</text:p>
          </table:table-cell>
          <table:table-cell table:style-name="ce10" office:value-type="float" office:value="752" calcext:value-type="float">
            <text:p>752</text:p>
          </table:table-cell>
          <table:table-cell table:style-name="ce14" office:value-type="date" office:date-value="1989-12-12" calcext:value-type="date">
            <text:p>12/12/1989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LONDRINA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063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LUIZ ANTONIO XIMENES CIBIN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LONDRINA-PR</text:p>
          </table:table-cell>
          <table:table-cell table:style-name="ce10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FOZ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580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LUIZ PAULO PACIORNIK SCHULMAN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FOZ DO IGUACU-PR</text:p>
          </table:table-cell>
          <table:table-cell table:style-name="ce10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PR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149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LYANA HELENA JOPPERT KALLUF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PARANA</text:p>
          </table:table-cell>
          <table:table-cell table:style-name="ce10" office:value-type="float" office:value="598" calcext:value-type="float">
            <text:p>598</text:p>
          </table:table-cell>
          <table:table-cell table:style-name="ce14" office:value-type="date" office:date-value="2008-11-25" calcext:value-type="date">
            <text:p>25/11/2008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C. MOURAO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468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AICON FABRICIO ROCH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CAMPO MOURÃO-PR</text:p>
          </table:table-cell>
          <table:table-cell table:style-name="ce10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FOZ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213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ARCEL BRUGNERA MESQUIT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FOZ DO IGUACU-PR</text:p>
          </table:table-cell>
          <table:table-cell table:style-name="ce10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LONDRINA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093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ARCELO DE SOUZ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LONDRINA-PR</text:p>
          </table:table-cell>
          <table:table-cell table:style-name="ce10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3">
            <text:p>PR-PR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171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ARCELO GODOY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PARANA</text:p>
          </table:table-cell>
          <table:table-cell table:style-name="ce10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993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ONICA DOROTEA BOR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PARANA</text:p>
          </table:table-cell>
          <table:table-cell table:style-name="ce10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150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ONIQUE CHEKER MENDE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PARANA</text:p>
          </table:table-cell>
          <table:table-cell table:style-name="ce10" office:value-type="float" office:value="598" calcext:value-type="float">
            <text:p>598</text:p>
          </table:table-cell>
          <table:table-cell table:style-name="ce14" office:value-type="date" office:date-value="2008-11-25" calcext:value-type="date">
            <text:p>25/11/2008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UMUARAMA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585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URILO RAFAEL CONSTANTIN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UMUARAMA-PR</text:p>
          </table:table-cell>
          <table:table-cell table:style-name="ce10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MARINGA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584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NATALICIO CLARO DA SILV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MARINGA-PR</text:p>
          </table:table-cell>
          <table:table-cell table:style-name="ce10" office:value-type="float" office:value="451" calcext:value-type="float">
            <text:p>451</text:p>
          </table:table-cell>
          <table:table-cell table:style-name="ce14" office:value-type="date" office:date-value="1996-07-24" calcext:value-type="date">
            <text:p>24/07/199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P.GROSSA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835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OSVALDO SOWEK JUNIOR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PONTA GROSSA-PR</text:p>
          </table:table-cell>
          <table:table-cell table:style-name="ce10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PR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796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PAULA CRISTINA CONTI TH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PARANA</text:p>
          </table:table-cell>
          <table:table-cell table:style-name="ce10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JACAREZINHO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911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RAFAEL BRUM MIRON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JACAREZINHO-PR</text:p>
          </table:table-cell>
          <table:table-cell table:style-name="ce10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APUCARANA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161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RAPHAEL OTAVIO BUENO SANTO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APUCARANA-PR</text:p>
          </table:table-cell>
          <table:table-cell table:style-name="ce10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PR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644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RENITA CUNHA KRAVETZ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PARANA</text:p>
          </table:table-cell>
          <table:table-cell table:style-name="ce10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C. MOURAO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146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RHAYSSA CASTRO SANCHES RODRIGUE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CAMPO MOURÃO-PR</text:p>
          </table:table-cell>
          <table:table-cell table:style-name="ce10" office:value-type="float" office:value="161" calcext:value-type="float">
            <text:p>161</text:p>
          </table:table-cell>
          <table:table-cell table:style-name="ce14" office:value-type="date" office:date-value="2008-04-11" calcext:value-type="date">
            <text:p>11/04/2008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P.GROSSA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312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ROBERSON HENRIQUE POZZOBON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PONTA GROSSA-PR</text:p>
          </table:table-cell>
          <table:table-cell table:style-name="ce10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2">
            <text:p>PR-PR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771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ROBSON MARTIN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PARANA</text:p>
          </table:table-cell>
          <table:table-cell table:style-name="ce10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081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RUI MAURICIO RIBAS RUCINSKI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PARANA</text:p>
          </table:table-cell>
          <table:table-cell table:style-name="ce10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PARANAGUA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350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SERGIO VALLADAO FERRAZ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PARANAGUÁ-PR</text:p>
          </table:table-cell>
          <table:table-cell table:style-name="ce10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PATO BCO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521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WALTER JOSE MATHIAS JUNIOR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PATO BRANCO-PR</text:p>
          </table:table-cell>
          <table:table-cell table:style-name="ce10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FOZ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423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WILLIAM TETSUO TEIXEIRA IWAKIRI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FOZ DO IGUACU-PR</text:p>
          </table:table-cell>
          <table:table-cell table:style-name="ce10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PR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763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YARA QUEIROZ RIBEIRO DA SILVA SPRAD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PARANA</text:p>
          </table:table-cell>
          <table:table-cell table:style-name="ce10" office:value-type="float" office:value="164" calcext:value-type="float">
            <text:p>164</text:p>
          </table:table-cell>
          <table:table-cell table:style-name="ce14" office:value-type="date" office:date-value="2002-02-08" calcext:value-type="date">
            <text:p>08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table-cell table:style-name="ce3" office:value-type="string" calcext:value-type="string" table:number-columns-spanned="5" table:number-rows-spanned="87">
            <text:p>PR-RJ</text:p>
          </table:table-cell>
          <table:covered-table-cell table:number-columns-repeated="4" table:style-name="ce3"/>
          <table:table-cell table:style-name="ce3" office:value-type="string" calcext:value-type="string" table:number-columns-spanned="5" table:number-rows-spanned="1">
            <text:p>PR-RJ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588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LBERTO RODRIGUES FERREIR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RIO DE JANEIRO</text:p>
          </table:table-cell>
          <table:table-cell table:style-name="ce10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ANGRA REIS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510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LDO DE CAMPOS COST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ANGRA DOS REIS-RJ</text:p>
          </table:table-cell>
          <table:table-cell table:style-name="ce10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3">
            <text:p>PR-RJ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885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LEXANDRE RIBEIRO CHAVE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RIO DE JANEIRO</text:p>
          </table:table-cell>
          <table:table-cell table:style-name="ce10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900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LINE MANCINO DA LUZ CAIXET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RIO DE JANEIRO</text:p>
          </table:table-cell>
          <table:table-cell table:style-name="ce10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060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NA CLAUDIA DE SALES ALENCAR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RIO DE JANEIRO</text:p>
          </table:table-cell>
          <table:table-cell table:style-name="ce10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S.GONÇALO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020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NA LUCIA NEVES MENDONCA ROM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S.GONÇ/ITABOR/MAGE</text:p>
          </table:table-cell>
          <table:table-cell table:style-name="ce10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3">
            <text:p>PR-RJ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037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NA PAULA RIBEIRO RODRIGUE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RIO DE JANEIRO</text:p>
          </table:table-cell>
          <table:table-cell table:style-name="ce10" office:value-type="float" office:value="274" calcext:value-type="float">
            <text:p>274</text:p>
          </table:table-cell>
          <table:table-cell table:style-name="ce14" office:value-type="date" office:date-value="2005-05-31" calcext:value-type="date">
            <text:p>31/05/2005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868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NDRÉA CARDOSO LEÃ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RIO DE JANEIRO</text:p>
          </table:table-cell>
          <table:table-cell table:style-name="ce10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126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NDREIA PISTONO VITALIN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RIO DE JANEIRO</text:p>
          </table:table-cell>
          <table:table-cell table:style-name="ce10" office:value-type="float" office:value="389" calcext:value-type="float">
            <text:p>389</text:p>
          </table:table-cell>
          <table:table-cell table:style-name="ce14" office:value-type="date" office:date-value="2007-08-24" calcext:value-type="date">
            <text:p>24/08/2007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NITEROI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599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NTONIO AUGUSTO SOARES CANEDO NET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NITEROI-RJ</text:p>
          </table:table-cell>
          <table:table-cell table:style-name="ce10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2">
            <text:p>PR-RJ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972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NTONIO DO PASSO CABRAL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RIO DE JANEIRO</text:p>
          </table:table-cell>
          <table:table-cell table:style-name="ce10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013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RIANE GUEBEL DE ALENCAR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RIO DE JANEIRO</text:p>
          </table:table-cell>
          <table:table-cell table:style-name="ce10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2">
            <text:p>PRM-V.REDONDA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414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BIANCA BRITTO DE ARAUJ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V.REDONDA/B.PIRAÍ</text:p>
          </table:table-cell>
          <table:table-cell table:style-name="ce10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453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BRUNA MENEZES GOMES DA SILV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V.REDONDA/B.PIRAÍ</text:p>
          </table:table-cell>
          <table:table-cell table:style-name="ce10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S.P.ALDEIA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413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BRUNO DE ALMEIDA FERRAZ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S PEDRO DA ALDEIA</text:p>
          </table:table-cell>
          <table:table-cell table:style-name="ce10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RJ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123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CARMEN SANT ANN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RIO DE JANEIRO</text:p>
          </table:table-cell>
          <table:table-cell table:style-name="ce10" office:value-type="float" office:value="389" calcext:value-type="float">
            <text:p>389</text:p>
          </table:table-cell>
          <table:table-cell table:style-name="ce14" office:value-type="date" office:date-value="2007-08-24" calcext:value-type="date">
            <text:p>24/08/2007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S.J. MERITI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200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CAROLINA BONFADINI DE S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SJMERITI/N.IGUA/D.CAX</text:p>
          </table:table-cell>
          <table:table-cell table:style-name="ce10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PETROPOLIS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819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CHARLES STEVAN DA MOTA PESSO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PETROPOLIS/TRES RI</text:p>
          </table:table-cell>
          <table:table-cell table:style-name="ce10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2">
            <text:p>PR-RJ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727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CINTIA MELO DAMASCENO MARTIN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RIO DE JANEIRO</text:p>
          </table:table-cell>
          <table:table-cell table:style-name="ce10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917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CLAUDIO GHEVENTER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RIO DE JANEIRO</text:p>
          </table:table-cell>
          <table:table-cell table:style-name="ce10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ITAPERUNA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747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CLAUDIO MARCIO DE CARVALHO CHEQUER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ITAPERUNA-RJ</text:p>
          </table:table-cell>
          <table:table-cell table:style-name="ce10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RESENDE-RJ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301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CLEBER DE OLIVEIRA TAVARES NET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RESENDE-RJ</text:p>
          </table:table-cell>
          <table:table-cell table:style-name="ce10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7">
            <text:p>PR-RJ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038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CRISTIANE PEREIRA DUQUE ESTRAD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RIO DE JANEIRO</text:p>
          </table:table-cell>
          <table:table-cell table:style-name="ce10" office:value-type="float" office:value="275" calcext:value-type="float">
            <text:p>275</text:p>
          </table:table-cell>
          <table:table-cell table:style-name="ce14" office:value-type="date" office:date-value="2005-05-31" calcext:value-type="date">
            <text:p>31/05/2005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600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DANIEL DE ALCANTARA PRAZERE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RIO DE JANEIRO</text:p>
          </table:table-cell>
          <table:table-cell table:style-name="ce10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122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DANIELA MASSET VAZ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RIO DE JANEIRO</text:p>
          </table:table-cell>
          <table:table-cell table:style-name="ce10" office:value-type="float" office:value="389" calcext:value-type="float">
            <text:p>389</text:p>
          </table:table-cell>
          <table:table-cell table:style-name="ce14" office:value-type="date" office:date-value="2007-08-24" calcext:value-type="date">
            <text:p>24/08/2007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015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DANIELLA DIAS DE ALMEIDA SUEIRA TOLEDO PIZ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RIO DE JANEIRO</text:p>
          </table:table-cell>
          <table:table-cell table:style-name="ce10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190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EDUARDO RIBEIRO GOMES EL HAGE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RIO DE JANEIRO</text:p>
          </table:table-cell>
          <table:table-cell table:style-name="ce10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856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EDUARDO SANTOS DE OLIVEIRA BENONE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RIO DE JANEIRO</text:p>
          </table:table-cell>
          <table:table-cell table:style-name="ce10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478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FABIANA KEYLLA SCHNEIDER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RIO DE JANEIRO</text:p>
          </table:table-cell>
          <table:table-cell table:style-name="ce10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MACAE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487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FABIO BRITO SANCHE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MACAE-RJ</text:p>
          </table:table-cell>
          <table:table-cell table:style-name="ce10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5">
            <text:p>PR-RJ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927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FABIO DE LUCCA SEGHESE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RIO DE JANEIRO</text:p>
          </table:table-cell>
          <table:table-cell table:style-name="ce10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941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FABIO MORAES DE ARAGA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RIO DE JANEIRO</text:p>
          </table:table-cell>
          <table:table-cell table:style-name="ce10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329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FELIPE ALMEIDA BOGADO LEITE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RIO DE JANEIRO</text:p>
          </table:table-cell>
          <table:table-cell table:style-name="ce10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118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FERNANDO AMORIM LAVIERI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RIO DE JANEIRO</text:p>
          </table:table-cell>
          <table:table-cell table:style-name="ce10" office:value-type="float" office:value="389" calcext:value-type="float">
            <text:p>389</text:p>
          </table:table-cell>
          <table:table-cell table:style-name="ce14" office:value-type="date" office:date-value="2007-08-24" calcext:value-type="date">
            <text:p>24/08/2007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084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FERNANDO JOSE AGUIAR DE OLIVEIR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RIO DE JANEIRO</text:p>
          </table:table-cell>
          <table:table-cell table:style-name="ce10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MACAE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086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FLAVIO DE CARVALHO REI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MACAE-RJ</text:p>
          </table:table-cell>
          <table:table-cell table:style-name="ce10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RJ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074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GABRIELA RODRIGUES FIGUEIREDO PEREIR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RIO DE JANEIRO</text:p>
          </table:table-cell>
          <table:table-cell table:style-name="ce10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CAMPOS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452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GUILHERME GARCIA VIRGILI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CAMPOS-RJ</text:p>
          </table:table-cell>
          <table:table-cell table:style-name="ce10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2">
            <text:p>PR-RJ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980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GUILHERME GUEDES RAPOS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RIO DE JANEIRO</text:p>
          </table:table-cell>
          <table:table-cell table:style-name="ce10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000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GUSTAVO MAGNO GOSKES BRIGGS DE ALBUQUERQUE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RIO DE JANEIRO</text:p>
          </table:table-cell>
          <table:table-cell table:style-name="ce10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RESENDE-RJ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898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IZABELLA MARINHO BRANT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RESENDE-RJ</text:p>
          </table:table-cell>
          <table:table-cell table:style-name="ce10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RJ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798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JAIME MITROPOULO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RIO DE JANEIRO</text:p>
          </table:table-cell>
          <table:table-cell table:style-name="ce10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V.REDONDA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516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JAIRO DA SILV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V.REDONDA/B.PIRAÍ</text:p>
          </table:table-cell>
          <table:table-cell table:style-name="ce10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2">
            <text:p>PR-RJ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718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JESSÉ AMBROSIO DOS SANTOS JÚNIOR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RIO DE JANEIRO</text:p>
          </table:table-cell>
          <table:table-cell table:style-name="ce10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159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JOANA BARREIRO BATIST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RIO DE JANEIRO</text:p>
          </table:table-cell>
          <table:table-cell table:style-name="ce10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N.FRIBURGO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156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JOAO FELIPE VILLA DO MIU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N.FRIBURGO/TERESÓP</text:p>
          </table:table-cell>
          <table:table-cell table:style-name="ce10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2">
            <text:p>PR-RJ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906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JOSE GOMES RIBERTO SCHETTIN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RIO DE JANEIRO</text:p>
          </table:table-cell>
          <table:table-cell table:style-name="ce10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935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JOSE MARIA DE CASTRO PANOEIR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RIO DE JANEIRO</text:p>
          </table:table-cell>
          <table:table-cell table:style-name="ce10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ITAPERUNA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563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JOSE MARIO DO CARMO PINT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ITAPERUNA-RJ</text:p>
          </table:table-cell>
          <table:table-cell table:style-name="ce10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RJ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347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JULIO JOSE ARAUJO JUNIOR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RIO DE JANEIRO</text:p>
          </table:table-cell>
          <table:table-cell table:style-name="ce10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S.GONÇALO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199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LEANDRO BOTELHO ANTUNE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S.GONÇ/ITABOR/MAGE</text:p>
          </table:table-cell>
          <table:table-cell table:style-name="ce10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S.P.ALDEIA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303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LEANDRO MITIDIERI FIGUEIRED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S PEDRO DA ALDEIA</text:p>
          </table:table-cell>
          <table:table-cell table:style-name="ce10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NITEROI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907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LEONARDO ALMEIDA CORTES DE CARVALH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NITEROI-RJ</text:p>
          </table:table-cell>
          <table:table-cell table:style-name="ce10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2">
            <text:p>PRM-S.J. MERITI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533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LEONARDO GONÇALVES JUZINSKA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SJMERITI/N.IGUA/D.CAX</text:p>
          </table:table-cell>
          <table:table-cell table:style-name="ce10" office:value-type="float" office:value="1071" calcext:value-type="float">
            <text:p>1071</text:p>
          </table:table-cell>
          <table:table-cell table:style-name="ce14" office:value-type="date" office:date-value="2015-12-29" calcext:value-type="date">
            <text:p>29/12/2015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316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LUANA VARGAS MACED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SJMERITI/N.IGUA/D.CAX</text:p>
          </table:table-cell>
          <table:table-cell table:style-name="ce10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PETROPOLIS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164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LUCIANA FERNANDES PORTAL LIMA GADELH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PETROPOLIS/TRES RI</text:p>
          </table:table-cell>
          <table:table-cell table:style-name="ce10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S.J. MERITI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180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LUDMILA FERNANDES DA SILVA RIBEIR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SJMERITI/N.IGUA/D.CAX</text:p>
          </table:table-cell>
          <table:table-cell table:style-name="ce10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RJ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251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LUIS CLAUDIO SENNA CONSENTIN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RIO DE JANEIRO</text:p>
          </table:table-cell>
          <table:table-cell table:style-name="ce10" office:value-type="float" office:value="155" calcext:value-type="float">
            <text:p>155</text:p>
          </table:table-cell>
          <table:table-cell table:style-name="ce14" office:value-type="date" office:date-value="2009-04-07" calcext:value-type="date">
            <text:p>07/04/2009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CAMPOS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541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ALE DE ARAGAO FRAZA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CAMPOS-RJ</text:p>
          </table:table-cell>
          <table:table-cell table:style-name="ce10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RJ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349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ARCELA HARUMI TAKAHASHI PEREIRA BIAGIOLI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RIO DE JANEIRO</text:p>
          </table:table-cell>
          <table:table-cell table:style-name="ce10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S.GONÇALO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124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ARCO OTAVIO ALMEIDA MAZZONI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S.GONÇ/ITABOR/MAGE</text:p>
          </table:table-cell>
          <table:table-cell table:style-name="ce10" office:value-type="float" office:value="389" calcext:value-type="float">
            <text:p>389</text:p>
          </table:table-cell>
          <table:table-cell table:style-name="ce14" office:value-type="date" office:date-value="2007-08-24" calcext:value-type="date">
            <text:p>24/08/2007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4">
            <text:p>PR-RJ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934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ARINA FILGUEIRA DE CARVALHO FERNANDE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RIO DE JANEIRO</text:p>
          </table:table-cell>
          <table:table-cell table:style-name="ce10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489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ARISA VAROTTO FERRARI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RIO DE JANEIRO</text:p>
          </table:table-cell>
          <table:table-cell table:style-name="ce10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023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ARTA CRISTINA PIRES ANCIÃES MARTIN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RIO DE JANEIRO</text:p>
          </table:table-cell>
          <table:table-cell table:style-name="ce10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803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ORLANDO MONTEIRO ESPINDOLA DA CUNH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RIO DE JANEIRO</text:p>
          </table:table-cell>
          <table:table-cell table:style-name="ce10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ITAPERUNA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454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PAULA CRISTINE BELLOTTI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ITAPERUNA-RJ</text:p>
          </table:table-cell>
          <table:table-cell table:style-name="ce10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NITEROI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958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PAULO CEZAR CALANDRINI BARAT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NITEROI-RJ</text:p>
          </table:table-cell>
          <table:table-cell table:style-name="ce10" office:value-type="float" office:value="150" calcext:value-type="float">
            <text:p>150</text:p>
          </table:table-cell>
          <table:table-cell table:style-name="ce14" office:value-type="date" office:date-value="2004-04-02" calcext:value-type="date">
            <text:p>02/04/200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7">
            <text:p>PR-RJ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128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PAULO HENRIQUE FERREIRA BRIT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RIO DE JANEIRO</text:p>
          </table:table-cell>
          <table:table-cell table:style-name="ce10" office:value-type="float" office:value="389" calcext:value-type="float">
            <text:p>389</text:p>
          </table:table-cell>
          <table:table-cell table:style-name="ce14" office:value-type="date" office:date-value="2007-08-24" calcext:value-type="date">
            <text:p>24/08/2007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393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PAULO SERGIO FERREIRA FILH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RIO DE JANEIRO</text:p>
          </table:table-cell>
          <table:table-cell table:style-name="ce10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125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RAFAEL ANTONIO BARRETTO DOS SANTO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RIO DE JANEIRO</text:p>
          </table:table-cell>
          <table:table-cell table:style-name="ce10" office:value-type="float" office:value="389" calcext:value-type="float">
            <text:p>389</text:p>
          </table:table-cell>
          <table:table-cell table:style-name="ce14" office:value-type="date" office:date-value="2007-08-24" calcext:value-type="date">
            <text:p>24/08/2007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318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RENATA RIBEIRO BAPTIST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RIO DE JANEIRO</text:p>
          </table:table-cell>
          <table:table-cell table:style-name="ce10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969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RENATO DE FREITAS SOUZA MACHAD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RIO DE JANEIRO</text:p>
          </table:table-cell>
          <table:table-cell table:style-name="ce10" office:value-type="float" office:value="737" calcext:value-type="float">
            <text:p>737</text:p>
          </table:table-cell>
          <table:table-cell table:style-name="ce14" office:value-type="date" office:date-value="2004-12-23" calcext:value-type="date">
            <text:p>23/12/200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888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RENATO SILVA DE OLIVEIR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RIO DE JANEIRO</text:p>
          </table:table-cell>
          <table:table-cell table:style-name="ce10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082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RICARDO MARTINS BAPTIST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RIO DE JANEIRO</text:p>
          </table:table-cell>
          <table:table-cell table:style-name="ce10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829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ROBERTA TRAJANO SANDOVAL PEIXOT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RIO DE JANEIRO</text:p>
          </table:table-cell>
          <table:table-cell table:style-name="ce10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101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RODRIGO DA COSTA LINE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RIO DE JANEIRO</text:p>
          </table:table-cell>
          <table:table-cell table:style-name="ce10" office:value-type="float" office:value="123" calcext:value-type="float">
            <text:p>123</text:p>
          </table:table-cell>
          <table:table-cell table:style-name="ce14" office:value-type="date" office:date-value="2007-03-29" calcext:value-type="date">
            <text:p>29/03/2007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208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RODRIGO GOLIVIO PEREIR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RIO DE JANEIRO</text:p>
          </table:table-cell>
          <table:table-cell table:style-name="ce10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800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RODRIGO RAMOS POERSON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RIO DE JANEIRO</text:p>
          </table:table-cell>
          <table:table-cell table:style-name="ce10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215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RODRIGO TIMOTEO DA COSTA E SILV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RIO DE JANEIRO</text:p>
          </table:table-cell>
          <table:table-cell table:style-name="ce10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766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SERGIO GARDENGHI SUIAM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RIO DE JANEIRO</text:p>
          </table:table-cell>
          <table:table-cell table:style-name="ce10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019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SERGIO LUIZ PINEL DIA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PROCURADOR-CHEFE / CC-5</text:p>
          </table:table-cell>
          <table:table-cell table:style-name="ce10" office:value-type="string" calcext:value-type="string">
            <text:p>PROCURADORIA DA REPÚBLICA - RIO DE JANEIRO</text:p>
          </table:table-cell>
          <table:table-cell table:style-name="ce10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434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STANLEY VALERIANO DA SILV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RIO DE JANEIRO</text:p>
          </table:table-cell>
          <table:table-cell table:style-name="ce10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061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TATIANA POLLO FLORE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RIO DE JANEIRO</text:p>
          </table:table-cell>
          <table:table-cell table:style-name="ce10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059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THIAGO LEMOS DE ANDRADE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RIO DE JANEIRO</text:p>
          </table:table-cell>
          <table:table-cell table:style-name="ce10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S.GONÇALO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066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THIAGO SIMAO MILLER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S.GONÇ/ITABOR/MAGE</text:p>
          </table:table-cell>
          <table:table-cell table:style-name="ce10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PETROPOLIS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823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VANESSA SEGUEZZI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PETROPOLIS/TRES RI</text:p>
          </table:table-cell>
          <table:table-cell table:style-name="ce10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RJ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880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VINICIUS PANETTO DO NASCIMENT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RIO DE JANEIRO</text:p>
          </table:table-cell>
          <table:table-cell table:style-name="ce10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table-cell table:style-name="ce3" office:value-type="string" calcext:value-type="string" table:number-columns-spanned="5" table:number-rows-spanned="18">
            <text:p>PR-RN</text:p>
          </table:table-cell>
          <table:covered-table-cell table:number-columns-repeated="4" table:style-name="ce3"/>
          <table:table-cell table:style-name="ce3" office:value-type="string" calcext:value-type="string" table:number-columns-spanned="5" table:number-rows-spanned="1">
            <text:p>PRM-MOSSORO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448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ECIO MARES TAROUC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MOSSORO-RN</text:p>
          </table:table-cell>
          <table:table-cell table:style-name="ce10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2">
            <text:p>PR-RN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050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CLARISIER AZEVEDO CAVALCANTE DE MORAI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PROCURADOR-CHEFE / CC-5</text:p>
          </table:table-cell>
          <table:table-cell table:style-name="ce10" office:value-type="string" calcext:value-type="string">
            <text:p>PROCURADORIA DA REPÚBLICA - RIO GRANDE DO NORTE/CEARÁ-MIRIM</text:p>
          </table:table-cell>
          <table:table-cell table:style-name="ce10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256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DANIEL FONTENELE SAMPAIO CUNH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RIO GRANDE DO NORTE/CEARÁ-MIRIM</text:p>
          </table:table-cell>
          <table:table-cell table:style-name="ce10" office:value-type="float" office:value="155" calcext:value-type="float">
            <text:p>155</text:p>
          </table:table-cell>
          <table:table-cell table:style-name="ce14" office:value-type="date" office:date-value="2009-04-07" calcext:value-type="date">
            <text:p>07/04/2009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MOSSORO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387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EMANUEL DE MELO FERREIR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MOSSORO-RN</text:p>
          </table:table-cell>
          <table:table-cell table:style-name="ce10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3">
            <text:p>PR-RN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396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FELIPE VALENTE SIMAN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RIO GRANDE DO NORTE/CEARÁ-MIRIM</text:p>
          </table:table-cell>
          <table:table-cell table:style-name="ce10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113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FERNANDO ROCHA DE ANDRADE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RIO GRANDE DO NORTE/CEARÁ-MIRIM</text:p>
          </table:table-cell>
          <table:table-cell table:style-name="ce10" office:value-type="float" office:value="389" calcext:value-type="float">
            <text:p>389</text:p>
          </table:table-cell>
          <table:table-cell table:style-name="ce14" office:value-type="date" office:date-value="2007-08-24" calcext:value-type="date">
            <text:p>24/08/2007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924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GILBERTO BARROSO DE CARVALHO JÚNIOR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RIO GRANDE DO NORTE/CEARÁ-MIRIM</text:p>
          </table:table-cell>
          <table:table-cell table:style-name="ce10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ASSU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517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HIGOR REZENDE PESSO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ASSU-RN</text:p>
          </table:table-cell>
          <table:table-cell table:style-name="ce10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3">
            <text:p>PR-RN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048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ILIA FREIRE FERNANDES BORGES BARBOS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RIO GRANDE DO NORTE/CEARÁ-MIRIM</text:p>
          </table:table-cell>
          <table:table-cell table:style-name="ce10" office:value-type="float" office:value="452" calcext:value-type="float">
            <text:p>452</text:p>
          </table:table-cell>
          <table:table-cell table:style-name="ce14" office:value-type="date" office:date-value="2006-09-14" calcext:value-type="date">
            <text:p>14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983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KLEBER MARTINS DE ARAUJ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RIO GRANDE DO NORTE/CEARÁ-MIRIM</text:p>
          </table:table-cell>
          <table:table-cell table:style-name="ce10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419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LUIS DE CAMOES LIMA BOAVENTUR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RIO GRANDE DO NORTE/CEARÁ-MIRIM</text:p>
          </table:table-cell>
          <table:table-cell table:style-name="ce10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CAICÓ-RN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484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ARIA CLARA LUCENA DUTRA DE ALMEID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CAICÓ-RN</text:p>
          </table:table-cell>
          <table:table-cell table:style-name="ce10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RN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783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PAULO SERGIO DUARTE DA ROCHA JUNIOR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RIO GRANDE DO NORTE/CEARÁ-MIRIM</text:p>
          </table:table-cell>
          <table:table-cell table:style-name="ce10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PAU FERROS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620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RENATA MUNIZ EVANGELISTA JUREM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PAU DOS FERROS-RN</text:p>
          </table:table-cell>
          <table:table-cell table:style-name="ce10" office:value-type="float" office:value="1210" calcext:value-type="float">
            <text:p>1210</text:p>
          </table:table-cell>
          <table:table-cell table:style-name="ce14" office:value-type="date" office:date-value="2018-12-26" calcext:value-type="date">
            <text:p>26/12/2018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2">
            <text:p>PR-RN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767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RONALDO SÉRGIO CHAVES FERNANDE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RIO GRANDE DO NORTE/CEARÁ-MIRIM</text:p>
          </table:table-cell>
          <table:table-cell table:style-name="ce10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449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TALITA DE OLIVEIRA SOMBR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RIO GRANDE DO NORTE/CEARÁ-MIRIM</text:p>
          </table:table-cell>
          <table:table-cell table:style-name="ce10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CAICÓ-RN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504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VICTOR ALBUQUERQUE DE QUEIROG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CAICÓ-RN</text:p>
          </table:table-cell>
          <table:table-cell table:style-name="ce10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RN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198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VICTOR MANOEL MARIZ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RIO GRANDE DO NORTE/CEARÁ-MIRIM</text:p>
          </table:table-cell>
          <table:table-cell table:style-name="ce10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table-cell table:style-name="ce3" office:value-type="string" calcext:value-type="string" table:number-columns-spanned="5" table:number-rows-spanned="13">
            <text:p>PR-RO</text:p>
          </table:table-cell>
          <table:covered-table-cell table:number-columns-repeated="4" table:style-name="ce3"/>
          <table:table-cell table:style-name="ce3" office:value-type="string" calcext:value-type="string" table:number-columns-spanned="5" table:number-rows-spanned="1">
            <text:p>PR-RO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602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BRUNO RODRIGUES CHAVE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RONDONIA/GUAJARÁ-MIRIM</text:p>
          </table:table-cell>
          <table:table-cell table:style-name="ce10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JI PARANÁ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679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CAROLINE DE FATIMA HELP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JI-PARANÁ-RO</text:p>
          </table:table-cell>
          <table:table-cell table:style-name="ce10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2">
            <text:p>PR-RO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547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DANIELA LOPES DE FARI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PROCURADOR-CHEFE / CC-5</text:p>
          </table:table-cell>
          <table:table-cell table:style-name="ce10" office:value-type="string" calcext:value-type="string">
            <text:p>PROCURADORIA DA REPÚBLICA - RONDONIA/GUAJARÁ-MIRIM</text:p>
          </table:table-cell>
          <table:table-cell table:style-name="ce10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662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GABRIEL DE AMORIM SILVA FERREIR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RONDONIA/GUAJARÁ-MIRIM</text:p>
          </table:table-cell>
          <table:table-cell table:style-name="ce10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VILHENA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670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IVANNA PESSOA MOURA COST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VILHENA-RO</text:p>
          </table:table-cell>
          <table:table-cell table:style-name="ce10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5">
            <text:p>PR-RO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632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LAIZ MELLO DA CRUZ ANTONI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RONDONIA/GUAJARÁ-MIRIM</text:p>
          </table:table-cell>
          <table:table-cell table:style-name="ce10" office:value-type="float" office:value="45" calcext:value-type="float">
            <text:p>45</text:p>
          </table:table-cell>
          <table:table-cell table:style-name="ce14" office:value-type="date" office:date-value="2020-02-26" calcext:value-type="date">
            <text:p>26/02/2020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639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LEONARDO GOMES LINS PASTL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RONDONIA/GUAJARÁ-MIRIM</text:p>
          </table:table-cell>
          <table:table-cell table:style-name="ce10" office:value-type="float" office:value="45" calcext:value-type="float">
            <text:p>45</text:p>
          </table:table-cell>
          <table:table-cell table:style-name="ce14" office:value-type="date" office:date-value="2020-02-26" calcext:value-type="date">
            <text:p>26/02/2020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643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LEONARDO TREVIZANI CABERLON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RONDONIA/GUAJARÁ-MIRIM</text:p>
          </table:table-cell>
          <table:table-cell table:style-name="ce10" office:value-type="float" office:value="45" calcext:value-type="float">
            <text:p>45</text:p>
          </table:table-cell>
          <table:table-cell table:style-name="ce14" office:value-type="date" office:date-value="2020-02-26" calcext:value-type="date">
            <text:p>26/02/2020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421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RAPHAEL LUIS PEREIRA BEVILAQU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RONDONIA/GUAJARÁ-MIRIM</text:p>
          </table:table-cell>
          <table:table-cell table:style-name="ce10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914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REGINALDO PEREIRA DA TRINDADE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RONDONIA/GUAJARÁ-MIRIM</text:p>
          </table:table-cell>
          <table:table-cell table:style-name="ce10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JI PARANÁ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675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THIAGO FERNANDES DE FIGUEIREDO CARVALH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JI-PARANÁ-RO</text:p>
          </table:table-cell>
          <table:table-cell table:style-name="ce10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VILHENA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671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VINICIUS AFFONSO CARVALHO DE SOUZ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VILHENA-RO</text:p>
          </table:table-cell>
          <table:table-cell table:style-name="ce10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JI PARANÁ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677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VINICIUS MURARI BORGE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JI-PARANÁ-RO</text:p>
          </table:table-cell>
          <table:table-cell table:style-name="ce10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4"/>
        </table:table-row>
        <table:table-row table:style-name="ro6">
          <table:table-cell table:style-name="ce1"/>
          <table:table-cell table:style-name="ce3" office:value-type="string" calcext:value-type="string" table:number-columns-spanned="5" table:number-rows-spanned="6">
            <text:p>PR-RR</text:p>
          </table:table-cell>
          <table:covered-table-cell table:number-columns-repeated="4" table:style-name="ce3"/>
          <table:table-cell table:style-name="ce3" office:value-type="string" calcext:value-type="string" table:number-columns-spanned="5" table:number-rows-spanned="6">
            <text:p>PR-RR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630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LISSON MARUGAL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RORAIMA</text:p>
          </table:table-cell>
          <table:table-cell table:style-name="ce10" office:value-type="float" office:value="45" calcext:value-type="float">
            <text:p>45</text:p>
          </table:table-cell>
          <table:table-cell table:style-name="ce14" office:value-type="date" office:date-value="2020-02-26" calcext:value-type="date">
            <text:p>26/02/2020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681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CYRO CARNE RIBEIR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RORAIMA</text:p>
          </table:table-cell>
          <table:table-cell table:style-name="ce10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676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JOAO ROMULO DA SILVA BRANDÃ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RORAIMA</text:p>
          </table:table-cell>
          <table:table-cell table:style-name="ce10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673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ATEUS CAVALCANTI AMAD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RORAIMA</text:p>
          </table:table-cell>
          <table:table-cell table:style-name="ce10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367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IGUEL DE ALMEIDA LIM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PROCURADOR-CHEFE / CC-5</text:p>
          </table:table-cell>
          <table:table-cell table:style-name="ce10" office:value-type="string" calcext:value-type="string">
            <text:p>PROCURADORIA DA REPÚBLICA - RORAIMA</text:p>
          </table:table-cell>
          <table:table-cell table:style-name="ce10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627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OSWALDO POLL COST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RORAIMA</text:p>
          </table:table-cell>
          <table:table-cell table:style-name="ce10" office:value-type="string" calcext:value-type="string">
            <text:p>N/C</text:p>
          </table:table-cell>
          <table:table-cell table:style-name="ce14" office:value-type="string" calcext:value-type="string">
            <text:p>N/C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table-cell table:style-name="ce3" office:value-type="string" calcext:value-type="string" table:number-columns-spanned="5" table:number-rows-spanned="60">
            <text:p>PR-RS</text:p>
          </table:table-cell>
          <table:covered-table-cell table:number-columns-repeated="4" table:style-name="ce3"/>
          <table:table-cell table:style-name="ce3" office:value-type="string" calcext:value-type="string" table:number-columns-spanned="5" table:number-rows-spanned="1">
            <text:p>PR-RS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794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DRIANO DOS SANTOS RALDI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RIO GRANDE DO SUL</text:p>
          </table:table-cell>
          <table:table-cell table:style-name="ce10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B.GONCALVES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801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LEXANDRE SCHNEIDER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BENTO GONCALVES-RS</text:p>
          </table:table-cell>
          <table:table-cell table:style-name="ce10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URUGUAIANA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535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MANDA GUALTIERI VAREL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URUGUAIANA-RS</text:p>
          </table:table-cell>
          <table:table-cell table:style-name="ce10" office:value-type="float" office:value="1071" calcext:value-type="float">
            <text:p>1071</text:p>
          </table:table-cell>
          <table:table-cell table:style-name="ce14" office:value-type="date" office:date-value="2015-12-29" calcext:value-type="date">
            <text:p>29/12/2015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RS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690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NA PAULA CARVALHO DE MEDEIRO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RIO GRANDE DO SUL</text:p>
          </table:table-cell>
          <table:table-cell table:style-name="ce10" office:value-type="float" office:value="662" calcext:value-type="float">
            <text:p>662</text:p>
          </table:table-cell>
          <table:table-cell table:style-name="ce14" office:value-type="date" office:date-value="1998-09-11" calcext:value-type="date">
            <text:p>11/09/1998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CANOAS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214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NDRE CASAGRANDE RAUPP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CANOAS-RS</text:p>
          </table:table-cell>
          <table:table-cell table:style-name="ce10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RS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120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NDREIA RIGONI AGOSTINI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RIO GRANDE DO SUL</text:p>
          </table:table-cell>
          <table:table-cell table:style-name="ce10" office:value-type="float" office:value="389" calcext:value-type="float">
            <text:p>389</text:p>
          </table:table-cell>
          <table:table-cell table:style-name="ce14" office:value-type="date" office:date-value="2007-08-24" calcext:value-type="date">
            <text:p>24/08/2007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R.GRANDE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642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NELISE BECKER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RIO GRANDE-RS</text:p>
          </table:table-cell>
          <table:table-cell table:style-name="ce10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RS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867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NGELO AUGUSTO COST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RIO GRANDE DO SUL</text:p>
          </table:table-cell>
          <table:table-cell table:style-name="ce10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N.HAMBURGO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252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NTONIO CARLOS MARQUES CARDOS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NOVO HAMBURGO-RS</text:p>
          </table:table-cell>
          <table:table-cell table:style-name="ce10" office:value-type="float" office:value="155" calcext:value-type="float">
            <text:p>155</text:p>
          </table:table-cell>
          <table:table-cell table:style-name="ce14" office:value-type="date" office:date-value="2009-04-07" calcext:value-type="date">
            <text:p>07/04/2009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S.MARIA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411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BRUNA PFAFFENZELLER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S.MARIA/SANTIAGO</text:p>
          </table:table-cell>
          <table:table-cell table:style-name="ce10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N.HAMBURGO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261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BRUNO ALEXANDRE GUTSCHOW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NOVO HAMBURGO-RS</text:p>
          </table:table-cell>
          <table:table-cell table:style-name="ce10" office:value-type="float" office:value="12" calcext:value-type="float">
            <text:p>12</text:p>
          </table:table-cell>
          <table:table-cell table:style-name="ce14" office:value-type="date" office:date-value="2010-01-26" calcext:value-type="date">
            <text:p>26/01/2010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STA CRUZ SU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337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CARLOS AUGUSTO TONIOLO GOEBEL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STA CRUZ DO SUL - RS</text:p>
          </table:table-cell>
          <table:table-cell table:style-name="ce10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N.HAMBURGO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608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CELSO ANTONIO TRE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NOVO HAMBURGO-RS</text:p>
          </table:table-cell>
          <table:table-cell table:style-name="ce10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B.GONCALVES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295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CINTHIA GABRIELA BORGE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BENTO GONCALVES-RS</text:p>
          </table:table-cell>
          <table:table-cell table:style-name="ce10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2">
            <text:p>PR-RS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749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CLAUDIA VIZCAYCHIPI PAIM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RIO GRANDE DO SUL</text:p>
          </table:table-cell>
          <table:table-cell table:style-name="ce10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260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CLÁUDIO TERRE DO AMARAL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RIO GRANDE DO SUL</text:p>
          </table:table-cell>
          <table:table-cell table:style-name="ce10" office:value-type="float" office:value="12" calcext:value-type="float">
            <text:p>12</text:p>
          </table:table-cell>
          <table:table-cell table:style-name="ce14" office:value-type="date" office:date-value="2010-01-26" calcext:value-type="date">
            <text:p>26/01/2010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R.GRANDE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459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DANIEL LUIS DALBERT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RIO GRANDE-RS</text:p>
          </table:table-cell>
          <table:table-cell table:style-name="ce10" office:value-type="float" office:value="920" calcext:value-type="float">
            <text:p>920</text:p>
          </table:table-cell>
          <table:table-cell table:style-name="ce14" office:value-type="date" office:date-value="2013-12-19" calcext:value-type="date">
            <text:p>19/12/201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P.FUNDO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257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DANIELA CASELANI SITT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P.FUNDO/CARAZINHO</text:p>
          </table:table-cell>
          <table:table-cell table:style-name="ce10" office:value-type="float" office:value="155" calcext:value-type="float">
            <text:p>155</text:p>
          </table:table-cell>
          <table:table-cell table:style-name="ce14" office:value-type="date" office:date-value="2009-04-07" calcext:value-type="date">
            <text:p>07/04/2009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RS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903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ENRICO RODRIGUES DE FREITA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RIO GRANDE DO SUL</text:p>
          </table:table-cell>
          <table:table-cell table:style-name="ce10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CAXIAS SUL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764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FABIANO DE MORAE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CAXIAS DO SUL-RS</text:p>
          </table:table-cell>
          <table:table-cell table:style-name="ce10" office:value-type="float" office:value="166" calcext:value-type="float">
            <text:p>166</text:p>
          </table:table-cell>
          <table:table-cell table:style-name="ce14" office:value-type="date" office:date-value="2002-02-08" calcext:value-type="date">
            <text:p>08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4">
            <text:p>PR-RS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961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FABIO MAGRINELLI COIMBR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RIO GRANDE DO SUL</text:p>
          </table:table-cell>
          <table:table-cell table:style-name="ce10" office:value-type="float" office:value="516" calcext:value-type="float">
            <text:p>516</text:p>
          </table:table-cell>
          <table:table-cell table:style-name="ce14" office:value-type="date" office:date-value="2004-09-09" calcext:value-type="date">
            <text:p>09/09/200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807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FABIOLA DORR CALOY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RIO GRANDE DO SUL</text:p>
          </table:table-cell>
          <table:table-cell table:style-name="ce10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743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FELIPE BRETANHA SOUZ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RIO GRANDE DO SUL</text:p>
          </table:table-cell>
          <table:table-cell table:style-name="ce10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032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FELIPE DA SILVA MULLER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PROCURADOR-CHEFE / CC-5</text:p>
          </table:table-cell>
          <table:table-cell table:style-name="ce10" office:value-type="string" calcext:value-type="string">
            <text:p>PROCURADORIA DA REPÚBLICA - RIO GRANDE DO SUL</text:p>
          </table:table-cell>
          <table:table-cell table:style-name="ce10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P.FUNDO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881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FERNANDA ALVES DE OLIVEIR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P.FUNDO/CARAZINHO</text:p>
          </table:table-cell>
          <table:table-cell table:style-name="ce10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C. DA CANOA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324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FERNANDO MACHIAVELLI PACHEC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CAPÃO DA CANOA-RS</text:p>
          </table:table-cell>
          <table:table-cell table:style-name="ce10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ERECHIM/P.M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492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FILIPE ANDRIOS BRASIL SIVIER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ERECHIM/PALMEIRA D</text:p>
          </table:table-cell>
          <table:table-cell table:style-name="ce10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CAXIAS SUL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012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FLAVIA RIGO NOBREG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CAXIAS DO SUL-RS</text:p>
          </table:table-cell>
          <table:table-cell table:style-name="ce10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P.FUNDO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025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FREDI EVERTON WAGNER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P.FUNDO/CARAZINHO</text:p>
          </table:table-cell>
          <table:table-cell table:style-name="ce10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RS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922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HAROLD HOPPE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RIO GRANDE DO SUL</text:p>
          </table:table-cell>
          <table:table-cell table:style-name="ce10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CRUZ ALTA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442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HENRIQUE FELBER HECK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CRUZ ALTA-RS</text:p>
          </table:table-cell>
          <table:table-cell table:style-name="ce10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3">
            <text:p>PR-RS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878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JERUSA BURMANN VIECILI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RIO GRANDE DO SUL</text:p>
          </table:table-cell>
          <table:table-cell table:style-name="ce10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905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JORGE IRAJA LOURO SODRE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RIO GRANDE DO SUL</text:p>
          </table:table-cell>
          <table:table-cell table:style-name="ce10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750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JOSE ALEXANDRE PINTO NUNE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RIO GRANDE DO SUL</text:p>
          </table:table-cell>
          <table:table-cell table:style-name="ce10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URUGUAIANA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588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JOSE LEONARDO LUSSANI DA SILV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URUGUAIANA-RS</text:p>
          </table:table-cell>
          <table:table-cell table:style-name="ce10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2">
            <text:p>PR-RS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818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JULIANO STELLA KARAM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RIO GRANDE DO SUL</text:p>
          </table:table-cell>
          <table:table-cell table:style-name="ce10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846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JULIO CARLOS SCHWONKE DE CASTRO JUNIOR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RIO GRANDE DO SUL</text:p>
          </table:table-cell>
          <table:table-cell table:style-name="ce10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S.MARIA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103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LARA MARINA ZANELLA MARTINEZ CAR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S.MARIA/SANTIAGO</text:p>
          </table:table-cell>
          <table:table-cell table:style-name="ce10" office:value-type="float" office:value="360" calcext:value-type="float">
            <text:p>360</text:p>
          </table:table-cell>
          <table:table-cell table:style-name="ce14" office:value-type="date" office:date-value="2007-07-27" calcext:value-type="date">
            <text:p>27/07/2007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SANTA ROSA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447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LUCIANE GOULART DE OLIVEIR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SANTA ROSA-RS</text:p>
          </table:table-cell>
          <table:table-cell table:style-name="ce10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LAJEADO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325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LUIS FELIPE SCHNEIDER KIRCHER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LAJEADO-RS</text:p>
          </table:table-cell>
          <table:table-cell table:style-name="ce10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STA CRUZ SU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409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ARCELO AUGUSTO MEZACAS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STA CRUZ DO SUL - RS</text:p>
          </table:table-cell>
          <table:table-cell table:style-name="ce10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BAGÉ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560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ARCIO ROGERIO DA SILVA GARCI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BAGÉ-RS</text:p>
          </table:table-cell>
          <table:table-cell table:style-name="ce10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2">
            <text:p>PR-RS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728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ARK TORRONTEGUY NUNEZ WEBER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RIO GRANDE DO SUL</text:p>
          </table:table-cell>
          <table:table-cell table:style-name="ce10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899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AURO CICHOWSKI DOS SANTO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RIO GRANDE DO SUL</text:p>
          </table:table-cell>
          <table:table-cell table:style-name="ce10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PELOTAS-RS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737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AX DOS PASSOS PALOMB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PELOTAS-RS</text:p>
          </table:table-cell>
          <table:table-cell table:style-name="ce10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RS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875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NILO MARCELO DE ALMEIDA CAMARG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RIO GRANDE DO SUL</text:p>
          </table:table-cell>
          <table:table-cell table:style-name="ce10" office:value-type="float" office:value="347" calcext:value-type="float">
            <text:p>347</text:p>
          </table:table-cell>
          <table:table-cell table:style-name="ce14" office:value-type="date" office:date-value="2003-06-03" calcext:value-type="date">
            <text:p>03/06/200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S.ANGELO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620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OSMAR VERONESE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SANTO ÂNGELO-RS</text:p>
          </table:table-cell>
          <table:table-cell table:style-name="ce10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S.LIVRAMENT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568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PALOMA ALVES RAMO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S.DO LIVRAMENTO-RS</text:p>
          </table:table-cell>
          <table:table-cell table:style-name="ce10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2">
            <text:p>PR-RS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834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PATRICIA MARIA NUNEZ WEBER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RIO GRANDE DO SUL</text:p>
          </table:table-cell>
          <table:table-cell table:style-name="ce10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152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PAULA MARTINS COSTA SCHIRMER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RIO GRANDE DO SUL</text:p>
          </table:table-cell>
          <table:table-cell table:style-name="ce10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PELOTAS-RS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428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PEDRO HENRIQUE OLIVEIRA KENNE DA SILV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PELOTAS-RS</text:p>
          </table:table-cell>
          <table:table-cell table:style-name="ce10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P.FUNDO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493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PEDRO MARTINS COSTA JAPPUR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P.FUNDO/CARAZINHO</text:p>
          </table:table-cell>
          <table:table-cell table:style-name="ce10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RS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029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PEDRO NICOLAU MOURA SACC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RIO GRANDE DO SUL</text:p>
          </table:table-cell>
          <table:table-cell table:style-name="ce10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ERECHIM/P.M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512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RAPHAEL REBELLO HORTA GORGEN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ERECHIM/PALMEIRA D</text:p>
          </table:table-cell>
          <table:table-cell table:style-name="ce10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RS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177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RICARDO GRALHA MASSI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RIO GRANDE DO SUL</text:p>
          </table:table-cell>
          <table:table-cell table:style-name="ce10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S.LIVRAMENT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548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RODRIGO SALES GRAEFF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S.DO LIVRAMENTO-RS</text:p>
          </table:table-cell>
          <table:table-cell table:style-name="ce10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RS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652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SILVANA MOCELLIN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RIO GRANDE DO SUL</text:p>
          </table:table-cell>
          <table:table-cell table:style-name="ce10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CAXIAS SUL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650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SONIA CRISTINA NICHE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CAXIAS DO SUL-RS</text:p>
          </table:table-cell>
          <table:table-cell table:style-name="ce10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RS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757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SUZETE BRAGAGNOL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RIO GRANDE DO SUL</text:p>
          </table:table-cell>
          <table:table-cell table:style-name="ce10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S.MARIA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412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TATIANA ALMEIDA DE ANDRADE DORNELLE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S.MARIA/SANTIAGO</text:p>
          </table:table-cell>
          <table:table-cell table:style-name="ce10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table-cell table:style-name="ce3" office:value-type="string" calcext:value-type="string" table:number-columns-spanned="5" table:number-rows-spanned="40">
            <text:p>PR-SC</text:p>
          </table:table-cell>
          <table:covered-table-cell table:number-columns-repeated="4" table:style-name="ce3"/>
          <table:table-cell table:style-name="ce3" office:value-type="string" calcext:value-type="string" table:number-columns-spanned="5" table:number-rows-spanned="1">
            <text:p>PRM-RIO DO SUL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319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LISSON NELICIO CIRILO CAMPO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RIO DO SUL-SC</text:p>
          </table:table-cell>
          <table:table-cell table:style-name="ce10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SC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434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NALUCIA DE ANDRADE HARTMANN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SANTA CATARINA</text:p>
          </table:table-cell>
          <table:table-cell table:style-name="ce10" office:value-type="float" office:value="197" calcext:value-type="float">
            <text:p>197</text:p>
          </table:table-cell>
          <table:table-cell table:style-name="ce14" office:value-type="date" office:date-value="1992-04-03" calcext:value-type="date">
            <text:p>03/04/199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CAÇADOR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055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NDERSON LODETTI DE OLIVEIR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SECRETARIO DE ASSESSORAMENTO JURIDICO / CC-6</text:p>
          </table:table-cell>
          <table:table-cell table:style-name="ce10" office:value-type="string" calcext:value-type="string">
            <text:p>PROCURADORIA DA REPÚBLICA NO MUNICÍPIO DE CAÇADOR-SC</text:p>
          </table:table-cell>
          <table:table-cell table:style-name="ce10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2">
            <text:p>PR-SC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733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NDRE STEFANI BERTUOL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SANTA CATARINA</text:p>
          </table:table-cell>
          <table:table-cell table:style-name="ce10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778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NDRE TAVARES COUTINH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SANTA CATARINA</text:p>
          </table:table-cell>
          <table:table-cell table:style-name="ce10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ITAJAI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085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NDREI MATTIUZI BALVEDI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ITAJAI/BRUSQUE</text:p>
          </table:table-cell>
          <table:table-cell table:style-name="ce10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S.MIGUEL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591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NTONIO AUGUSTO TEIXEIRA DINIZ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S. MIGUEL DO OESTE</text:p>
          </table:table-cell>
          <table:table-cell table:style-name="ce10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CHAPECO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456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CAMILA BORTOLOTTI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CHAPECÓ-SC</text:p>
          </table:table-cell>
          <table:table-cell table:style-name="ce10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SC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609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CARLOS AUGUSTO DE AMORIM DUTR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SANTA CATARINA</text:p>
          </table:table-cell>
          <table:table-cell table:style-name="ce10" office:value-type="float" office:value="24" calcext:value-type="float">
            <text:p>24</text:p>
          </table:table-cell>
          <table:table-cell table:style-name="ce14" office:value-type="date" office:date-value="1997-02-12" calcext:value-type="date">
            <text:p>12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JOINVILLE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205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CARLOS HUMBERTO PROLA JUNIOR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JOINVILLE-SC</text:p>
          </table:table-cell>
          <table:table-cell table:style-name="ce10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2">
            <text:p>PR-SC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606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CLAUDIO VALENTIM CRISTANI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SANTA CATARINA</text:p>
          </table:table-cell>
          <table:table-cell table:style-name="ce10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105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DANIEL RICKEN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PROCURADOR-CHEFE / CC-5</text:p>
          </table:table-cell>
          <table:table-cell table:style-name="ce10" office:value-type="string" calcext:value-type="string">
            <text:p>PROCURADORIA DA REPÚBLICA - SANTA CATARINA</text:p>
          </table:table-cell>
          <table:table-cell table:style-name="ce10" office:value-type="float" office:value="373" calcext:value-type="float">
            <text:p>373</text:p>
          </table:table-cell>
          <table:table-cell table:style-name="ce14" office:value-type="date" office:date-value="2007-08-10" calcext:value-type="date">
            <text:p>10/08/2007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JOINVILLE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703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DAVY LINCOLN ROCH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JOINVILLE-SC</text:p>
          </table:table-cell>
          <table:table-cell table:style-name="ce10" office:value-type="float" office:value="662" calcext:value-type="float">
            <text:p>662</text:p>
          </table:table-cell>
          <table:table-cell table:style-name="ce14" office:value-type="date" office:date-value="1998-09-11" calcext:value-type="date">
            <text:p>11/09/1998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CRICIUMA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567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DERMEVAL RIBEIRO VIANNA FILH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CRICIUMA-SC</text:p>
          </table:table-cell>
          <table:table-cell table:style-name="ce10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S.MIGUEL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461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EDSON RESTANH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S. MIGUEL DO OESTE</text:p>
          </table:table-cell>
          <table:table-cell table:style-name="ce10" office:value-type="float" office:value="155" calcext:value-type="float">
            <text:p>155</text:p>
          </table:table-cell>
          <table:table-cell table:style-name="ce14" office:value-type="date" office:date-value="2014-03-14" calcext:value-type="date">
            <text:p>14/03/201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2">
            <text:p>PR-SC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614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EDUARDO DE OLIVEIRA RODRIGUE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SANTA CATARINA</text:p>
          </table:table-cell>
          <table:table-cell table:style-name="ce10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858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EDUARDO HERDT BARRAGAN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SANTA CATARINA</text:p>
          </table:table-cell>
          <table:table-cell table:style-name="ce10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TUBARAO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280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ELOI FRANCISCO ZATTI FACCIONI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TUBARAO/LAGUNA</text:p>
          </table:table-cell>
          <table:table-cell table:style-name="ce10" office:value-type="float" office:value="541" calcext:value-type="float">
            <text:p>541</text:p>
          </table:table-cell>
          <table:table-cell table:style-name="ce14" office:value-type="date" office:date-value="2010-10-29" calcext:value-type="date">
            <text:p>29/10/2010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ITAJAI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947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ESTEVAN GAVIOLI DA SILV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ITAJAI/BRUSQUE</text:p>
          </table:table-cell>
          <table:table-cell table:style-name="ce10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CRICIUMA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371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FABIO DE OLIVEIR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CRICIUMA-SC</text:p>
          </table:table-cell>
          <table:table-cell table:style-name="ce10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JOAÇABA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388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FELIPE D ELIA CAMARG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JOAÇABA-SC</text:p>
          </table:table-cell>
          <table:table-cell table:style-name="ce10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JOINVILLE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079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FLAVIO PAVLOV DA SILVEIR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JOINVILLE-SC</text:p>
          </table:table-cell>
          <table:table-cell table:style-name="ce10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JARAGUAS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438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HENRIQUE HAHN MARTINS DE MENEZE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JARAGUA DO SUL</text:p>
          </table:table-cell>
          <table:table-cell table:style-name="ce10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JOINVILLE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064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IVAN CLAUDIO GARCIA MARX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JOINVILLE-SC</text:p>
          </table:table-cell>
          <table:table-cell table:style-name="ce10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CRICIUMA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441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LETICIA CARAPETO BENRDT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CRICIUMA-SC</text:p>
          </table:table-cell>
          <table:table-cell table:style-name="ce10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CONCORDIA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323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LUCAS AGUILAR SETTE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CONCORDIA-SC</text:p>
          </table:table-cell>
          <table:table-cell table:style-name="ce10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BLUMENAU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195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LUCYANA MARINA PEPE AFFONS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BLUMENAU-SC</text:p>
          </table:table-cell>
          <table:table-cell table:style-name="ce10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MAFRA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366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ANOEL DE SOUZA MENDES JUNIOR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MAFRA-SC</text:p>
          </table:table-cell>
          <table:table-cell table:style-name="ce10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SC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788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ARCELO DA MOT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SANTA CATARINA</text:p>
          </table:table-cell>
          <table:table-cell table:style-name="ce10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TUBARAO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340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ARIO ROBERTO DOS SANTO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TUBARAO/LAGUNA</text:p>
          </table:table-cell>
          <table:table-cell table:style-name="ce10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ITAJAI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017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ARIO SERGIO GHANNAGE BARBOS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ITAJAI/BRUSQUE</text:p>
          </table:table-cell>
          <table:table-cell table:style-name="ce10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BLUMENAU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004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ICHAEL VON MUHLEN DE BARROS GONCALVE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BLUMENAU-SC</text:p>
          </table:table-cell>
          <table:table-cell table:style-name="ce10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LAGES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624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NAZARENO JORGEALEM WOLFF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LAGES-SC</text:p>
          </table:table-cell>
          <table:table-cell table:style-name="ce10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SC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021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PATRICIA MUXFELDT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SANTA CATARINA</text:p>
          </table:table-cell>
          <table:table-cell table:style-name="ce10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BLUMENAU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039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RAFAELLA ALBERICI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BLUMENAU-SC</text:p>
          </table:table-cell>
          <table:table-cell table:style-name="ce10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CHAPECO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035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RENATO DE REZENDE GOME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CHAPECÓ-SC</text:p>
          </table:table-cell>
          <table:table-cell table:style-name="ce10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BLUMENAU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991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RODRIGO JOAQUIM LIM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BLUMENAU-SC</text:p>
          </table:table-cell>
          <table:table-cell table:style-name="ce10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SC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812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ROGER FABRE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SANTA CATARINA</text:p>
          </table:table-cell>
          <table:table-cell table:style-name="ce10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JOINVILLE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011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TIAGO ALZUGUIR GUTIERREZ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JOINVILLE-SC</text:p>
          </table:table-cell>
          <table:table-cell table:style-name="ce10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SC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552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WALMOR ALVES MOREIR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SANTA CATARINA</text:p>
          </table:table-cell>
          <table:table-cell table:style-name="ce10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table-cell table:style-name="ce3" office:value-type="string" calcext:value-type="string" table:number-columns-spanned="5" table:number-rows-spanned="13">
            <text:p>PR-SE</text:p>
          </table:table-cell>
          <table:covered-table-cell table:number-columns-repeated="4" table:style-name="ce3"/>
          <table:table-cell table:style-name="ce3" office:value-type="string" calcext:value-type="string" table:number-columns-spanned="5" table:number-rows-spanned="13">
            <text:p>PR-SE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391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LDIRLA PEREIRA DE ALBUQUERQUE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SERGIPE/ESTANCIA/ITABAIANA/LAGAR</text:p>
          </table:table-cell>
          <table:table-cell table:style-name="ce10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808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EUNICE DANTAS CARVALH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PROCURADOR-CHEFE / CC-5</text:p>
          </table:table-cell>
          <table:table-cell table:style-name="ce10" office:value-type="string" calcext:value-type="string">
            <text:p>PROCURADORIA DA REPÚBLICA - SERGIPE/ESTANCIA/ITABAIANA/LAGAR</text:p>
          </table:table-cell>
          <table:table-cell table:style-name="ce10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191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GABRIELA BARBOSA PEIXOT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SERGIPE/ESTANCIA/ITABAIANA/LAGAR</text:p>
          </table:table-cell>
          <table:table-cell table:style-name="ce10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252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GILSON GAMA MONTEIR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SERGIPE/ESTANCIA/ITABAIANA/LAGAR</text:p>
          </table:table-cell>
          <table:table-cell table:style-name="ce10" office:value-type="float" office:value="491" calcext:value-type="float">
            <text:p>491</text:p>
          </table:table-cell>
          <table:table-cell table:style-name="ce14" office:value-type="date" office:date-value="1982-07-02" calcext:value-type="date">
            <text:p>02/07/198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262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GISELE DIAS DE OLIVEIRA BLEGGI CUNH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SERGIPE/ESTANCIA/ITABAIANA/LAGAR</text:p>
          </table:table-cell>
          <table:table-cell table:style-name="ce10" office:value-type="float" office:value="12" calcext:value-type="float">
            <text:p>12</text:p>
          </table:table-cell>
          <table:table-cell table:style-name="ce14" office:value-type="date" office:date-value="2010-01-26" calcext:value-type="date">
            <text:p>26/01/2010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944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HEITOR ALVES SOARE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SERGIPE/ESTANCIA/ITABAIANA/LAGAR</text:p>
          </table:table-cell>
          <table:table-cell table:style-name="ce10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435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ÍGOR MIRANDA DA SILV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SERGIPE/ESTANCIA/ITABAIANA/LAGAR</text:p>
          </table:table-cell>
          <table:table-cell table:style-name="ce10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970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JOSE ROMULO SILVA ALMEID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SERGIPE/ESTANCIA/ITABAIANA/LAGAR</text:p>
          </table:table-cell>
          <table:table-cell table:style-name="ce10" office:value-type="float" office:value="89" calcext:value-type="float">
            <text:p>89</text:p>
          </table:table-cell>
          <table:table-cell table:style-name="ce14" office:value-type="date" office:date-value="2005-03-08" calcext:value-type="date">
            <text:p>08/03/2005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334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LEONARDO CERVINO MARTINELLI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SERGIPE/ESTANCIA/ITABAIANA/LAGAR</text:p>
          </table:table-cell>
          <table:table-cell table:style-name="ce10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455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ARCIO ALBUQUERQUE DE CASTR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SERGIPE/ESTANCIA/ITABAIANA/LAGAR</text:p>
          </table:table-cell>
          <table:table-cell table:style-name="ce10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358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ARTHA CARVALHO DIAS DE FIGUEIRED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SERGIPE/ESTANCIA/ITABAIANA/LAGAR</text:p>
          </table:table-cell>
          <table:table-cell table:style-name="ce10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466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VICTOR RICCELY LINS SANTO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SERGIPE/ESTANCIA/ITABAIANA/LAGAR</text:p>
          </table:table-cell>
          <table:table-cell table:style-name="ce10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472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VITOR SOUZA CUNH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SERGIPE/ESTANCIA/ITABAIANA/LAGAR</text:p>
          </table:table-cell>
          <table:table-cell table:style-name="ce10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table-cell table:style-name="ce3" office:value-type="string" calcext:value-type="string" table:number-columns-spanned="5" table:number-rows-spanned="129">
            <text:p>PR-SP</text:p>
          </table:table-cell>
          <table:covered-table-cell table:number-columns-repeated="4" table:style-name="ce3"/>
          <table:table-cell table:style-name="ce3" office:value-type="string" calcext:value-type="string" table:number-columns-spanned="5" table:number-rows-spanned="1">
            <text:p>PRM-TAUBATE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965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DJAME ALEXANDRE GONCALVES OLIVEIR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TAUBATE-SP</text:p>
          </table:table-cell>
          <table:table-cell table:style-name="ce10" office:value-type="float" office:value="685" calcext:value-type="float">
            <text:p>685</text:p>
          </table:table-cell>
          <table:table-cell table:style-name="ce14" office:value-type="date" office:date-value="2004-11-29" calcext:value-type="date">
            <text:p>29/11/200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410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LEXANDRE JABUR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SÃO PAULO</text:p>
          </table:table-cell>
          <table:table-cell table:style-name="ce10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GUARATIN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515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NA CAROLINA HALIUC BRAGANÇ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GUARATING/CRUZEIRO</text:p>
          </table:table-cell>
          <table:table-cell table:style-name="ce10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811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NA CAROLINA YOSHII KANO UEMUR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SÃO PAULO</text:p>
          </table:table-cell>
          <table:table-cell table:style-name="ce10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R.PRETO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779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NA CRISTINA TAHAN DE CAMPOS NETTO DE SOUZ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RIBEIRAO PRETO/BAR</text:p>
          </table:table-cell>
          <table:table-cell table:style-name="ce10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804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NA LETICIA ABSY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SÃO PAULO</text:p>
          </table:table-cell>
          <table:table-cell table:style-name="ce10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S.J.R.PRETO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033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NDERSON VAGNER GOIS DOS SANTO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S.J.DO R.PRETO/CATAND</text:p>
          </table:table-cell>
          <table:table-cell table:style-name="ce10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342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NDRE BUENO DA SILVEIR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SÃO PAULO</text:p>
          </table:table-cell>
          <table:table-cell table:style-name="ce10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BAURU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694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NDRE LIBONATI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BAURU/AVARE/BOTUCA</text:p>
          </table:table-cell>
          <table:table-cell table:style-name="ce10" office:value-type="float" office:value="662" calcext:value-type="float">
            <text:p>662</text:p>
          </table:table-cell>
          <table:table-cell table:style-name="ce14" office:value-type="date" office:date-value="1998-09-11" calcext:value-type="date">
            <text:p>11/09/1998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971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NDRE LOPES LASMAR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SÃO PAULO</text:p>
          </table:table-cell>
          <table:table-cell table:style-name="ce10" office:value-type="float" office:value="230" calcext:value-type="float">
            <text:p>230</text:p>
          </table:table-cell>
          <table:table-cell table:style-name="ce14" office:value-type="date" office:date-value="2005-05-24" calcext:value-type="date">
            <text:p>24/05/2005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R.PRETO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817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NDRE LUIZ MORAIS DE MENEZE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RIBEIRAO PRETO/BAR</text:p>
          </table:table-cell>
          <table:table-cell table:style-name="ce10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916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NDREY BORGES DE MENDONC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SÃO PAULO</text:p>
          </table:table-cell>
          <table:table-cell table:style-name="ce10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OSASCO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196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NGELO GOULART VILLEL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OSASCO-SP</text:p>
          </table:table-cell>
          <table:table-cell table:style-name="ce10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010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NNA CLAUDIA LAZZARINI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SÃO PAULO</text:p>
          </table:table-cell>
          <table:table-cell table:style-name="ce10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S.J.R.PRETO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979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NNA FLAVIA NOBREGA CAVALCANTI UGATTI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S.J.DO R.PRETO/CATAND</text:p>
          </table:table-cell>
          <table:table-cell table:style-name="ce10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SANTOS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601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NTONIO JOSE DONIZETTI MOLINA DALOI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SANTOS-SP</text:p>
          </table:table-cell>
          <table:table-cell table:style-name="ce10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OURINHOS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311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NTONIO MARCOS MARTINS MANVAILER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OURINHOS-SP</text:p>
          </table:table-cell>
          <table:table-cell table:style-name="ce10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JALES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554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RMANDO CESAR MARQUES DE CASTR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JALES-SP</text:p>
          </table:table-cell>
          <table:table-cell table:style-name="ce10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CAMPINAS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895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UREO MARCUS MAKIYAMA LOPE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CAMPINAS-SP</text:p>
          </table:table-cell>
          <table:table-cell table:style-name="ce10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PIRACICABA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894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CAMILA GHANTOU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PIRACICABA/AMERICA</text:p>
          </table:table-cell>
          <table:table-cell table:style-name="ce10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BAURU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440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CARLOS ALBERTO DOS RIOS JUNIOR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BAURU/AVARE/BOTUCA</text:p>
          </table:table-cell>
          <table:table-cell table:style-name="ce10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820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CARLOS RENATO SILVA E SOUZ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SÃO PAULO</text:p>
          </table:table-cell>
          <table:table-cell table:style-name="ce10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R.PRETO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744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CARLOS ROBERTO DIOGO GARCI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RIBEIRAO PRETO/BAR</text:p>
          </table:table-cell>
          <table:table-cell table:style-name="ce10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3">
            <text:p>PR-SP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876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CAROLINA LOURENÇÃO BRIGHENTI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SÃO PAULO</text:p>
          </table:table-cell>
          <table:table-cell table:style-name="ce10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943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CRISTIANE BACHA CANZIAN CASAGRANDE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SÃO PAULO</text:p>
          </table:table-cell>
          <table:table-cell table:style-name="ce10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860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DANIEL DE RESENDE SALGAD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SÃO PAULO</text:p>
          </table:table-cell>
          <table:table-cell table:style-name="ce10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R.PRETO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884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DANIELA GOZZO DE OLIVEIR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RIBEIRAO PRETO/BAR</text:p>
          </table:table-cell>
          <table:table-cell table:style-name="ce10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CAMPINAS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940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DANILO FILGUEIRAS FERREIR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CAMPINAS-SP</text:p>
          </table:table-cell>
          <table:table-cell table:style-name="ce10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GUARATIN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397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DAVI MARCUCCI PRACUCH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GUARATING/CRUZEIRO</text:p>
          </table:table-cell>
          <table:table-cell table:style-name="ce10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691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DENIS PIGOZZI ALABARSE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SÃO PAULO</text:p>
          </table:table-cell>
          <table:table-cell table:style-name="ce10" office:value-type="float" office:value="662" calcext:value-type="float">
            <text:p>662</text:p>
          </table:table-cell>
          <table:table-cell table:style-name="ce14" office:value-type="date" office:date-value="1998-09-11" calcext:value-type="date">
            <text:p>11/09/1998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MARÍLIA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352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DIEGO FAJARDO MARANHA LEAO DE SOUZ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MARÍLIA/TUPÃ/LINS</text:p>
          </table:table-cell>
          <table:table-cell table:style-name="ce10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365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DOUGLAS GUILHERME FERNANDE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SÃO PAULO</text:p>
          </table:table-cell>
          <table:table-cell table:style-name="ce10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JALES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536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EDUARDO RODRIGUES GONÇALVE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JALES-SP</text:p>
          </table:table-cell>
          <table:table-cell table:style-name="ce10" office:value-type="float" office:value="403" calcext:value-type="float">
            <text:p>403</text:p>
          </table:table-cell>
          <table:table-cell table:style-name="ce14" office:value-type="date" office:date-value="2016-06-07" calcext:value-type="date">
            <text:p>07/06/201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CAMPINAS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005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ELAINE RIBEIRO DE MENEZE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CAMPINAS-SP</text:p>
          </table:table-cell>
          <table:table-cell table:style-name="ce10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S.J.R.PRETO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710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ELEOVAN CESAR LIMA MASCARENHA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S.J.DO R.PRETO/CATAND</text:p>
          </table:table-cell>
          <table:table-cell table:style-name="ce10" office:value-type="float" office:value="662" calcext:value-type="float">
            <text:p>662</text:p>
          </table:table-cell>
          <table:table-cell table:style-name="ce14" office:value-type="date" office:date-value="1998-09-11" calcext:value-type="date">
            <text:p>11/09/1998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217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ELLEN CRISTINA CHAVES SILV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SÃO PAULO</text:p>
          </table:table-cell>
          <table:table-cell table:style-name="ce10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MARÍLIA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498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ELTON LUIZ BUENO CANDID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MARÍLIA/TUPÃ/LINS</text:p>
          </table:table-cell>
          <table:table-cell table:style-name="ce10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S.BERNARDO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891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FABIANA RODRIGUES DE SOUSA BORTZ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SBCAMPO/S.AND/MAUA</text:p>
          </table:table-cell>
          <table:table-cell table:style-name="ce10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BAURU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802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FABIO BIANCONCINI DE FREITA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BAURU/AVARE/BOTUCA</text:p>
          </table:table-cell>
          <table:table-cell table:style-name="ce10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854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FABIO ELIZEU GASPAR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SÃO PAULO</text:p>
          </table:table-cell>
          <table:table-cell table:style-name="ce10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BAURU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889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FABRICIO CARRER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BAURU/AVARE/BOTUCA</text:p>
          </table:table-cell>
          <table:table-cell table:style-name="ce10" office:value-type="float" office:value="618" calcext:value-type="float">
            <text:p>618</text:p>
          </table:table-cell>
          <table:table-cell table:style-name="ce14" office:value-type="date" office:date-value="2003-09-19" calcext:value-type="date">
            <text:p>19/09/200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CAMPINAS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987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FAUSTO KOZO MATSUMOTO KOSAK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CAMPINAS-SP</text:p>
          </table:table-cell>
          <table:table-cell table:style-name="ce10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2">
            <text:p>PRM-SANTOS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497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FELIPE ANTONIO ABREU MASCARELLI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SANTOS-SP</text:p>
          </table:table-cell>
          <table:table-cell table:style-name="ce10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897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FELIPE JOW NAMB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SANTOS-SP</text:p>
          </table:table-cell>
          <table:table-cell table:style-name="ce10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S.J.CAMP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996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FERNANDO LACERDA DIA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S. JOSÉ DOS CAMPOS</text:p>
          </table:table-cell>
          <table:table-cell table:style-name="ce10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R.PRETO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326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GABRIEL DA ROCH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RIBEIRAO PRETO/BAR</text:p>
          </table:table-cell>
          <table:table-cell table:style-name="ce10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OSASCO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451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GABRIELA SARAIVA VICENTE DE AZEVEDO HOSSRI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OSASCO-SP</text:p>
          </table:table-cell>
          <table:table-cell table:style-name="ce10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CAMPINAS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953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GILBERTO GUIMARAES FERRAZ JUNIOR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CAMPINAS-SP</text:p>
          </table:table-cell>
          <table:table-cell table:style-name="ce10" office:value-type="float" office:value="150" calcext:value-type="float">
            <text:p>150</text:p>
          </table:table-cell>
          <table:table-cell table:style-name="ce14" office:value-type="date" office:date-value="2004-04-02" calcext:value-type="date">
            <text:p>02/04/200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GUARULHOS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446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GUILHERME ROCHA GOPFERT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GUARULHOS/MOGI</text:p>
          </table:table-cell>
          <table:table-cell table:style-name="ce10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ARACATUBA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022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GUSTAVO MOYSES DA SILVEIR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ARACATUBA-SP</text:p>
          </table:table-cell>
          <table:table-cell table:style-name="ce10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CAMPINAS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952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GUSTAVO NOGAMI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CAMPINAS-SP</text:p>
          </table:table-cell>
          <table:table-cell table:style-name="ce10" office:value-type="float" office:value="150" calcext:value-type="float">
            <text:p>150</text:p>
          </table:table-cell>
          <table:table-cell table:style-name="ce14" office:value-type="date" office:date-value="2004-04-02" calcext:value-type="date">
            <text:p>02/04/200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975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GUSTAVO TORRES SOARE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SÃO PAULO</text:p>
          </table:table-cell>
          <table:table-cell table:style-name="ce10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FRANCA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431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HELEN RIBEIRO ABREU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FRANCA-SP</text:p>
          </table:table-cell>
          <table:table-cell table:style-name="ce10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PIRACICABA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995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HELOISA MARIA FONTES BARRET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PIRACICABA/AMERICA</text:p>
          </table:table-cell>
          <table:table-cell table:style-name="ce10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184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ISAC BARCELOS PEREIRA DE SOUZ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SÃO PAULO</text:p>
          </table:table-cell>
          <table:table-cell table:style-name="ce10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MARÍLIA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618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JEFFERSON APARECIDO DIA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MARÍLIA/TUPÃ/LINS</text:p>
          </table:table-cell>
          <table:table-cell table:style-name="ce10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OSASCO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464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JOAO PAULO LORDELO GUIMARAES TAVARE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OSASCO-SP</text:p>
          </table:table-cell>
          <table:table-cell table:style-name="ce10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GUARULHOS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543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JOSE GLADSTON VIANA CORREI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GUARULHOS/MOGI</text:p>
          </table:table-cell>
          <table:table-cell table:style-name="ce10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CAMPINAS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094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JOSE LUCAS PERRONI KALIL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CAMPINAS-SP</text:p>
          </table:table-cell>
          <table:table-cell table:style-name="ce10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GUARULHOS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549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JOSE RICARDO CUSTODIO DE MELO JUNIOR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GUARULHOS/MOGI</text:p>
          </table:table-cell>
          <table:table-cell table:style-name="ce10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ARARAQUARA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445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JOSE RUBENS PLATE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ARARAQUARA-SP</text:p>
          </table:table-cell>
          <table:table-cell table:style-name="ce10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SANTOS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076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JULIANA MENDES DAUN FONSEC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SANTOS-SP</text:p>
          </table:table-cell>
          <table:table-cell table:style-name="ce10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2">
            <text:p>PR-SP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693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KAREN LOUISE JEANETTE KAHN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SÃO PAULO</text:p>
          </table:table-cell>
          <table:table-cell table:style-name="ce10" office:value-type="float" office:value="662" calcext:value-type="float">
            <text:p>662</text:p>
          </table:table-cell>
          <table:table-cell table:style-name="ce14" office:value-type="date" office:date-value="1998-09-11" calcext:value-type="date">
            <text:p>11/09/1998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784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KLEBER MARCEL UEMUR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SÃO PAULO</text:p>
          </table:table-cell>
          <table:table-cell table:style-name="ce10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GUARULHOS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564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LEANDRO MUSA DE ALMEID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GUARULHOS/MOGI</text:p>
          </table:table-cell>
          <table:table-cell table:style-name="ce10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JUNDIAI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354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LEANDRO ZEDES LARES FERNANDE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JUNDIAI-SP</text:p>
          </table:table-cell>
          <table:table-cell table:style-name="ce10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ASSIS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175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LEONARDO AUGUSTO GUELFI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ASSIS-SP</text:p>
          </table:table-cell>
          <table:table-cell table:style-name="ce10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5">
            <text:p>PR-SP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306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LINCOLN PEREIRA DA SILVA MENEGUIM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SÃO PAULO</text:p>
          </table:table-cell>
          <table:table-cell table:style-name="ce10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692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LISIANE CRISTINA BRAECHER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SÃO PAULO</text:p>
          </table:table-cell>
          <table:table-cell table:style-name="ce10" office:value-type="float" office:value="662" calcext:value-type="float">
            <text:p>662</text:p>
          </table:table-cell>
          <table:table-cell table:style-name="ce14" office:value-type="date" office:date-value="1998-09-11" calcext:value-type="date">
            <text:p>11/09/1998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842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LUCIANA DA COSTA PINT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SÃO PAULO</text:p>
          </table:table-cell>
          <table:table-cell table:style-name="ce10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398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LUCIO MAURO CARLONI FLEURY CURAD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SÃO PAULO</text:p>
          </table:table-cell>
          <table:table-cell table:style-name="ce10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006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LUIS EDUARDO MARROCOS DE ARAUJ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SÃO PAULO</text:p>
          </table:table-cell>
          <table:table-cell table:style-name="ce10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GUARULHOS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530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LUISA ASTARITA SANGOI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GUARULHOS/MOGI</text:p>
          </table:table-cell>
          <table:table-cell table:style-name="ce10" office:value-type="float" office:value="837" calcext:value-type="float">
            <text:p>837</text:p>
          </table:table-cell>
          <table:table-cell table:style-name="ce14" office:value-type="date" office:date-value="2014-11-03" calcext:value-type="date">
            <text:p>03/11/201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MARÍLIA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816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LUIZ ANTONIO PALACIO FILH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MARÍLIA/TUPÃ/LINS</text:p>
          </table:table-cell>
          <table:table-cell table:style-name="ce10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4">
            <text:p>PR-SP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772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LUIZ FERNANDO GASPAR COST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SÃO PAULO</text:p>
          </table:table-cell>
          <table:table-cell table:style-name="ce10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795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ARCIO SCHUSTERSCHITZ DA SILVA ARAUJ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SÃO PAULO</text:p>
          </table:table-cell>
          <table:table-cell table:style-name="ce10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369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ARCO ANTONIO GHANNAGE BARBOS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SÃO PAULO</text:p>
          </table:table-cell>
          <table:table-cell table:style-name="ce10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838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ARCOS ANGELO GRIMONE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PROCURADOR-CHEFE / CC-5</text:p>
          </table:table-cell>
          <table:table-cell table:style-name="ce10" office:value-type="string" calcext:value-type="string">
            <text:p>PROCURADORIA DA REPÚBLICA - SÃO PAULO</text:p>
          </table:table-cell>
          <table:table-cell table:style-name="ce10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JAU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001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ARCOS SALATI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JAU-SP</text:p>
          </table:table-cell>
          <table:table-cell table:style-name="ce10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P.PRUDENTE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575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ARIA OLIVIA PESSONI JUNQUEIR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PRES. PRUDENTE-SP</text:p>
          </table:table-cell>
          <table:table-cell table:style-name="ce10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CARAGUATA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069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ARIA REZENDE CAPUCCI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CARAGUATATUBA-SP</text:p>
          </table:table-cell>
          <table:table-cell table:style-name="ce10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404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ARILIA SOARES FERREIRA IFTIM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SÃO PAULO</text:p>
          </table:table-cell>
          <table:table-cell table:style-name="ce10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S.CARLOS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523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ARINO LUCIANELLI NET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SAO CARLOS-SP</text:p>
          </table:table-cell>
          <table:table-cell table:style-name="ce10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6">
            <text:p>PR-SP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936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ARTA PINHEIRO DE OLIVEIRA SEN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SÃO PAULO</text:p>
          </table:table-cell>
          <table:table-cell table:style-name="ce10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836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ATHEUS BARALDI MAGNANI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SÃO PAULO</text:p>
          </table:table-cell>
          <table:table-cell table:style-name="ce10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031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AURICIO FABRETTI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SÃO PAULO</text:p>
          </table:table-cell>
          <table:table-cell table:style-name="ce10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370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ELINA TOSTES HABER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SÃO PAULO</text:p>
          </table:table-cell>
          <table:table-cell table:style-name="ce10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735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ELISSA GARCIA BLAGITZ DE ABREU E SILV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SÃO PAULO</text:p>
          </table:table-cell>
          <table:table-cell table:style-name="ce10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418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ICHEL FRANCOIS DRIZUL HAVRENNE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SÃO PAULO</text:p>
          </table:table-cell>
          <table:table-cell table:style-name="ce10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FRANCA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565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ICHELE DIZ Y GIL CORBI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FRANCA-SP</text:p>
          </table:table-cell>
          <table:table-cell table:style-name="ce10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SOROCABA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117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OSVALDO DOS SANTOS HEITOR JUNIOR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SOROCABA-SP</text:p>
          </table:table-cell>
          <table:table-cell table:style-name="ce10" office:value-type="float" office:value="389" calcext:value-type="float">
            <text:p>389</text:p>
          </table:table-cell>
          <table:table-cell table:style-name="ce14" office:value-type="date" office:date-value="2007-08-24" calcext:value-type="date">
            <text:p>24/08/2007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729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PATRICK MONTEMOR FERREIR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SÃO PAULO</text:p>
          </table:table-cell>
          <table:table-cell table:style-name="ce10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ARACATUBA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648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PAULO DE TARSO GARCIA ASTOLPHI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ARACATUBA-SP</text:p>
          </table:table-cell>
          <table:table-cell table:style-name="ce10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GUARULHOS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476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PAULO ROBERTO SAMPAIO ANCHIETA SANTIAG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SECRETARIO-GERAL ADJUNTO / CC-6</text:p>
          </table:table-cell>
          <table:table-cell table:style-name="ce10" office:value-type="string" calcext:value-type="string">
            <text:p>PROCURADORIA DA REPÚBLICA NO MUNICÍPIO DE GUARULHOS/MOGI</text:p>
          </table:table-cell>
          <table:table-cell table:style-name="ce10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2">
            <text:p>PR-SP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026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PRISCILA PINHEIRO DE CARVALH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SÃO PAULO</text:p>
          </table:table-cell>
          <table:table-cell table:style-name="ce10" office:value-type="float" office:value="452" calcext:value-type="float">
            <text:p>452</text:p>
          </table:table-cell>
          <table:table-cell table:style-name="ce14" office:value-type="date" office:date-value="2006-09-14" calcext:value-type="date">
            <text:p>14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114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RAQUEL CRISTINA REZENDE SILVESTRE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SÃO PAULO</text:p>
          </table:table-cell>
          <table:table-cell table:style-name="ce10" office:value-type="float" office:value="389" calcext:value-type="float">
            <text:p>389</text:p>
          </table:table-cell>
          <table:table-cell table:style-name="ce14" office:value-type="date" office:date-value="2007-08-24" calcext:value-type="date">
            <text:p>24/08/2007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S.BERNARDO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483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RICARDO AUGUSTO NEGRINI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SBCAMPO/S.AND/MAUA</text:p>
          </table:table-cell>
          <table:table-cell table:style-name="ce10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S.J.CAMP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883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RICARDO BALDANI OQUEND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S. JOSÉ DOS CAMPOS</text:p>
          </table:table-cell>
          <table:table-cell table:style-name="ce10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S.BERNARDO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110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RICARDO LUIZ LORET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SBCAMPO/S.AND/MAUA</text:p>
          </table:table-cell>
          <table:table-cell table:style-name="ce10" office:value-type="float" office:value="389" calcext:value-type="float">
            <text:p>389</text:p>
          </table:table-cell>
          <table:table-cell table:style-name="ce14" office:value-type="date" office:date-value="2007-08-24" calcext:value-type="date">
            <text:p>24/08/2007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BRAGANÇA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654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RICARDO NAKAHIR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BRAG. PAULISTA-SP</text:p>
          </table:table-cell>
          <table:table-cell table:style-name="ce10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CAMPINAS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281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RICARDO PERIN NARDI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CAMPINAS-SP</text:p>
          </table:table-cell>
          <table:table-cell table:style-name="ce10" office:value-type="float" office:value="541" calcext:value-type="float">
            <text:p>541</text:p>
          </table:table-cell>
          <table:table-cell table:style-name="ce14" office:value-type="date" office:date-value="2010-10-29" calcext:value-type="date">
            <text:p>29/10/2010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ITAPEVA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420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RICARDO TADEU SAMPAI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ITAPEVA-SP</text:p>
          </table:table-cell>
          <table:table-cell table:style-name="ce10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828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ROBERTO ANTONIO DASSIE DIAN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SÃO PAULO</text:p>
          </table:table-cell>
          <table:table-cell table:style-name="ce10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SANTOS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134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ROBERTO FARAH TORRE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SANTOS-SP</text:p>
          </table:table-cell>
          <table:table-cell table:style-name="ce10" office:value-type="float" office:value="389" calcext:value-type="float">
            <text:p>389</text:p>
          </table:table-cell>
          <table:table-cell table:style-name="ce14" office:value-type="date" office:date-value="2007-08-24" calcext:value-type="date">
            <text:p>24/08/2007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203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RODRIGO COSTA AZEVED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SÃO PAULO</text:p>
          </table:table-cell>
          <table:table-cell table:style-name="ce10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S.J.R.PRETO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080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RODRIGO LUIZ BERNARDO SANTO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S.J.DO R.PRETO/CATAND</text:p>
          </table:table-cell>
          <table:table-cell table:style-name="ce10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S.CARLOS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571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RODRIGO PIRES DE ALMEID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SAO CARLOS-SP</text:p>
          </table:table-cell>
          <table:table-cell table:style-name="ce10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SANTOS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957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RONALDO RUFFO BARTOLOMAZI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SANTOS-SP</text:p>
          </table:table-cell>
          <table:table-cell table:style-name="ce10" office:value-type="float" office:value="150" calcext:value-type="float">
            <text:p>150</text:p>
          </table:table-cell>
          <table:table-cell table:style-name="ce14" office:value-type="date" office:date-value="2004-04-02" calcext:value-type="date">
            <text:p>02/04/200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SOROCABA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009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RUBENS JOSE DE CALASANS NET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SOROCABA-SP</text:p>
          </table:table-cell>
          <table:table-cell table:style-name="ce10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ARARAQUARA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182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RUDSON COUTINHO DA SILV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ARARAQUARA-SP</text:p>
          </table:table-cell>
          <table:table-cell table:style-name="ce10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777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RYANNA PALA VERA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SÃO PAULO</text:p>
          </table:table-cell>
          <table:table-cell table:style-name="ce10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R.PRETO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140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SABRINA MENEGARI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RIBEIRAO PRETO/BAR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date" office:date-value="2008-01-04" calcext:value-type="date">
            <text:p>04/01/2008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PIRACICABA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173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SAMIRA ENGEL DOMINGUE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PIRACICABA/AMERICA</text:p>
          </table:table-cell>
          <table:table-cell table:style-name="ce10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S.BERNARDO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892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STEVEN SHUNITI ZWICKER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SBCAMPO/S.AND/MAUA</text:p>
          </table:table-cell>
          <table:table-cell table:style-name="ce10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824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SUZANA FAIRBANKS LIMA DE OLIVEIR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SÃO PAULO</text:p>
          </table:table-cell>
          <table:table-cell table:style-name="ce10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S.J.R.PRETO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096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SVAMER ADRIANO CORDEIR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S.J.DO R.PRETO/CATAND</text:p>
          </table:table-cell>
          <table:table-cell table:style-name="ce10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ARACATUBA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444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THALES FERNANDO LIM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ARACATUBA-SP</text:p>
          </table:table-cell>
          <table:table-cell table:style-name="ce10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S.J.CAMP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234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THALES MESSIAS PIRES CARDOS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S. JOSÉ DOS CAMPOS</text:p>
          </table:table-cell>
          <table:table-cell table:style-name="ce10" office:value-type="float" office:value="606" calcext:value-type="float">
            <text:p>606</text:p>
          </table:table-cell>
          <table:table-cell table:style-name="ce14" office:value-type="date" office:date-value="2008-11-28" calcext:value-type="date">
            <text:p>28/11/2008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GUARULHOS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520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THIAGO AUGUSTO BUEN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GUARULHOS/MOGI</text:p>
          </table:table-cell>
          <table:table-cell table:style-name="ce10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313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THIAGO HENRIQUE VIEGAS LIN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SÃO PAULO</text:p>
          </table:table-cell>
          <table:table-cell table:style-name="ce10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SANTOS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168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THIAGO LACERDA NOBRE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SANTOS-SP</text:p>
          </table:table-cell>
          <table:table-cell table:style-name="ce10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GUARULHOS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528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THIAGO PINHEIRO CORRE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GUARULHOS/MOGI</text:p>
          </table:table-cell>
          <table:table-cell table:style-name="ce10" office:value-type="float" office:value="837" calcext:value-type="float">
            <text:p>837</text:p>
          </table:table-cell>
          <table:table-cell table:style-name="ce14" office:value-type="date" office:date-value="2014-11-03" calcext:value-type="date">
            <text:p>03/11/201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P.PRUDENTE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928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TITO LIVIO SEABR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PRES. PRUDENTE-SP</text:p>
          </table:table-cell>
          <table:table-cell table:style-name="ce10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089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VICENTE SOLARI DE MORAES REGO MANDETT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SÃO PAULO</text:p>
          </table:table-cell>
          <table:table-cell table:style-name="ce10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GUARULHOS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562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VINÍCIUS ALEXANDRE FORTES DE BARRO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GUARULHOS/MOGI</text:p>
          </table:table-cell>
          <table:table-cell table:style-name="ce10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SOROCABA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554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VINICIUS MARAJO DAL SECCHI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SOROCABA-SP</text:p>
          </table:table-cell>
          <table:table-cell table:style-name="ce10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CAMPINAS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027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VIVIANE DE OLIVEIRA MARTINEZ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CAMPINAS-SP</text:p>
          </table:table-cell>
          <table:table-cell table:style-name="ce10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CARAGUATA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299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WALQUIRIA IMAMURA PICOLI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CARAGUATATUBA-SP</text:p>
          </table:table-cell>
          <table:table-cell table:style-name="ce10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REGISTRO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500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YURI CORREA DA LUZ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REGISTRO-SP</text:p>
          </table:table-cell>
          <table:table-cell table:style-name="ce10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table-cell table:style-name="ce3" office:value-type="string" calcext:value-type="string" table:number-columns-spanned="5" table:number-rows-spanned="9">
            <text:p>PR-TO</text:p>
          </table:table-cell>
          <table:covered-table-cell table:number-columns-repeated="4" table:style-name="ce3"/>
          <table:table-cell table:style-name="ce3" office:value-type="string" calcext:value-type="string" table:number-columns-spanned="5" table:number-rows-spanned="5">
            <text:p>PR-TO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586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LEXANDRE ISMAIL MIGUEL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TOCANTINS</text:p>
          </table:table-cell>
          <table:table-cell table:style-name="ce10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569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LVARO LOTUFO MANZAN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TOCANTINS</text:p>
          </table:table-cell>
          <table:table-cell table:style-name="ce10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611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NDRE RIOS GOMES BIC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TOCANTINS</text:p>
          </table:table-cell>
          <table:table-cell table:style-name="ce10" office:value-type="string" calcext:value-type="string">
            <text:p>N/C</text:p>
          </table:table-cell>
          <table:table-cell table:style-name="ce14" office:value-type="string" calcext:value-type="string">
            <text:p>N/C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614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BERNARDO MEYER CABRAL MACHAD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TOCANTINS</text:p>
          </table:table-cell>
          <table:table-cell table:style-name="ce10" office:value-type="float" office:value="1210" calcext:value-type="float">
            <text:p>1210</text:p>
          </table:table-cell>
          <table:table-cell table:style-name="ce14" office:value-type="date" office:date-value="2018-12-26" calcext:value-type="date">
            <text:p>26/12/2018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308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DANIELLA MENDES DAUD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TOCANTINS</text:p>
          </table:table-cell>
          <table:table-cell table:style-name="ce10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ARAGUAINA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684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GUILHERME HENRIQUE MALTAURO MOLINA CAMPO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ARAGUAINA-TO</text:p>
          </table:table-cell>
          <table:table-cell table:style-name="ce10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GURUPI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595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HUMBERTO DE AGUIAR JUNIOR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GURUPI-TO</text:p>
          </table:table-cell>
          <table:table-cell table:style-name="ce10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2">
            <text:p>PR-TO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594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RODRIGO MARK FREITA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TOCANTINS</text:p>
          </table:table-cell>
          <table:table-cell table:style-name="ce10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604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TATIANA DE NORONHA VERSIANI RIBEIR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TOCANTINS</text:p>
          </table:table-cell>
          <table:table-cell table:style-name="ce10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table-cell table:style-name="ce4" office:value-type="string" calcext:value-type="string" table:number-columns-spanned="3" table:number-rows-spanned="1">
            <text:p>Observações:</text:p>
          </table:table-cell>
          <table:covered-table-cell table:number-columns-repeated="2" table:style-name="ce4"/>
          <table:table-cell table:style-name="ce1" table:number-columns-repeated="26"/>
          <table:table-cell table:number-columns-repeated="994"/>
        </table:table-row>
        <table:table-row table:style-name="ro10">
          <table:table-cell table:style-name="ce1" table:number-columns-repeated="3"/>
          <table:table-cell table:style-name="ce7" office:value-type="string" calcext:value-type="string" table:number-columns-spanned="20" table:number-rows-spanned="1">
            <text:p>Conforme a 2ª edição Manual do Portal da Transparência do CNMP, p. 42: publicar o número do ato/portaria de nomeação, se houver, referente ao cargo inicial na carreira, decorrente de aprovação em concurso público.</text:p>
          </table:table-cell>
          <table:covered-table-cell table:number-columns-repeated="19" table:style-name="ce7"/>
          <table:table-cell table:style-name="ce1" table:number-columns-repeated="7"/>
          <table:table-cell table:number-columns-repeated="994"/>
        </table:table-row>
        <table:table-row table:style-name="ro11">
          <table:table-cell table:style-name="ce1" table:number-columns-repeated="30"/>
          <table:table-cell table:number-columns-repeated="994"/>
        </table:table-row>
        <table:table-row table:style-name="ro7">
          <table:table-cell table:style-name="ce1" table:number-columns-repeated="8"/>
          <table:table-cell table:style-name="ce8" office:value-type="string" calcext:value-type="string" table:number-columns-spanned="11" table:number-rows-spanned="1">
            <text:p>Quadro de Membros <text:s/>Ativos - Totalização</text:p>
          </table:table-cell>
          <table:covered-table-cell table:number-columns-repeated="10" table:style-name="ce8"/>
          <table:table-cell table:style-name="ce1" table:number-columns-repeated="11"/>
          <table:table-cell table:number-columns-repeated="994"/>
        </table:table-row>
        <table:table-row table:style-name="ro12">
          <table:table-cell table:style-name="ce1" table:number-columns-repeated="30"/>
          <table:table-cell table:number-columns-repeated="994"/>
        </table:table-row>
        <table:table-row table:style-name="ro6">
          <table:table-cell table:style-name="ce1"/>
          <table:table-cell table:style-name="ce2" office:value-type="string" calcext:value-type="string" table:number-columns-spanned="6" table:number-rows-spanned="1">
            <text:p>Unidade principal</text:p>
          </table:table-cell>
          <table:covered-table-cell table:number-columns-repeated="5" table:style-name="ce2"/>
          <table:table-cell table:style-name="ce2" office:value-type="string" calcext:value-type="string" table:number-columns-spanned="2" table:number-rows-spanned="1">
            <text:p>Unidade</text:p>
          </table:table-cell>
          <table:covered-table-cell table:style-name="ce2"/>
          <table:table-cell table:style-name="ce2" office:value-type="string" calcext:value-type="string" table:number-columns-spanned="9" table:number-rows-spanned="1">
            <text:p>Cargo</text:p>
          </table:table-cell>
          <table:covered-table-cell table:number-columns-repeated="8" table:style-name="ce2"/>
          <table:table-cell table:style-name="ce11" office:value-type="string" calcext:value-type="string" table:number-columns-spanned="4" table:number-rows-spanned="1">
            <text:p>Total</text:p>
          </table:table-cell>
          <table:covered-table-cell table:number-columns-repeated="3" table:style-name="ce11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table-cell table:style-name="ce3" office:value-type="string" calcext:value-type="string" table:number-columns-spanned="6" table:number-rows-spanned="6">
            <text:p>PGR</text:p>
          </table:table-cell>
          <table:covered-table-cell table:number-columns-repeated="5" table:style-name="ce3"/>
          <table:table-cell table:style-name="ce3" office:value-type="string" calcext:value-type="string" table:number-columns-spanned="2" table:number-rows-spanned="5">
            <text:p>PGR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 table:style-name="ce3"/>
          <table:table-cell table:style-name="ce3" office:value-type="string" calcext:value-type="string" table:number-columns-spanned="9" table:number-rows-spanned="1">
            <text:p>PROCURADOR REGIONAL DA REPÚBLICA</text:p>
          </table:table-cell>
          <table:covered-table-cell table:number-columns-repeated="8" table:style-name="ce3"/>
          <table:table-cell table:style-name="ce12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3" office:value-type="string" calcext:value-type="string" table:number-columns-spanned="9" table:number-rows-spanned="1">
            <text:p>PROCURADOR REQUISITADO</text:p>
          </table:table-cell>
          <table:covered-table-cell table:number-columns-repeated="8" table:style-name="ce3"/>
          <table:table-cell table:style-name="ce12" office:value-type="float" office:value="29" calcext:value-type="float" table:number-columns-spanned="4" table:number-rows-spanned="1">
            <text:p>29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3" office:value-type="string" calcext:value-type="string" table:number-columns-spanned="9" table:number-rows-spanned="1">
            <text:p>SUBPROCURADOR-GERAL DA REPÚBLICA</text:p>
          </table:table-cell>
          <table:covered-table-cell table:number-columns-repeated="8" table:style-name="ce3"/>
          <table:table-cell table:style-name="ce12" office:value-type="float" office:value="71" calcext:value-type="float" table:number-columns-spanned="4" table:number-rows-spanned="1">
            <text:p>7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08" calcext:value-type="float" table:number-columns-spanned="4" table:number-rows-spanned="1">
            <text:p>108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108" calcext:value-type="float" table:number-columns-spanned="4" table:number-rows-spanned="1">
            <text:p>108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table-cell table:style-name="ce3" office:value-type="string" calcext:value-type="string" table:number-columns-spanned="6" table:number-rows-spanned="3">
            <text:p>PRR1</text:p>
          </table:table-cell>
          <table:covered-table-cell table:number-columns-repeated="5" table:style-name="ce3"/>
          <table:table-cell table:style-name="ce3" office:value-type="string" calcext:value-type="string" table:number-columns-spanned="2" table:number-rows-spanned="2">
            <text:p>PRR1ª REGIÃO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REGIONAL DA REPÚBLICA</text:p>
          </table:table-cell>
          <table:covered-table-cell table:number-columns-repeated="8" table:style-name="ce3"/>
          <table:table-cell table:style-name="ce12" office:value-type="float" office:value="48" calcext:value-type="float" table:number-columns-spanned="4" table:number-rows-spanned="1">
            <text:p>48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48" calcext:value-type="float" table:number-columns-spanned="4" table:number-rows-spanned="1">
            <text:p>48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48" calcext:value-type="float" table:number-columns-spanned="4" table:number-rows-spanned="1">
            <text:p>48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table-cell table:style-name="ce3" office:value-type="string" calcext:value-type="string" table:number-columns-spanned="6" table:number-rows-spanned="3">
            <text:p>PRR2</text:p>
          </table:table-cell>
          <table:covered-table-cell table:number-columns-repeated="5" table:style-name="ce3"/>
          <table:table-cell table:style-name="ce3" office:value-type="string" calcext:value-type="string" table:number-columns-spanned="2" table:number-rows-spanned="2">
            <text:p>PRR2ª REGIÃO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REGIONAL DA REPÚBLICA</text:p>
          </table:table-cell>
          <table:covered-table-cell table:number-columns-repeated="8" table:style-name="ce3"/>
          <table:table-cell table:style-name="ce12" office:value-type="float" office:value="49" calcext:value-type="float" table:number-columns-spanned="4" table:number-rows-spanned="1">
            <text:p>49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49" calcext:value-type="float" table:number-columns-spanned="4" table:number-rows-spanned="1">
            <text:p>49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49" calcext:value-type="float" table:number-columns-spanned="4" table:number-rows-spanned="1">
            <text:p>49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table-cell table:style-name="ce3" office:value-type="string" calcext:value-type="string" table:number-columns-spanned="6" table:number-rows-spanned="3">
            <text:p>PRR3</text:p>
          </table:table-cell>
          <table:covered-table-cell table:number-columns-repeated="5" table:style-name="ce3"/>
          <table:table-cell table:style-name="ce3" office:value-type="string" calcext:value-type="string" table:number-columns-spanned="2" table:number-rows-spanned="2">
            <text:p>PRR3ª REGIÃO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REGIONAL DA REPÚBLICA</text:p>
          </table:table-cell>
          <table:covered-table-cell table:number-columns-repeated="8" table:style-name="ce3"/>
          <table:table-cell table:style-name="ce12" office:value-type="float" office:value="55" calcext:value-type="float" table:number-columns-spanned="4" table:number-rows-spanned="1">
            <text:p>55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55" calcext:value-type="float" table:number-columns-spanned="4" table:number-rows-spanned="1">
            <text:p>55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55" calcext:value-type="float" table:number-columns-spanned="4" table:number-rows-spanned="1">
            <text:p>55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table-cell table:style-name="ce3" office:value-type="string" calcext:value-type="string" table:number-columns-spanned="6" table:number-rows-spanned="3">
            <text:p>PRR4</text:p>
          </table:table-cell>
          <table:covered-table-cell table:number-columns-repeated="5" table:style-name="ce3"/>
          <table:table-cell table:style-name="ce3" office:value-type="string" calcext:value-type="string" table:number-columns-spanned="2" table:number-rows-spanned="2">
            <text:p>PRR4ª REGIÃO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REGIONAL DA REPÚBLICA</text:p>
          </table:table-cell>
          <table:covered-table-cell table:number-columns-repeated="8" table:style-name="ce3"/>
          <table:table-cell table:style-name="ce12" office:value-type="float" office:value="46" calcext:value-type="float" table:number-columns-spanned="4" table:number-rows-spanned="1">
            <text:p>46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46" calcext:value-type="float" table:number-columns-spanned="4" table:number-rows-spanned="1">
            <text:p>46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46" calcext:value-type="float" table:number-columns-spanned="4" table:number-rows-spanned="1">
            <text:p>46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table-cell table:style-name="ce3" office:value-type="string" calcext:value-type="string" table:number-columns-spanned="6" table:number-rows-spanned="3">
            <text:p>PRR5</text:p>
          </table:table-cell>
          <table:covered-table-cell table:number-columns-repeated="5" table:style-name="ce3"/>
          <table:table-cell table:style-name="ce3" office:value-type="string" calcext:value-type="string" table:number-columns-spanned="2" table:number-rows-spanned="2">
            <text:p>PRR5ª REGIÃO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REGIONAL DA REPÚBLICA</text:p>
          </table:table-cell>
          <table:covered-table-cell table:number-columns-repeated="8" table:style-name="ce3"/>
          <table:table-cell table:style-name="ce12" office:value-type="float" office:value="23" calcext:value-type="float" table:number-columns-spanned="4" table:number-rows-spanned="1">
            <text:p>2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3" calcext:value-type="float" table:number-columns-spanned="4" table:number-rows-spanned="1">
            <text:p>2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23" calcext:value-type="float" table:number-columns-spanned="4" table:number-rows-spanned="1">
            <text:p>2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table-cell table:style-name="ce3" office:value-type="string" calcext:value-type="string" table:number-columns-spanned="6" table:number-rows-spanned="3">
            <text:p>PRR6</text:p>
          </table:table-cell>
          <table:covered-table-cell table:number-columns-repeated="5" table:style-name="ce3"/>
          <table:table-cell table:style-name="ce3" office:value-type="string" calcext:value-type="string" table:number-columns-spanned="2" table:number-rows-spanned="2">
            <text:p>PRR6ª REGIÃO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REGIONAL DA REPÚBLICA</text:p>
          </table:table-cell>
          <table:covered-table-cell table:number-columns-repeated="8" table:style-name="ce3"/>
          <table:table-cell table:style-name="ce12" office:value-type="float" office:value="17" calcext:value-type="float" table:number-columns-spanned="4" table:number-rows-spanned="1">
            <text:p>17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7" calcext:value-type="float" table:number-columns-spanned="4" table:number-rows-spanned="1">
            <text:p>17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17" calcext:value-type="float" table:number-columns-spanned="4" table:number-rows-spanned="1">
            <text:p>17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table-cell table:style-name="ce3" office:value-type="string" calcext:value-type="string" table:number-columns-spanned="6" table:number-rows-spanned="5">
            <text:p>PR-AC</text:p>
          </table:table-cell>
          <table:covered-table-cell table:number-columns-repeated="5" table:style-name="ce3"/>
          <table:table-cell table:style-name="ce3" office:value-type="string" calcext:value-type="string" table:number-columns-spanned="2" table:number-rows-spanned="2">
            <text:p>PR-AC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C. DO SUL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table-cell table:style-name="ce3" office:value-type="string" calcext:value-type="string" table:number-columns-spanned="6" table:number-rows-spanned="6">
            <text:p>PR-AL</text:p>
          </table:table-cell>
          <table:covered-table-cell table:number-columns-repeated="5" table:style-name="ce3"/>
          <table:table-cell table:style-name="ce3" office:value-type="string" calcext:value-type="string" table:number-columns-spanned="2" table:number-rows-spanned="3">
            <text:p>PR-AL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1" calcext:value-type="float" table:number-columns-spanned="4" table:number-rows-spanned="1">
            <text:p>1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3" office:value-type="string" calcext:value-type="string" table:number-columns-spanned="9" table:number-rows-spanned="1">
            <text:p>PROCURADOR REGIONAL DA REPÚBLICA</text:p>
          </table:table-cell>
          <table:covered-table-cell table:number-columns-repeated="8" table:style-name="ce3"/>
          <table:table-cell table:style-name="ce12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2" calcext:value-type="float" table:number-columns-spanned="4" table:number-rows-spanned="1">
            <text:p>1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ARAPIRACA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16" calcext:value-type="float" table:number-columns-spanned="4" table:number-rows-spanned="1">
            <text:p>16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table-cell table:style-name="ce3" office:value-type="string" calcext:value-type="string" table:number-columns-spanned="6" table:number-rows-spanned="7">
            <text:p>PR-AM</text:p>
          </table:table-cell>
          <table:covered-table-cell table:number-columns-repeated="5" table:style-name="ce3"/>
          <table:table-cell table:style-name="ce3" office:value-type="string" calcext:value-type="string" table:number-columns-spanned="2" table:number-rows-spanned="2">
            <text:p>PR-AM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9" calcext:value-type="float" table:number-columns-spanned="4" table:number-rows-spanned="1">
            <text:p>19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9" calcext:value-type="float" table:number-columns-spanned="4" table:number-rows-spanned="1">
            <text:p>19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TABATINGA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TEFÉ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23" calcext:value-type="float" table:number-columns-spanned="4" table:number-rows-spanned="1">
            <text:p>2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table-cell table:style-name="ce3" office:value-type="string" calcext:value-type="string" table:number-columns-spanned="6" table:number-rows-spanned="3">
            <text:p>PR-AP</text:p>
          </table:table-cell>
          <table:covered-table-cell table:number-columns-repeated="5" table:style-name="ce3"/>
          <table:table-cell table:style-name="ce3" office:value-type="string" calcext:value-type="string" table:number-columns-spanned="2" table:number-rows-spanned="2">
            <text:p>PR-AP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table-cell table:style-name="ce3" office:value-type="string" calcext:value-type="string" table:number-columns-spanned="6" table:number-rows-spanned="29">
            <text:p>PR-BA</text:p>
          </table:table-cell>
          <table:covered-table-cell table:number-columns-repeated="5" table:style-name="ce3"/>
          <table:table-cell table:style-name="ce3" office:value-type="string" calcext:value-type="string" table:number-columns-spanned="2" table:number-rows-spanned="2">
            <text:p>PR-BA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0" calcext:value-type="float" table:number-columns-spanned="4" table:number-rows-spanned="1">
            <text:p>20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0" calcext:value-type="float" table:number-columns-spanned="4" table:number-rows-spanned="1">
            <text:p>20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ALAGOINHAS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B. J. LAPA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BARREIRAS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C. FORMOSO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EUNAPOLIS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FEIRA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GUANAMBI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ILHEUS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IRECÊ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JEQUIE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PAULO AFONS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T. FREITAS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VIT. CONQUI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42" calcext:value-type="float" table:number-columns-spanned="4" table:number-rows-spanned="1">
            <text:p>4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table-cell table:style-name="ce3" office:value-type="string" calcext:value-type="string" table:number-columns-spanned="6" table:number-rows-spanned="14">
            <text:p>PR-CE</text:p>
          </table:table-cell>
          <table:covered-table-cell table:number-columns-repeated="5" table:style-name="ce3"/>
          <table:table-cell table:style-name="ce3" office:value-type="string" calcext:value-type="string" table:number-columns-spanned="2" table:number-rows-spanned="3">
            <text:p>PR-CE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5" calcext:value-type="float" table:number-columns-spanned="4" table:number-rows-spanned="1">
            <text:p>15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3" office:value-type="string" calcext:value-type="string" table:number-columns-spanned="9" table:number-rows-spanned="1">
            <text:p>PROCURADOR REGIONAL DA REPÚBLICA</text:p>
          </table:table-cell>
          <table:covered-table-cell table:number-columns-repeated="8" table:style-name="ce3"/>
          <table:table-cell table:style-name="ce12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7" calcext:value-type="float" table:number-columns-spanned="4" table:number-rows-spanned="1">
            <text:p>17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CRATEUS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J. NORTE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LIMOEIRO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SOBRAL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N/C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25" calcext:value-type="float" table:number-columns-spanned="4" table:number-rows-spanned="1">
            <text:p>25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table-cell table:style-name="ce3" office:value-type="string" calcext:value-type="string" table:number-columns-spanned="6" table:number-rows-spanned="3">
            <text:p>PR-DF</text:p>
          </table:table-cell>
          <table:covered-table-cell table:number-columns-repeated="5" table:style-name="ce3"/>
          <table:table-cell table:style-name="ce3" office:value-type="string" calcext:value-type="string" table:number-columns-spanned="2" table:number-rows-spanned="2">
            <text:p>PR-DF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9" calcext:value-type="float" table:number-columns-spanned="4" table:number-rows-spanned="1">
            <text:p>29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9" calcext:value-type="float" table:number-columns-spanned="4" table:number-rows-spanned="1">
            <text:p>29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29" calcext:value-type="float" table:number-columns-spanned="4" table:number-rows-spanned="1">
            <text:p>29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table-cell table:style-name="ce3" office:value-type="string" calcext:value-type="string" table:number-columns-spanned="6" table:number-rows-spanned="3">
            <text:p>PR-ES</text:p>
          </table:table-cell>
          <table:covered-table-cell table:number-columns-repeated="5" table:style-name="ce3"/>
          <table:table-cell table:style-name="ce3" office:value-type="string" calcext:value-type="string" table:number-columns-spanned="2" table:number-rows-spanned="2">
            <text:p>PR-ES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6" calcext:value-type="float" table:number-columns-spanned="4" table:number-rows-spanned="1">
            <text:p>16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6" calcext:value-type="float" table:number-columns-spanned="4" table:number-rows-spanned="1">
            <text:p>16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16" calcext:value-type="float" table:number-columns-spanned="4" table:number-rows-spanned="1">
            <text:p>16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table-cell table:style-name="ce3" office:value-type="string" calcext:value-type="string" table:number-columns-spanned="6" table:number-rows-spanned="11">
            <text:p>PR-GO</text:p>
          </table:table-cell>
          <table:covered-table-cell table:number-columns-repeated="5" table:style-name="ce3"/>
          <table:table-cell table:style-name="ce3" office:value-type="string" calcext:value-type="string" table:number-columns-spanned="2" table:number-rows-spanned="2">
            <text:p>PR-GO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6" calcext:value-type="float" table:number-columns-spanned="4" table:number-rows-spanned="1">
            <text:p>16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6" calcext:value-type="float" table:number-columns-spanned="4" table:number-rows-spanned="1">
            <text:p>16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ANAPOLIS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ITUMBIARA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LUZIANIA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RIO VERDE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23" calcext:value-type="float" table:number-columns-spanned="4" table:number-rows-spanned="1">
            <text:p>2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table-cell table:style-name="ce3" office:value-type="string" calcext:value-type="string" table:number-columns-spanned="6" table:number-rows-spanned="9">
            <text:p>PR-MA</text:p>
          </table:table-cell>
          <table:covered-table-cell table:number-columns-repeated="5" table:style-name="ce3"/>
          <table:table-cell table:style-name="ce3" office:value-type="string" calcext:value-type="string" table:number-columns-spanned="2" table:number-rows-spanned="2">
            <text:p>PR-MA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3" calcext:value-type="float" table:number-columns-spanned="4" table:number-rows-spanned="1">
            <text:p>1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3" calcext:value-type="float" table:number-columns-spanned="4" table:number-rows-spanned="1">
            <text:p>1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BACABAL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CAXIAS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IMPERATRIZ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18" calcext:value-type="float" table:number-columns-spanned="4" table:number-rows-spanned="1">
            <text:p>18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table-cell table:style-name="ce3" office:value-type="string" calcext:value-type="string" table:number-columns-spanned="6" table:number-rows-spanned="31">
            <text:p>PR-MG</text:p>
          </table:table-cell>
          <table:covered-table-cell table:number-columns-repeated="5" table:style-name="ce3"/>
          <table:table-cell table:style-name="ce3" office:value-type="string" calcext:value-type="string" table:number-columns-spanned="2" table:number-rows-spanned="2">
            <text:p>PR-MG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9" calcext:value-type="float" table:number-columns-spanned="4" table:number-rows-spanned="1">
            <text:p>29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9" calcext:value-type="float" table:number-columns-spanned="4" table:number-rows-spanned="1">
            <text:p>29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DIVINÓPOLIS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GOV VALADAR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IPATINGA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JUIZ FORA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M. CLAROS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MANHUAÇU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P. ALEGRE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PASSOS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S.J.DEL REI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SETE LAGOAS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UBERABA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UBERLANDIA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VARGINHA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VIÇOSA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59" calcext:value-type="float" table:number-columns-spanned="4" table:number-rows-spanned="1">
            <text:p>59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table-cell table:style-name="ce3" office:value-type="string" calcext:value-type="string" table:number-columns-spanned="6" table:number-rows-spanned="15">
            <text:p>PR-MS</text:p>
          </table:table-cell>
          <table:covered-table-cell table:number-columns-repeated="5" table:style-name="ce3"/>
          <table:table-cell table:style-name="ce3" office:value-type="string" calcext:value-type="string" table:number-columns-spanned="2" table:number-rows-spanned="2">
            <text:p>PR-MS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9" calcext:value-type="float" table:number-columns-spanned="4" table:number-rows-spanned="1">
            <text:p>9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9" calcext:value-type="float" table:number-columns-spanned="4" table:number-rows-spanned="1">
            <text:p>9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CORUMBA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COXIM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DOURADOS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NAVIRAÍ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PONTA PORA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TRES LAGOAS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20" calcext:value-type="float" table:number-columns-spanned="4" table:number-rows-spanned="1">
            <text:p>20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table-cell table:style-name="ce3" office:value-type="string" calcext:value-type="string" table:number-columns-spanned="6" table:number-rows-spanned="11">
            <text:p>PR-MT</text:p>
          </table:table-cell>
          <table:covered-table-cell table:number-columns-repeated="5" table:style-name="ce3"/>
          <table:table-cell table:style-name="ce3" office:value-type="string" calcext:value-type="string" table:number-columns-spanned="2" table:number-rows-spanned="2">
            <text:p>PR-MT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5" calcext:value-type="float" table:number-columns-spanned="4" table:number-rows-spanned="1">
            <text:p>15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5" calcext:value-type="float" table:number-columns-spanned="4" table:number-rows-spanned="1">
            <text:p>15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B.DO GARÇAS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CACERES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RONDONOPOLI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SINOP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23" calcext:value-type="float" table:number-columns-spanned="4" table:number-rows-spanned="1">
            <text:p>2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table-cell table:style-name="ce3" office:value-type="string" calcext:value-type="string" table:number-columns-spanned="6" table:number-rows-spanned="15">
            <text:p>PR-PA</text:p>
          </table:table-cell>
          <table:covered-table-cell table:number-columns-repeated="5" table:style-name="ce3"/>
          <table:table-cell table:style-name="ce3" office:value-type="string" calcext:value-type="string" table:number-columns-spanned="2" table:number-rows-spanned="2">
            <text:p>PR-PA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7" calcext:value-type="float" table:number-columns-spanned="4" table:number-rows-spanned="1">
            <text:p>17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7" calcext:value-type="float" table:number-columns-spanned="4" table:number-rows-spanned="1">
            <text:p>17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ALTAMIRA-PA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MARABA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PARAGOMINAS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REDENÇÃO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SANTAREM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TUCURUI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32" calcext:value-type="float" table:number-columns-spanned="4" table:number-rows-spanned="1">
            <text:p>3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table-cell table:style-name="ce3" office:value-type="string" calcext:value-type="string" table:number-columns-spanned="6" table:number-rows-spanned="9">
            <text:p>PR-PB</text:p>
          </table:table-cell>
          <table:covered-table-cell table:number-columns-repeated="5" table:style-name="ce3"/>
          <table:table-cell table:style-name="ce3" office:value-type="string" calcext:value-type="string" table:number-columns-spanned="2" table:number-rows-spanned="2">
            <text:p>PR-PB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2" calcext:value-type="float" table:number-columns-spanned="4" table:number-rows-spanned="1">
            <text:p>1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2" calcext:value-type="float" table:number-columns-spanned="4" table:number-rows-spanned="1">
            <text:p>1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C.GRANDE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PATOS/PB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SOUSA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20" calcext:value-type="float" table:number-columns-spanned="4" table:number-rows-spanned="1">
            <text:p>20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table-cell table:style-name="ce3" office:value-type="string" calcext:value-type="string" table:number-columns-spanned="6" table:number-rows-spanned="15">
            <text:p>PR-PE</text:p>
          </table:table-cell>
          <table:covered-table-cell table:number-columns-repeated="5" table:style-name="ce3"/>
          <table:table-cell table:style-name="ce3" office:value-type="string" calcext:value-type="string" table:number-columns-spanned="2" table:number-rows-spanned="2">
            <text:p>PR-PE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8" calcext:value-type="float" table:number-columns-spanned="4" table:number-rows-spanned="1">
            <text:p>18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8" calcext:value-type="float" table:number-columns-spanned="4" table:number-rows-spanned="1">
            <text:p>18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C.S.AGOSTIN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CARUARU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GARANHUNS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PETROLINA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S. TALHADA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SALGUEIRO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29" calcext:value-type="float" table:number-columns-spanned="4" table:number-rows-spanned="1">
            <text:p>29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table-cell table:style-name="ce3" office:value-type="string" calcext:value-type="string" table:number-columns-spanned="6" table:number-rows-spanned="13">
            <text:p>PR-PI</text:p>
          </table:table-cell>
          <table:covered-table-cell table:number-columns-repeated="5" table:style-name="ce3"/>
          <table:table-cell table:style-name="ce3" office:value-type="string" calcext:value-type="string" table:number-columns-spanned="2" table:number-rows-spanned="2">
            <text:p>PR-PI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0" calcext:value-type="float" table:number-columns-spanned="4" table:number-rows-spanned="1">
            <text:p>10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0" calcext:value-type="float" table:number-columns-spanned="4" table:number-rows-spanned="1">
            <text:p>10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CORRENTE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FLORIANO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PARNAIBA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PICOS-PI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S.R.NONATO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15" calcext:value-type="float" table:number-columns-spanned="4" table:number-rows-spanned="1">
            <text:p>15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table-cell table:style-name="ce3" office:value-type="string" calcext:value-type="string" table:number-columns-spanned="6" table:number-rows-spanned="35">
            <text:p>PR-PR</text:p>
          </table:table-cell>
          <table:covered-table-cell table:number-columns-repeated="5" table:style-name="ce3"/>
          <table:table-cell table:style-name="ce3" office:value-type="string" calcext:value-type="string" table:number-columns-spanned="2" table:number-rows-spanned="2">
            <text:p>PR-PR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0" calcext:value-type="float" table:number-columns-spanned="4" table:number-rows-spanned="1">
            <text:p>20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0" calcext:value-type="float" table:number-columns-spanned="4" table:number-rows-spanned="1">
            <text:p>20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APUCARANA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C. MOURAO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CASCAVEL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F.BELTRAO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FOZ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9" calcext:value-type="float" table:number-columns-spanned="4" table:number-rows-spanned="1">
            <text:p>9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9" calcext:value-type="float" table:number-columns-spanned="4" table:number-rows-spanned="1">
            <text:p>9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GUAÍRA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GUARAPUAVA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JACAREZINHO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LONDRINA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MARINGA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P.GROSSA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PARANAGUA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PARANAVAI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PATO BCO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UMUARAMA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UNIÃO VIT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58" calcext:value-type="float" table:number-columns-spanned="4" table:number-rows-spanned="1">
            <text:p>58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table-cell table:style-name="ce3" office:value-type="string" calcext:value-type="string" table:number-columns-spanned="6" table:number-rows-spanned="27">
            <text:p>PR-RJ</text:p>
          </table:table-cell>
          <table:covered-table-cell table:number-columns-repeated="5" table:style-name="ce3"/>
          <table:table-cell table:style-name="ce3" office:value-type="string" calcext:value-type="string" table:number-columns-spanned="2" table:number-rows-spanned="2">
            <text:p>PR-RJ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57" calcext:value-type="float" table:number-columns-spanned="4" table:number-rows-spanned="1">
            <text:p>57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57" calcext:value-type="float" table:number-columns-spanned="4" table:number-rows-spanned="1">
            <text:p>57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ANGRA REIS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CAMPOS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ITAPERUNA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MACAE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N.FRIBURGO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NITEROI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PETROPOLIS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RESENDE-RJ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S.GONÇALO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S.J. MERITI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S.P.ALDEIA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V.REDONDA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87" calcext:value-type="float" table:number-columns-spanned="4" table:number-rows-spanned="1">
            <text:p>87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table-cell table:style-name="ce3" office:value-type="string" calcext:value-type="string" table:number-columns-spanned="6" table:number-rows-spanned="11">
            <text:p>PR-RN</text:p>
          </table:table-cell>
          <table:covered-table-cell table:number-columns-repeated="5" table:style-name="ce3"/>
          <table:table-cell table:style-name="ce3" office:value-type="string" calcext:value-type="string" table:number-columns-spanned="2" table:number-rows-spanned="2">
            <text:p>PR-RN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2" calcext:value-type="float" table:number-columns-spanned="4" table:number-rows-spanned="1">
            <text:p>1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2" calcext:value-type="float" table:number-columns-spanned="4" table:number-rows-spanned="1">
            <text:p>1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ASSU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CAICÓ-RN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MOSSORO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PAU FERROS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18" calcext:value-type="float" table:number-columns-spanned="4" table:number-rows-spanned="1">
            <text:p>18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table-cell table:style-name="ce3" office:value-type="string" calcext:value-type="string" table:number-columns-spanned="6" table:number-rows-spanned="7">
            <text:p>PR-RO</text:p>
          </table:table-cell>
          <table:covered-table-cell table:number-columns-repeated="5" table:style-name="ce3"/>
          <table:table-cell table:style-name="ce3" office:value-type="string" calcext:value-type="string" table:number-columns-spanned="2" table:number-rows-spanned="2">
            <text:p>PR-RO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8" calcext:value-type="float" table:number-columns-spanned="4" table:number-rows-spanned="1">
            <text:p>8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8" calcext:value-type="float" table:number-columns-spanned="4" table:number-rows-spanned="1">
            <text:p>8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JI PARANÁ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VILHENA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13" calcext:value-type="float" table:number-columns-spanned="4" table:number-rows-spanned="1">
            <text:p>1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table-cell table:style-name="ce3" office:value-type="string" calcext:value-type="string" table:number-columns-spanned="6" table:number-rows-spanned="3">
            <text:p>PR-RR</text:p>
          </table:table-cell>
          <table:covered-table-cell table:number-columns-repeated="5" table:style-name="ce3"/>
          <table:table-cell table:style-name="ce3" office:value-type="string" calcext:value-type="string" table:number-columns-spanned="2" table:number-rows-spanned="2">
            <text:p>PR-RR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table-cell table:style-name="ce3" office:value-type="string" calcext:value-type="string" table:number-columns-spanned="6" table:number-rows-spanned="39">
            <text:p>PR-RS</text:p>
          </table:table-cell>
          <table:covered-table-cell table:number-columns-repeated="5" table:style-name="ce3"/>
          <table:table-cell table:style-name="ce3" office:value-type="string" calcext:value-type="string" table:number-columns-spanned="2" table:number-rows-spanned="2">
            <text:p>PR-RS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6" calcext:value-type="float" table:number-columns-spanned="4" table:number-rows-spanned="1">
            <text:p>26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6" calcext:value-type="float" table:number-columns-spanned="4" table:number-rows-spanned="1">
            <text:p>26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B.GONCALVES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BAGÉ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C. DA CANOA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CANOAS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CAXIAS SUL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CRUZ ALTA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ERECHIM/P.M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LAJEADO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N.HAMBURGO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P.FUNDO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PELOTAS-RS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R.GRANDE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S.ANGELO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S.LIVRAMENT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S.MARIA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SANTA ROSA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STA CRUZ SU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URUGUAIANA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60" calcext:value-type="float" table:number-columns-spanned="4" table:number-rows-spanned="1">
            <text:p>60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table-cell table:style-name="ce3" office:value-type="string" calcext:value-type="string" table:number-columns-spanned="6" table:number-rows-spanned="31">
            <text:p>PR-SC</text:p>
          </table:table-cell>
          <table:covered-table-cell table:number-columns-repeated="5" table:style-name="ce3"/>
          <table:table-cell table:style-name="ce3" office:value-type="string" calcext:value-type="string" table:number-columns-spanned="2" table:number-rows-spanned="2">
            <text:p>PR-SC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2" calcext:value-type="float" table:number-columns-spanned="4" table:number-rows-spanned="1">
            <text:p>1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2" calcext:value-type="float" table:number-columns-spanned="4" table:number-rows-spanned="1">
            <text:p>1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BLUMENAU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CAÇADOR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CHAPECO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CONCORDIA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CRICIUMA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ITAJAI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JARAGUAS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JOAÇABA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JOINVILLE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LAGES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MAFRA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RIO DO SUL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S.MIGUEL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TUBARAO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40" calcext:value-type="float" table:number-columns-spanned="4" table:number-rows-spanned="1">
            <text:p>40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table-cell table:style-name="ce3" office:value-type="string" calcext:value-type="string" table:number-columns-spanned="6" table:number-rows-spanned="4">
            <text:p>PR-SE</text:p>
          </table:table-cell>
          <table:covered-table-cell table:number-columns-repeated="5" table:style-name="ce3"/>
          <table:table-cell table:style-name="ce3" office:value-type="string" calcext:value-type="string" table:number-columns-spanned="2" table:number-rows-spanned="3">
            <text:p>PR-SE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2" calcext:value-type="float" table:number-columns-spanned="4" table:number-rows-spanned="1">
            <text:p>1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3" office:value-type="string" calcext:value-type="string" table:number-columns-spanned="9" table:number-rows-spanned="1">
            <text:p>PROCURADOR REGIONAL DA REPÚBLICA</text:p>
          </table:table-cell>
          <table:covered-table-cell table:number-columns-repeated="8" table:style-name="ce3"/>
          <table:table-cell table:style-name="ce12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3" calcext:value-type="float" table:number-columns-spanned="4" table:number-rows-spanned="1">
            <text:p>1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13" calcext:value-type="float" table:number-columns-spanned="4" table:number-rows-spanned="1">
            <text:p>1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table-cell table:style-name="ce3" office:value-type="string" calcext:value-type="string" table:number-columns-spanned="6" table:number-rows-spanned="59">
            <text:p>PR-SP</text:p>
          </table:table-cell>
          <table:covered-table-cell table:number-columns-repeated="5" table:style-name="ce3"/>
          <table:table-cell table:style-name="ce3" office:value-type="string" calcext:value-type="string" table:number-columns-spanned="2" table:number-rows-spanned="2">
            <text:p>PR-SP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44" calcext:value-type="float" table:number-columns-spanned="4" table:number-rows-spanned="1">
            <text:p>44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44" calcext:value-type="float" table:number-columns-spanned="4" table:number-rows-spanned="1">
            <text:p>44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ARACATUBA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ARARAQUARA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ASSIS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BAURU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BRAGANÇA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CAMPINAS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9" calcext:value-type="float" table:number-columns-spanned="4" table:number-rows-spanned="1">
            <text:p>9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9" calcext:value-type="float" table:number-columns-spanned="4" table:number-rows-spanned="1">
            <text:p>9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CARAGUATA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FRANCA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GUARATIN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GUARULHOS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9" calcext:value-type="float" table:number-columns-spanned="4" table:number-rows-spanned="1">
            <text:p>9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9" calcext:value-type="float" table:number-columns-spanned="4" table:number-rows-spanned="1">
            <text:p>9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ITAPEVA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JALES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JAU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JUNDIAI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MARÍLIA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OSASCO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OURINHOS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P.PRUDENTE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PIRACICABA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R.PRETO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REGISTRO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S.BERNARDO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S.CARLOS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S.J.CAMP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S.J.R.PRETO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SANTOS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SOROCABA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TAUBATE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129" calcext:value-type="float" table:number-columns-spanned="4" table:number-rows-spanned="1">
            <text:p>129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table-cell table:style-name="ce3" office:value-type="string" calcext:value-type="string" table:number-columns-spanned="6" table:number-rows-spanned="7">
            <text:p>PR-TO</text:p>
          </table:table-cell>
          <table:covered-table-cell table:number-columns-repeated="5" table:style-name="ce3"/>
          <table:table-cell table:style-name="ce3" office:value-type="string" calcext:value-type="string" table:number-columns-spanned="2" table:number-rows-spanned="2">
            <text:p>PR-TO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ARAGUAINA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GURUPI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9" calcext:value-type="float" table:number-columns-spanned="4" table:number-rows-spanned="1">
            <text:p>9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table-cell table:style-name="ce5" office:value-type="string" calcext:value-type="string" table:number-columns-spanned="6" table:number-rows-spanned="1">
            <text:p>Total</text:p>
          </table:table-cell>
          <table:covered-table-cell table:number-columns-repeated="5"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1181" calcext:value-type="float" table:number-columns-spanned="4" table:number-rows-spanned="1">
            <text:p>1.18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13">
          <table:table-cell table:style-name="ce1" table:number-columns-repeated="30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6" table:number-columns-spanned="3" table:number-rows-spanned="2">
            <draw:frame table:end-cell-address="'D014-Quadro-de-Membros-Ativos-E'.E1644" table:end-x="0.558cm" table:end-y="0.528cm" draw:z-index="1" draw:name="Picture 2" draw:style-name="gr1" draw:text-style-name="P1" svg:width="2.376cm" svg:height="1.031cm" svg:x="0.001cm" svg:y="0cm">
              <draw:image xlink:href="Pictures/10000001000000550000002C160E6DCCB69F4375.png" xlink:type="simple" xlink:show="embed" xlink:actuate="onLoad" draw:mime-type="image/png">
                <text:p/>
              </draw:image>
              <svg:desc>EMBEDDED:7F714C8811EB096CC1CE0080EF95DBFF</svg:desc>
            </draw:frame>
          </table:table-cell>
          <table:covered-table-cell table:number-columns-repeated="2" table:style-name="ce6"/>
          <table:table-cell table:style-name="ce1"/>
          <table:table-cell table:style-name="ce7" office:value-type="string" calcext:value-type="string" table:number-columns-spanned="7" table:number-rows-spanned="1">
            <text:p>Data da última atualização: 31/10/2023</text:p>
          </table:table-cell>
          <table:covered-table-cell table:number-columns-repeated="6" table:style-name="ce7"/>
          <table:table-cell table:style-name="ce1" table:number-columns-repeated="4"/>
          <table:table-cell table:style-name="ce7" office:value-type="string" calcext:value-type="string" table:number-columns-spanned="3" table:number-rows-spanned="1">
            <text:p>Emitido em: </text:p>
          </table:table-cell>
          <table:covered-table-cell table:number-columns-repeated="2" table:style-name="ce7"/>
          <table:table-cell table:style-name="ce7" office:value-type="string" calcext:value-type="string" table:number-columns-spanned="2" table:number-rows-spanned="1">
            <text:p>3/11/2023 12:31:00</text:p>
          </table:table-cell>
          <table:covered-table-cell table:style-name="ce7"/>
          <table:table-cell table:style-name="ce1" table:number-columns-repeated="8"/>
          <table:table-cell table:number-columns-repeated="994"/>
        </table:table-row>
        <table:table-row table:style-name="ro14">
          <table:table-cell table:style-name="ce1" table:number-columns-repeated="2"/>
          <table:covered-table-cell table:number-columns-repeated="3" table:style-name="ce6"/>
          <table:table-cell table:style-name="ce1"/>
          <table:table-cell table:style-name="ce7" office:value-type="string" calcext:value-type="string" table:number-columns-spanned="8" table:number-rows-spanned="1">
            <text:p>Fonte: Sistema de Gestão de Pessoal (GPS-Hórus)</text:p>
          </table:table-cell>
          <table:covered-table-cell table:number-columns-repeated="7" table:style-name="ce7"/>
          <table:table-cell table:style-name="ce1" table:number-columns-repeated="3"/>
          <table:table-cell table:style-name="ce7" office:value-type="string" calcext:value-type="string" table:number-columns-spanned="7" table:number-rows-spanned="1">
            <text:p>Página 1 de 1</text:p>
          </table:table-cell>
          <table:covered-table-cell table:number-columns-repeated="6" table:style-name="ce7"/>
          <table:table-cell table:style-name="ce1" table:number-columns-repeated="6"/>
          <table:table-cell table:number-columns-repeated="994"/>
        </table:table-row>
        <table:table-row table:style-name="ro2" table:number-rows-repeated="104693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ozart Reports" table:style-name="ta2">
        <table:table-column table:style-name="co24" table:number-columns-repeated="1024" table:default-cell-style-name="Default"/>
        <table:table-row table:style-name="ro15">
          <table:table-cell office:value-type="string" calcext:value-type="string">
            <text:p>1</text:p>
          </table:table-cell>
          <table:table-cell office:value-type="string" calcext:value-type="string">
            <text:p>CE5A9ECE7E4CB5F06385598C7D04BC9C</text:p>
          </table:table-cell>
          <table:table-cell table:number-columns-repeated="1022"/>
        </table:table-row>
        <table:table-row table:style-name="ro15">
          <table:table-cell office:value-type="string" calcext:value-type="string">
            <text:p>&lt;mi app="e" ver="19"&gt;</text:p>
            <text:p> &lt;rsloc guid="CE5A9ECE7E4CB5F06385598C7D04BC9C"&gt;&lt;ri name="D014-Quadro-de-Membros-Ativos-Excell" id="9ED4CA5645C11DCBB9FCA79B44862D51" path="\Gestao de Pessoas\Objetos públicos\Relatórios\Publicados\D014-D015-Quadro de Membros e Servidores Ativos\D014-Quadro-de-Membros-Ativos-Excell"&gt;&lt;ci ps="Export Engine" srv="svlp-mstris01" prj="Gestao de Pessoas" prjid="81BD4DC611E0DD6009B100802FA7E74F" li="Sgpti" am="s" /&gt;&lt;lu ut="11/3/2023 3:32:25 PM" si="" msgID="" /&gt;&lt;/ri&gt;&lt;do chartas="" pa="0" ct="x" c3="1" cfmt="1" fmt="1" saf="0" afg="1" rafg="1" cwd="1" ab="1" af="1" om="0" ag="0" hs="1" ks="0" lck="0" ppt="1" wpt="1" dcom="0"&gt;&lt;details dbit="6851741490" dsel="39" /&gt; &lt;/do&gt;&lt;export pgopt="ALL" lyopt="CURRENT"/&gt;&lt;pgs&gt;&lt;pg rows="1644" cols="30" nrr="0" nrc="0"&gt;&lt;pg&gt;&lt;attEl aen="Layout" aeid="K3" aedn="Layout 1"/&gt;&lt;/pg&gt;&lt;bls&gt;&lt;bl sr="-1" sc="-1" rfetch="0" cfetch="0" posid="1"&gt;&lt;excel&gt;&lt;epo ews="D014-Quadro-de-Membros-Ativos-E" ece="A1" ptn="" rows="1644" cols="30" /&gt;&lt;esdo ews="" ece="" ptn="" /&gt;&lt;/excel&gt;&lt;/bl&gt;&lt;/bls&gt;&lt;/pg&gt;&lt;/pgs&gt;&lt;/rsloc&gt; &lt;/mi&gt;</text:p>
          </table:table-cell>
          <table:table-cell table:number-columns-repeated="1023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@Arial Unicode MS" svg:font-family="'@Arial Unicode MS'"/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30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="3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03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Mozart_20_Reports" style:display-name="PageStyle_Mozart Report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014-Quadro-de-Membros-Ativos-E" style:display-name="PageStyle_D014-Quadro-de-Membros-Ativos-E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dc:date>2023-11-03T12:33:45.906000000</dc:date>
    <meta:editing-duration>PT1M17S</meta:editing-duration>
    <meta:editing-cycles>1</meta:editing-cycles>
    <meta:document-statistic meta:table-count="2" meta:cell-count="11196" meta:object-count="2"/>
  </office:meta>
</office:document-meta>
</file>