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212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3.186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M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951cm" svg:height="2.963cm" svg:x="0.412cm" svg:y="0.555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calcext:value-type="string" table:number-columns-spanned="6" table:number-rows-spanned="1">
            <text:p>MEMBRO <text:s text:c="43"/></text:p>
          </table:table-cell>
          <table:covered-table-cell table:number-columns-repeated="5" table:style-name="ce10"/>
          <table:table-cell table:style-name="ce11" office:value-type="string" calcext:value-type="string" table:number-columns-spanned="6" table:number-rows-spanned="1">
            <text:p>'- 9/2023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4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Unidade</text:p>
          </table:table-cell>
          <table:table-cell table:style-name="ce4" office:value-type="string" calcext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2" office:value-type="string" calcext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15" table:style-name="ce4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 calcext:value-type="string">
            <text:p>Vagos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GR</text:p>
          </table:table-cell>
          <table:covered-table-cell table:number-columns-repeated="3" table:style-name="ce5"/>
          <table:table-cell table:style-name="ce5" office:value-type="string" calcext:value-type="string">
            <text:p>PGR</text:p>
          </table:table-cell>
          <table:table-cell table:style-name="ce5" office:value-type="string" calcext:value-type="string" table:number-columns-spanned="10" table:number-rows-spanned="1">
            <text:p>SUBPROCURADOR-GERAL DA REPÚBLICA</text:p>
          </table:table-cell>
          <table:covered-table-cell table:number-columns-repeated="9" table:style-name="ce5"/>
          <table:table-cell table:style-name="ce14" office:value-type="float" office:value="74" calcext:value-type="float" table:number-columns-spanned="2" table:number-rows-spanned="1">
            <text:p>74 </text:p>
          </table:table-cell>
          <table:covered-table-cell table:style-name="ce14"/>
          <table:table-cell table:style-name="ce17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1</text:p>
          </table:table-cell>
          <table:covered-table-cell table:number-columns-repeated="3" table:style-name="ce5"/>
          <table:table-cell table:style-name="ce5" office:value-type="string" calcext:value-type="string">
            <text:p>PRR1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50" calcext:value-type="float" table:number-columns-spanned="2" table:number-rows-spanned="1">
            <text:p>50 </text:p>
          </table:table-cell>
          <table:covered-table-cell table:style-name="ce14"/>
          <table:table-cell table:style-name="ce17" office:value-type="float" office:value="50" calcext:value-type="float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2</text:p>
          </table:table-cell>
          <table:covered-table-cell table:number-columns-repeated="3" table:style-name="ce5"/>
          <table:table-cell table:style-name="ce5" office:value-type="string" calcext:value-type="string">
            <text:p>PRR2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49" calcext:value-type="float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9" calcext:value-type="float" table:number-columns-spanned="3" table:number-rows-spanned="1">
            <text:p>4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3</text:p>
          </table:table-cell>
          <table:covered-table-cell table:number-columns-repeated="3" table:style-name="ce5"/>
          <table:table-cell table:style-name="ce5" office:value-type="string" calcext:value-type="string">
            <text:p>PRR3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4</text:p>
          </table:table-cell>
          <table:covered-table-cell table:number-columns-repeated="3" table:style-name="ce5"/>
          <table:table-cell table:style-name="ce5" office:value-type="string" calcext:value-type="string">
            <text:p>PRR4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46" calcext:value-type="float" table:number-columns-spanned="2" table:number-rows-spanned="1">
            <text:p>46 </text:p>
          </table:table-cell>
          <table:covered-table-cell table:style-name="ce14"/>
          <table:table-cell table:style-name="ce17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5</text:p>
          </table:table-cell>
          <table:covered-table-cell table:number-columns-repeated="3" table:style-name="ce5"/>
          <table:table-cell table:style-name="ce5" office:value-type="string" calcext:value-type="string">
            <text:p>PRR5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R6</text:p>
          </table:table-cell>
          <table:covered-table-cell table:number-columns-repeated="3" table:style-name="ce5"/>
          <table:table-cell table:style-name="ce5" office:value-type="string" calcext:value-type="string">
            <text:p>PRR6ª REGIÃO</text:p>
          </table:table-cell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2">
            <text:p>PR-AC</text:p>
          </table:table-cell>
          <table:covered-table-cell table:number-columns-repeated="3" table:style-name="ce5"/>
          <table:table-cell table:style-name="ce5" office:value-type="string" calcext:value-type="string">
            <text:p>PR-AC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 DO SU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3">
            <text:p>PR-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PR-A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RAPIRAC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5">
            <text:p>PR-AM</text:p>
          </table:table-cell>
          <table:covered-table-cell table:number-columns-repeated="3" table:style-name="ce5"/>
          <table:table-cell table:style-name="ce5" office:value-type="string" calcext:value-type="string">
            <text:p>OFAMOC-BRASÍL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OFAMOC-MANAU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-AM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ABATING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EFÉ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-AP</text:p>
          </table:table-cell>
          <table:covered-table-cell table:number-columns-repeated="3" table:style-name="ce5"/>
          <table:table-cell table:style-name="ce5" office:value-type="string" calcext:value-type="string">
            <text:p>PR-AP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4">
            <text:p>PR-BA</text:p>
          </table:table-cell>
          <table:covered-table-cell table:number-columns-repeated="3" table:style-name="ce5"/>
          <table:table-cell table:style-name="ce5" office:value-type="string" calcext:value-type="string">
            <text:p>PR-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LAGOINH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. J. LAP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ARREIR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 FORMOS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EUNAPOL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FEI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NAMB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LHEU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RECÊ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EQUI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ULO AFON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. FREIT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VIT. CONQU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7">
            <text:p>PR-C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PR-C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RATEU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TAPIPOC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. NORT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LIMOEI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OBRA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-DF</text:p>
          </table:table-cell>
          <table:covered-table-cell table:number-columns-repeated="3" table:style-name="ce5"/>
          <table:table-cell table:style-name="ce5" office:value-type="string" calcext:value-type="string">
            <text:p>PR-DF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-ES</text:p>
          </table:table-cell>
          <table:covered-table-cell table:number-columns-repeated="3" table:style-name="ce5"/>
          <table:table-cell table:style-name="ce5" office:value-type="string" calcext:value-type="string">
            <text:p>PR-E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5">
            <text:p>PR-GO</text:p>
          </table:table-cell>
          <table:covered-table-cell table:number-columns-repeated="3" table:style-name="ce5"/>
          <table:table-cell table:style-name="ce5" office:value-type="string" calcext:value-type="string">
            <text:p>PR-G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NAPOL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TUMBIA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LUZIAN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IO VERD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4">
            <text:p>PR-MA</text:p>
          </table:table-cell>
          <table:covered-table-cell table:number-columns-repeated="3" table:style-name="ce5"/>
          <table:table-cell table:style-name="ce5" office:value-type="string" calcext:value-type="string">
            <text:p>PR-M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ACABA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XI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MPERATRIZ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15">
            <text:p>PR-MG</text:p>
          </table:table-cell>
          <table:covered-table-cell table:number-columns-repeated="3" table:style-name="ce5"/>
          <table:table-cell table:style-name="ce5" office:value-type="string" calcext:value-type="string">
            <text:p>PR-MG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9" calcext:value-type="float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DIVINÓPOL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OV VALADAR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PATING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UIZ FO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. CLAR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NHUAÇ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. ALEGR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SS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J.DEL RE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ETE LAGO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UBERA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UBERLAND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VARGINH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VIÇOS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7">
            <text:p>PR-MS</text:p>
          </table:table-cell>
          <table:covered-table-cell table:number-columns-repeated="3" table:style-name="ce5"/>
          <table:table-cell table:style-name="ce5" office:value-type="string" calcext:value-type="string">
            <text:p>PR-M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ORUM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OXIM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DOURAD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NAVIRAÍ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ONTA PO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RES LAGO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6">
            <text:p>PR-MT</text:p>
          </table:table-cell>
          <table:covered-table-cell table:number-columns-repeated="3" table:style-name="ce5"/>
          <table:table-cell table:style-name="ce5" office:value-type="string" calcext:value-type="string">
            <text:p>OFAMOR-CUIABÁ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-MT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.DO GARÇ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CERE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ONDONOPOL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INOP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9">
            <text:p>PR-PA</text:p>
          </table:table-cell>
          <table:covered-table-cell table:number-columns-repeated="3" table:style-name="ce5"/>
          <table:table-cell table:style-name="ce5" office:value-type="string" calcext:value-type="string">
            <text:p>OFAMOR-BELÉM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OFAMOR-BRASÍL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-P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LTAMIRA-P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RA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RAGOMIN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EDENÇÃ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ANTAREM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UCURU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6">
            <text:p>PR-PB</text:p>
          </table:table-cell>
          <table:covered-table-cell table:number-columns-repeated="3" table:style-name="ce5"/>
          <table:table-cell table:style-name="ce5" office:value-type="string" calcext:value-type="string">
            <text:p>PR-PB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GRAND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RABI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ONTEI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TOS/PB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OUS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7">
            <text:p>PR-PE</text:p>
          </table:table-cell>
          <table:covered-table-cell table:number-columns-repeated="3" table:style-name="ce5"/>
          <table:table-cell table:style-name="ce5" office:value-type="string" calcext:value-type="string">
            <text:p>PR-P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S.AGOSTIN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RUAR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ARANHUN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ETROLI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 TALHAD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ALGUEI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6">
            <text:p>PR-PI</text:p>
          </table:table-cell>
          <table:covered-table-cell table:number-columns-repeated="3" table:style-name="ce5"/>
          <table:table-cell table:style-name="ce5" office:value-type="string" calcext:value-type="string">
            <text:p>PR-P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ORRENT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FLORIAN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RNAI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ICOS-P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R.NONAT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7">
            <text:p>PR-PR</text:p>
          </table:table-cell>
          <table:covered-table-cell table:number-columns-repeated="3" table:style-name="ce5"/>
          <table:table-cell table:style-name="ce5" office:value-type="string" calcext:value-type="string">
            <text:p>PR-PR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PUCARA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 MOURA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SCAVE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F.BELTRA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FOZ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Í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RAPUAV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ACAREZINH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LONDRI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RING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.GROSS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RANAGU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RANAVA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TO BC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UMUARAM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UNIÃO VIT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3">
            <text:p>PR-RJ</text:p>
          </table:table-cell>
          <table:covered-table-cell table:number-columns-repeated="3" table:style-name="ce5"/>
          <table:table-cell table:style-name="ce5" office:value-type="string" calcext:value-type="string">
            <text:p>PR-RJ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NGRA RE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MP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TAPERU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CA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N.FRIBURG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NITERO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ETROPOL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ESENDE-RJ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GONÇAL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J. MERIT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P.ALDE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V.REDOND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5">
            <text:p>PR-RN</text:p>
          </table:table-cell>
          <table:covered-table-cell table:number-columns-repeated="3" table:style-name="ce5"/>
          <table:table-cell table:style-name="ce5" office:value-type="string" calcext:value-type="string">
            <text:p>PR-RN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SS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ICÓ-RN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OSSO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AU FERR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3">
            <text:p>PR-RO</text:p>
          </table:table-cell>
          <table:covered-table-cell table:number-columns-repeated="3" table:style-name="ce5"/>
          <table:table-cell table:style-name="ce5" office:value-type="string" calcext:value-type="string">
            <text:p>PR-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I PARANÁ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VILHE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-RR</text:p>
          </table:table-cell>
          <table:covered-table-cell table:number-columns-repeated="3" table:style-name="ce5"/>
          <table:table-cell table:style-name="ce5" office:value-type="string" calcext:value-type="string">
            <text:p>PR-RR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4" table:number-rows-spanned="19">
            <text:p>PR-RS</text:p>
          </table:table-cell>
          <table:covered-table-cell table:number-columns-repeated="3" table:style-name="ce5"/>
          <table:table-cell table:style-name="ce5" office:value-type="string" calcext:value-type="string">
            <text:p>PR-R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.GONCALVE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AGÉ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. DA CANO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NO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XIAS SU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RUZ ALT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ERECHIM/P.M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LAJEAD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N.HAMBURG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.FUND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ELOTAS-R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.GRAND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ANGEL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LIVRAMENT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MAR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ANTA ROS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TA CRUZ S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URUGUAIA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5">
            <text:p>PR-SC</text:p>
          </table:table-cell>
          <table:covered-table-cell table:number-columns-repeated="3" table:style-name="ce5"/>
          <table:table-cell table:style-name="ce5" office:value-type="string" calcext:value-type="string">
            <text:p>PR-SC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LUMENA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ÇADOR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HAPEC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ONCORD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RICIUM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TAJA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ARAGU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OAÇA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OINVILL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LAGE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F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IO DO SU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MIGUEL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UBARA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2">
            <text:p>PR-S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PR-S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PROCURADOR REGIONAL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30">
            <text:p>PR-SP</text:p>
          </table:table-cell>
          <table:covered-table-cell table:number-columns-repeated="3" table:style-name="ce5"/>
          <table:table-cell table:style-name="ce5" office:value-type="string" calcext:value-type="string">
            <text:p>PR-SP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7" calcext:value-type="float" table:number-columns-spanned="2" table:number-rows-spanned="1">
            <text:p>47 </text:p>
          </table:table-cell>
          <table:covered-table-cell table:style-name="ce14"/>
          <table:table-cell table:style-name="ce17" office:value-type="float" office:value="44" calcext:value-type="float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NDRADI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RACATU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RARAQUAR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SSI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AUR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BRAGANÇ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MPINA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CARAGUAT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FRANC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RATIN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ARULH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ITAPEV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ALE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AU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JUNDIA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MARÍLI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OSASC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OURINH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.PRUDENT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PIRACICA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.PRET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REGISTR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BERNARD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CARL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J.CAMP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.J.R.PRET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ANTOS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SOROCAB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TAUBATE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3">
            <text:p>PR-TO</text:p>
          </table:table-cell>
          <table:covered-table-cell table:number-columns-repeated="3" table:style-name="ce5"/>
          <table:table-cell table:style-name="ce5" office:value-type="string" calcext:value-type="string">
            <text:p>PR-TO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ARAGUAINA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calcext:value-type="string">
            <text:p>PRM-GURUPI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MPF</text:p>
          </table:table-cell>
          <table:covered-table-cell table:number-columns-repeated="3" table:style-name="ce5"/>
          <table:table-cell table:style-name="ce5" office:value-type="string" calcext:value-type="string">
            <text:p>MPF</text:p>
          </table:table-cell>
          <table:table-cell table:style-name="ce5" office:value-type="string" calcext:value-type="string" table:number-columns-spanned="10" table:number-rows-spanned="1">
            <text:p>PROCURADOR DA REPÚBLICA</text:p>
          </table:table-cell>
          <table:covered-table-cell table:number-columns-repeated="9" table:style-name="ce5"/>
          <table:table-cell table:style-name="ce14" office:value-type="float" office:value="595" calcext:value-type="float" table:number-columns-spanned="2" table:number-rows-spanned="1">
            <text:p>595 </text:p>
          </table:table-cell>
          <table:covered-table-cell table:style-name="ce14"/>
          <table:table-cell table:style-name="ce17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595" calcext:value-type="float">
            <text:p>595 </text:p>
          </table:table-cell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5" office:value-type="float" office:value="1786" calcext:value-type="float" table:number-columns-spanned="2" table:number-rows-spanned="1">
            <text:p>1.786 </text:p>
          </table:table-cell>
          <table:covered-table-cell table:style-name="ce15"/>
          <table:table-cell table:style-name="ce15" office:value-type="float" office:value="1156" calcext:value-type="float" table:number-columns-spanned="3" table:number-rows-spanned="1">
            <text:p>1.156 </text:p>
          </table:table-cell>
          <table:covered-table-cell table:number-columns-repeated="2" table:style-name="ce15"/>
          <table:table-cell table:style-name="ce20" office:value-type="float" office:value="630" calcext:value-type="float">
            <text:p>63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2" office:value-type="string" calcext:value-type="string" table:number-columns-spanned="15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4" table:style-name="ce2"/>
          <table:table-cell table:style-name="ce1" table:number-columns-repeated="7"/>
          <table:table-cell table:number-columns-repeated="1001"/>
        </table:table-row>
        <table:table-row table:style-name="ro7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7" table:number-columns-spanned="1" table:number-rows-spanned="2">
            <draw:frame table:end-cell-address="'D017-Cargos-Vagos-e-Ocupados-Me'.D226" table:end-x="2.379cm" table:end-y="0.528cm" draw:z-index="1" draw:name="Picture 2" draw:style-name="gr1" draw:text-style-name="P1" svg:width="2.379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5" table:number-rows-spanned="1">
            <text:p>Data da última atualização: 30/09/2023</text:p>
          </table:table-cell>
          <table:covered-table-cell table:number-columns-repeated="4" table:style-name="ce8"/>
          <table:table-cell table:style-name="ce1" table:number-columns-repeated="5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3/10/2023 17:08:38</text:p>
          </table:table-cell>
          <table:covered-table-cell table:style-name="ce8"/>
          <table:table-cell table:style-name="ce1" table:number-columns-repeated="3"/>
          <table:table-cell table:number-columns-repeated="1001"/>
        </table:table-row>
        <table:table-row table:style-name="ro8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calcext:value-type="string" table:number-columns-spanned="6" table:number-rows-spanned="1">
            <text:p>Fonte: Sistema de Gestão de Pessoal (GPS-Hórus)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1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29DC7E33EB4AC7AFA13806AEBB5BEC68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&lt;mi app="e" ver="19"&gt;</text:p>
            <text:p> &lt;rsloc guid="29DC7E33EB4AC7AFA13806AEBB5BEC68"&gt;&lt;ri name="D017-Cargos-Vagos-e-Ocupados-Membros-Excell" id="4C6EAB5044F880005BB94FBE23C8ED28" path="\Gestao de Pessoas\Objetos públicos\Relatórios\Publicados\D017-Cargos-Vagos-e-Ocupados\D017-Cargos-Vagos-e-Ocupados-Membros-Excell"&gt;&lt;ci ps="Export Engine" srv="svlp-mstris01" prj="Gestao de Pessoas" prjid="81BD4DC611E0DD6009B100802FA7E74F" li="Sgpti" am="s" /&gt;&lt;lu ut="10/3/2023 8:09:1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226" cols="23" nrr="0" nrc="0"&gt;&lt;pg&gt;&lt;attEl aen="Layout" aeid="K3" aedn="Layout 1"/&gt;&lt;/pg&gt;&lt;bls&gt;&lt;bl sr="-1" sc="-1" rfetch="0" cfetch="0" posid="1"&gt;&lt;excel&gt;&lt;epo ews="D017-Cargos-Vagos-e-Ocupados-Me" ece="A1" ptn="" rows="226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Me" style:display-name="PageStyle_D017-Cargos-Vagos-e-Ocupados-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10-03T17:09:57.607000000</dc:date>
    <meta:editing-duration>PT43S</meta:editing-duration>
    <meta:editing-cycles>1</meta:editing-cycles>
    <meta:document-statistic meta:table-count="2" meta:cell-count="1131" meta:object-count="2"/>
  </office:meta>
</office:document-meta>
</file>