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015AA28.jpg" manifest:media-type="image/jpeg"/>
  <manifest:file-entry manifest:full-path="Pictures/10000001000000550000002CA4D628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9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2.713cm"/>
    </style:style>
    <style:style style:name="co25" style:family="table-column">
      <style:table-column-properties fo:break-before="auto" style:column-width="1.342cm"/>
    </style:style>
    <style:style style:name="co26" style:family="table-column">
      <style:table-column-properties fo:break-before="auto" style:column-width="11.552cm"/>
    </style:style>
    <style:style style:name="co27" style:family="table-column">
      <style:table-column-properties fo:break-before="auto" style:column-width="2.685cm"/>
    </style:style>
    <style:style style:name="co28" style:family="table-column">
      <style:table-column-properties fo:break-before="auto" style:column-width="2.826cm"/>
    </style:style>
    <style:style style:name="co30" style:family="table-column">
      <style:table-column-properties fo:break-before="auto" style:column-width="2.182cm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4" table:default-cell-style-name="ce10"/>
        <table:table-column table:style-name="co23" table:default-cell-style-name="ce10"/>
        <table:table-column table:style-name="co2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8"/>
        <table:table-column table:style-name="co27" table:default-cell-style-name="ce8"/>
        <table:table-column table:style-name="co28" table:default-cell-style-name="ce14"/>
        <table:table-column table:style-name="co30" table:default-cell-style-name="ce16"/>
        <table:table-column table:style-name="co29" table:number-columns-repeated="16352" table:default-cell-style-name="Default"/>
        <table:table-row table:style-name="ro3">
          <table:table-cell/>
          <table:table-cell table:style-name="ce1" table:number-columns-repeated="22"/>
          <table:table-cell table:style-name="ce7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7"/>
          <table:table-cell table:style-name="ce1" table:number-columns-repeated="7"/>
          <table:table-cell table:number-columns-repeated="16352"/>
        </table:table-row>
        <table:table-row table:style-name="ro4">
          <table:table-cell/>
          <table:table-cell table:style-name="ce1" table:number-columns-repeated="21"/>
          <table:table-cell table:style-name="ce2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0"/>
          <table:table-cell table:style-name="ce1" table:number-columns-repeated="6"/>
          <table:table-cell table:number-columns-repeated="16352"/>
        </table:table-row>
        <table:table-row table:style-name="ro4">
          <table:table-cell/>
          <table:table-cell table:style-name="ce1" table:number-columns-repeated="31"/>
          <table:table-cell table:number-columns-repeated="16352"/>
        </table:table-row>
        <table:table-row table:style-name="ro5">
          <table:table-cell/>
          <table:table-cell table:style-name="ce1" table:number-columns-repeated="18"/>
          <table:table-cell table:style-name="ce13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3"/>
          <table:table-cell table:style-name="ce1" table:number-columns-repeated="5"/>
          <table:table-cell table:number-columns-repeated="16352"/>
        </table:table-row>
        <table:table-row table:style-name="ro4">
          <table:table-cell/>
          <table:table-cell table:style-name="ce1" table:number-columns-repeated="31"/>
          <table:table-cell table:number-columns-repeated="16352"/>
        </table:table-row>
        <table:table-row table:style-name="ro6">
          <table:table-cell/>
          <table:table-cell table:style-name="ce1" table:number-columns-repeated="31"/>
          <table:table-cell table:number-columns-repeated="16352"/>
        </table:table-row>
        <table:table-row table:style-name="ro7">
          <table:table-cell/>
          <table:table-cell table:style-name="ce3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Função</text:p>
          </table:table-cell>
          <table:covered-table-cell table:number-columns-repeated="3" table:style-name="ce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02">
            <text:p>PGR</text:p>
          </table:table-cell>
          <table:covered-table-cell table:number-columns-repeated="3"/>
          <table:table-cell office:value-type="string" calcext:value-type="string" table:number-columns-spanned="3" table:number-rows-spanned="102">
            <text:p>PG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CE KANA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COOPERAÇÃO INTERNACIONAL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ALISSON LEAL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SECRETARIA DE PERÍCIA, PESQUISA E ANÁLISE/PG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RVAL TADEU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81" calcext:value-type="float">
            <text:p>681</text:p>
          </table:table-cell>
          <table:table-cell office:value-type="date" office:date-value="1983-11-22" calcext:value-type="date">
            <text:p>22/11/198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JOSE DA FONSEC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TRABALHISTA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50" calcext:value-type="float">
            <text:p>550</text:p>
          </table:table-cell>
          <table:table-cell office:value-type="date" office:date-value="1999-12-08" calcext:value-type="date">
            <text:p>08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JOSE DE BAR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AETANA CINTR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OFRE DE FARI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EDUARD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1" calcext:value-type="float">
            <text:p>361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LMA LEÃ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45" calcext:value-type="float">
            <text:p>145</text:p>
          </table:table-cell>
          <table:table-cell office:value-type="date" office:date-value="1987-04-07" calcext:value-type="date">
            <text:p>07/04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R1</text:p>
          </table:table-cell>
          <table:covered-table-cell table:number-columns-repeated="3"/>
          <table:table-cell office:value-type="string" calcext:value-type="string" table:number-columns-spanned="3" table:number-rows-spanned="47">
            <text:p>PRR1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12" calcext:value-type="float">
            <text:p>112</text:p>
          </table:table-cell>
          <table:table-cell office:value-type="date" office:date-value="1996-04-01" calcext:value-type="date">
            <text:p>01/04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MANTOVANI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" calcext:value-type="float">
            <text:p>20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5" calcext:value-type="float">
            <text:p>205</text:p>
          </table:table-cell>
          <table:table-cell office:value-type="date" office:date-value="1996-05-03" calcext:value-type="date">
            <text:p>03/05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DUTRA AY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R2</text:p>
          </table:table-cell>
          <table:covered-table-cell table:number-columns-repeated="3"/>
          <table:table-cell office:value-type="string" calcext:value-type="string" table:number-columns-spanned="3" table:number-rows-spanned="47">
            <text:p>PRR2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ZEVEDO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9" calcext:value-type="date">
            <text:p>29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52">
            <text:p>PRR3</text:p>
          </table:table-cell>
          <table:covered-table-cell table:number-columns-repeated="3"/>
          <table:table-cell office:value-type="string" calcext:value-type="string" table:number-columns-spanned="3" table:number-rows-spanned="52">
            <text:p>PRR3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01" calcext:value-type="float">
            <text:p>201</text:p>
          </table:table-cell>
          <table:table-cell office:value-type="date" office:date-value="1996-04-30" calcext:value-type="date">
            <text:p>30/04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46">
            <text:p>PRR4</text:p>
          </table:table-cell>
          <table:covered-table-cell table:number-columns-repeated="3"/>
          <table:table-cell office:value-type="string" calcext:value-type="string" table:number-columns-spanned="3" table:number-rows-spanned="46">
            <text:p>PRR4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3" calcext:value-type="float">
            <text:p>193</text:p>
          </table:table-cell>
          <table:table-cell office:value-type="date" office:date-value="1994-03-22" calcext:value-type="date">
            <text:p>22/03/199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R5</text:p>
          </table:table-cell>
          <table:covered-table-cell table:number-columns-repeated="3"/>
          <table:table-cell office:value-type="string" calcext:value-type="string" table:number-columns-spanned="3" table:number-rows-spanned="21">
            <text:p>PRR5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2" calcext:value-type="float">
            <text:p>22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R6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R6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581" calcext:value-type="float">
            <text:p>581</text:p>
          </table:table-cell>
          <table:table-cell office:value-type="date" office:date-value="2003-09-04" calcext:value-type="date">
            <text:p>04/09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6">
            <text:p>PR-AL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AM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OFÍCIO DA AMAZÔNIA OCID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EF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EFÉ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EF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EFÉ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/L. DO JARI/OIAPOQU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PÁ/L. DO JARI/OIAPOQU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/L. DO JARI/OIAPOQUE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/L. DO JARI/OIAPOQU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/L. DO JARI/OIAPOQUE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41">
            <text:p>PR-BA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6" calcext:value-type="float">
            <text:p>386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AGOINHAS-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RECÊ-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5" calcext:value-type="float">
            <text:p>385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5">
            <text:p>PR-C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. NORTE/IGUATU-CE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4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ASSUNCAO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89" calcext:value-type="float">
            <text:p>89</text:p>
          </table:table-cell>
          <table:table-cell office:value-type="date" office:date-value="1988-02-12" calcext:value-type="date">
            <text:p>12/02/198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717" calcext:value-type="float">
            <text:p>717</text:p>
          </table:table-cell>
          <table:table-cell office:value-type="date" office:date-value="1983-12-13" calcext:value-type="date">
            <text:p>13/12/198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541" calcext:value-type="float">
            <text:p>541</text:p>
          </table:table-cell>
          <table:table-cell office:value-type="date" office:date-value="2004-09-20" calcext:value-type="date">
            <text:p>20/09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/MARACANAÚ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9">
            <text:p>PR-DF</text:p>
          </table:table-cell>
          <table:covered-table-cell table:number-columns-repeated="3"/>
          <table:table-cell office:value-type="string" calcext:value-type="string" table:number-columns-spanned="3" table:number-rows-spanned="29">
            <text:p>PR-DF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65" calcext:value-type="float">
            <text:p>365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22" calcext:value-type="float">
            <text:p>122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38" calcext:value-type="float">
            <text:p>238</text:p>
          </table:table-cell>
          <table:table-cell office:value-type="date" office:date-value="2008-05-19" calcext:value-type="date">
            <text:p>19/05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-ES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-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643" calcext:value-type="float">
            <text:p>643</text:p>
          </table:table-cell>
          <table:table-cell office:value-type="date" office:date-value="2004-11-04" calcext:value-type="date">
            <text:p>04/11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648" calcext:value-type="float">
            <text:p>648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/SERR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23">
            <text:p>PR-GO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7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684" calcext:value-type="float">
            <text:p>684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/APARECIDA DE GOIÂN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MA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995" calcext:value-type="float">
            <text:p>995</text:p>
          </table:table-cell>
          <table:table-cell office:value-type="date" office:date-value="2016-11-22" calcext:value-type="date">
            <text:p>22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CABAL-M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9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6" calcext:value-type="float">
            <text:p>366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58">
            <text:p>PR-MG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OV. VALADARES-MG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/J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/J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BERAB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7" calcext:value-type="float">
            <text:p>687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6" calcext:value-type="float">
            <text:p>686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A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/ITUIUTABA-MG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/JANA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0" calcext:value-type="float">
            <text:p>50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A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/ITUIUTAB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A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/ITUIUTAB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/J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A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/ITUIUTABA-M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A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/ITUIUTABA-MG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A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/ITUIUTAB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UMBÁ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ICIA ORTEGA HA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647" calcext:value-type="float">
            <text:p>647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MT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514" calcext:value-type="float">
            <text:p>514</text:p>
          </table:table-cell>
          <table:table-cell office:value-type="date" office:date-value="2007-10-16" calcext:value-type="date">
            <text:p>16/10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INOP-MT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/DIAMANTINO/JUÍNA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8">
            <text:p>PR-PA</text:p>
          </table:table-cell>
          <table:covered-table-cell table:number-columns-repeated="3"/>
          <table:table-cell office:value-type="string" calcext:value-type="string" table:number-columns-spanned="3" table:number-rows-spanned="6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EDENÇ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DENÇÃO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TUCUR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CURUÍ-P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CURUÍ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/ITAITUBA-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OFÍCIO DA AMAZÔNIA ORIENTAL EM BELÉM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ARAGOM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AGOMINAS-PA</text:p>
          </table:table-cell>
          <table:table-cell office:value-type="float" office:value="982" calcext:value-type="float">
            <text:p>982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/ITAITUBA-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/ITAITUBA-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/ITAITUBA-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9">
            <text:p>PR-PE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ARANHUNS/ARCOV.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7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/GOI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15">
            <text:p>PR-PI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RENTE-PI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LORIANO-PI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8" calcext:value-type="float">
            <text:p>18</text:p>
          </table:table-cell>
          <table:table-cell office:value-type="date" office:date-value="2006-01-20" calcext:value-type="date">
            <text:p>20/01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ÃO RAIMUN. NONATO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COS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COS-P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NAIBA-P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57">
            <text:p>PR-PR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5" calcext:value-type="float">
            <text:p>365</text:p>
          </table:table-cell>
          <table:table-cell office:value-type="date" office:date-value="2014-05-14" calcext:value-type="date">
            <text:p>14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ISCO BELTRÃ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CIO CLA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451" calcext:value-type="float">
            <text:p>451</text:p>
          </table:table-cell>
          <table:table-cell office:value-type="date" office:date-value="1996-07-24" calcext:value-type="date">
            <text:p>24/07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ITA CUNHA KRAVE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SON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ATO B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TO BRANC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64" calcext:value-type="float">
            <text:p>164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87">
            <text:p>PR-RJ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4" calcext:value-type="float">
            <text:p>274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5" calcext:value-type="float">
            <text:p>275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float" office:value="1533" calcext:value-type="float" table:number-columns-spanned="3" table:number-rows-spanned="1">
            <text:p>1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737" calcext:value-type="float">
            <text:p>737</text:p>
          </table:table-cell>
          <table:table-cell office:value-type="date" office:date-value="2004-12-23" calcext:value-type="date">
            <text:p>23/12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23" calcext:value-type="float">
            <text:p>123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-R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FONTENELE SAMPAI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/CEARÁ-MIRIM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ONIA/GUAJARÁ-MIRI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 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NDONIA/GUAJARÁ-MIRI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ONIA/GUAJARÁ-MIRI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ONIA/GUAJARÁ-MIRI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ONIA/GUAJARÁ-MIRIM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ONIA/GUAJARÁ-MIRIM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ONIA/GUAJARÁ-MIRIM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ONIA/GUAJARÁ-MIRIM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ONIA/GUAJARÁ-MIRIM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 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ONIA/GUAJARÁ-MIRI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RR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R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OMULO DA SILVA BRAND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60">
            <text:p>PR-R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3-12-19" calcext:value-type="date">
            <text:p>19/1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166" calcext:value-type="float">
            <text:p>166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16" calcext:value-type="float">
            <text:p>516</text:p>
          </table:table-cell>
          <table:table-cell office:value-type="date" office:date-value="2004-09-09" calcext:value-type="date">
            <text:p>09/09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/PALMEIRA D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UZ ALT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360" calcext:value-type="float">
            <text:p>360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 ROS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GÉ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47" calcext:value-type="float">
            <text:p>347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/PALMEIRA D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40">
            <text:p>PR-SC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office:value-type="string" calcext:value-type="string">
            <text:p>PROCURADORIA DA REPÚBLICA NO MUNICÍPIO DE CAÇADOR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4" calcext:value-type="float">
            <text:p>24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73" calcext:value-type="float">
            <text:p>373</text:p>
          </table:table-cell>
          <table:table-cell office:value-type="date" office:date-value="2007-08-10" calcext:value-type="date">
            <text:p>10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RDT BARRAG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AGES-SC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3">
            <text:p>PR-SE</text:p>
          </table:table-cell>
          <table:covered-table-cell table:number-columns-repeated="3"/>
          <table:table-cell office:value-type="string" calcext:value-type="string" table:number-columns-spanned="3" table:number-rows-spanned="13">
            <text:p>PR-S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IRLA PEREIRA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DANTA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89" calcext:value-type="float">
            <text:p>89</text:p>
          </table:table-cell>
          <table:table-cell office:value-type="date" office:date-value="2005-03-08" calcext:value-type="date">
            <text:p>08/03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/ESTANCIA/ITABAIANA/LAGA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28">
            <text:p>PR-SP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685" calcext:value-type="float">
            <text:p>685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/BA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URU/AVARE/BOTUCA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30" calcext:value-type="float">
            <text:p>230</text:p>
          </table:table-cell>
          <table:table-cell office:value-type="date" office:date-value="2005-05-24" calcext:value-type="date">
            <text:p>24/05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/BA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OURINHOS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LE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URU/AVARE/BOTUC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/BAR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/BA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LES-SP</text:p>
          </table:table-cell>
          <table:table-cell office:value-type="float" office:value="403" calcext:value-type="float">
            <text:p>403</text:p>
          </table:table-cell>
          <table:table-cell office:value-type="date" office:date-value="2016-06-07" calcext:value-type="date">
            <text:p>07/06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URU/AVARE/BOTUC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URU/AVARE/BOTUCA</text:p>
          </table:table-cell>
          <table:table-cell office:value-type="float" office:value="618" calcext:value-type="float">
            <text:p>618</text:p>
          </table:table-cell>
          <table:table-cell office:value-type="date" office:date-value="2003-09-19" calcext:value-type="date">
            <text:p>19/09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/BA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NDIAI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SS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SSI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U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RAG. PAULIST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V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V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CARL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O CARL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/BAR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606" calcext:value-type="float">
            <text:p>606</text:p>
          </table:table-cell>
          <table:table-cell office:value-type="date" office:date-value="2008-11-28" calcext:value-type="date">
            <text:p>28/1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GUAINA-T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8"/>
          <table:table-cell table:number-columns-repeated="16352"/>
        </table:table-row>
        <table:table-row table:style-name="ro12">
          <table:table-cell/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9"/>
          <table:table-cell table:style-name="ce1" table:number-columns-repeated="11"/>
          <table:table-cell table:number-columns-repeated="16352"/>
        </table:table-row>
        <table:table-row table:style-name="ro13">
          <table:table-cell/>
          <table:table-cell table:style-name="ce1" table:number-columns-repeated="31"/>
          <table:table-cell table:number-columns-repeated="16352"/>
        </table:table-row>
        <table:table-row table:style-name="ro9">
          <table:table-cell/>
          <table:table-cell table:style-name="ce1" table:number-columns-repeated="8"/>
          <table:table-cell table:style-name="ce13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3"/>
          <table:table-cell table:style-name="ce1" table:number-columns-repeated="16"/>
          <table:table-cell table:number-columns-repeated="16352"/>
        </table:table-row>
        <table:table-row table:style-name="ro14">
          <table:table-cell/>
          <table:table-cell table:style-name="ce1" table:number-columns-repeated="31"/>
          <table:table-cell table:number-columns-repeated="16352"/>
        </table:table-row>
        <table:table-row table:style-name="ro8">
          <table:table-cell/>
          <table:table-cell table:style-name="ce3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Cargo</text:p>
          </table:table-cell>
          <table:covered-table-cell table:number-columns-repeated="4" table:style-name="ce3"/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office:value-type="string" calcext:value-type="string" table:number-columns-spanned="3" table:number-rows-spanned="5">
            <text:p>PG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74" calcext:value-type="float" table:number-columns-spanned="5" table:number-rows-spanned="1">
            <text:p>7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2" calcext:value-type="float" table:number-columns-spanned="5" table:number-rows-spanned="1">
            <text:p>10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02" calcext:value-type="float" table:number-columns-spanned="5" table:number-rows-spanned="1">
            <text:p>10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2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AM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EF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E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1" calcext:value-type="float" table:number-columns-spanned="5" table:number-rows-spanned="1">
            <text:p>4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5" calcext:value-type="float" table:number-columns-spanned="5" table:number-rows-spanned="1">
            <text:p>2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DF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LAND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INO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15">
            <text:p>PR-P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TAMIRA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OU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13">
            <text:p>PR-PI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ICOS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P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CA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87" calcext:value-type="float" table:number-columns-spanned="5" table:number-rows-spanned="1">
            <text:p>8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I PARANÁ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G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60" calcext:value-type="float" table:number-columns-spanned="5" table:number-rows-spanned="1">
            <text:p>6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S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LAG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S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53">
            <text:p>PR-S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SS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U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AL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8" calcext:value-type="float" table:number-columns-spanned="5" table:number-rows-spanned="1">
            <text:p>1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150" calcext:value-type="float" table:number-columns-spanned="5" table:number-rows-spanned="1">
            <text:p>1.15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17">
          <table:table-cell/>
          <table:table-cell table:style-name="ce1" table:number-columns-repeated="31"/>
          <table:table-cell table:number-columns-repeated="16352"/>
        </table:table-row>
        <table:table-row table:style-name="ro9">
          <table:table-cell/>
          <table:table-cell table:style-name="ce1"/>
          <table:table-cell table:style-name="ce7" table:number-columns-spanned="3" table:number-rows-spanned="2">
            <draw:frame table:end-cell-address="'D014-Quadro-de-Membros-Ativos'.E1527" table:end-x="0.476cm" table:end-y="0.528cm" draw:z-index="1" draw:name="Picture 2" draw:style-name="gr1" draw:text-style-name="P1" svg:width="2.294cm" svg:height="1.031cm" svg:x="0cm" svg:y="0cm">
              <draw:image xlink:href="Pictures/10000001000000550000002CA4D628EB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7"/>
          <table:table-cell table:style-name="ce1"/>
          <table:table-cell table:style-name="ce9" office:value-type="string" calcext:value-type="string" table:number-columns-spanned="6" table:number-rows-spanned="1">
            <text:p>Data da última atualização: 31/08/2024</text:p>
          </table:table-cell>
          <table:covered-table-cell table:number-columns-repeated="5" table:style-name="ce9"/>
          <table:table-cell table:style-name="ce1" table:number-columns-repeated="2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2/9/2024 11:32:38</text:p>
          </table:table-cell>
          <table:covered-table-cell table:style-name="ce9"/>
          <table:table-cell table:style-name="ce1" table:number-columns-repeated="12"/>
          <table:table-cell table:number-columns-repeated="16352"/>
        </table:table-row>
        <table:table-row table:style-name="ro18">
          <table:table-cell/>
          <table:table-cell table:style-name="ce1"/>
          <table:covered-table-cell table:number-columns-repeated="3" table:style-name="ce7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/>
          <table:table-cell table:style-name="ce9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16352"/>
        </table:table-row>
      </table:table>
      <table:table table:name="Mozart Reports" table:style-name="ta2">
        <table:table-column table:style-name="co29" table:number-columns-repeated="16384" table:default-cell-style-name="Default"/>
        <table:table-row table:style-name="ro15">
          <table:table-cell office:value-type="string" calcext:value-type="string">
            <text:p>1</text:p>
          </table:table-cell>
          <table:table-cell office:value-type="string" calcext:value-type="string">
            <text:p>293B8DEA084858F136C63D80CBB2C7A2</text:p>
          </table:table-cell>
          <table:table-cell table:number-columns-repeated="16382"/>
        </table:table-row>
        <table:table-row table:style-name="ro16">
          <table:table-cell office:value-type="string" calcext:value-type="string">
            <text:p>&lt;mi app="e" ver="19"&gt;</text:p>
            <text:p> &lt;rsloc guid="293B8DEA084858F136C63D80CBB2C7A2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9/2/2024 2:34:3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26" cols="32" nrr="0" nrc="0"&gt;&lt;pg&gt;&lt;attEl aen="Layout" aeid="K3" aedn="Layout 1"/&gt;&lt;/pg&gt;&lt;bls&gt;&lt;bl sr="-1" sc="-1" rfetch="0" cfetch="0" posid="1"&gt;&lt;excel&gt;&lt;epo ews="D014-Quadro-de-Membros-Ativos" ece="A1" ptn="" rows="1526" cols="32" /&gt;&lt;esdo ews="" ece="" ptn="" /&gt;&lt;/excel&gt;&lt;/bl&gt;&lt;/bls&gt;&lt;/pg&gt;&lt;/pgs&gt;&lt;/rsloc&gt; &lt;/mi&gt;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2:44:31.8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5T12:54:58.494000000</dc:date>
    <meta:editing-duration>PT13M22S</meta:editing-duration>
    <meta:editing-cycles>3</meta:editing-cycles>
    <meta:generator>LibreOffice/24.2.0.3$Windows_X86_64 LibreOffice_project/da48488a73ddd66ea24cf16bbc4f7b9c08e9bea1</meta:generator>
    <meta:document-statistic meta:table-count="2" meta:cell-count="10692" meta:object-count="2"/>
  </office:meta>
</office:document-meta>
</file>