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314cm"/>
    </style:style>
    <style:style style:name="co27" style:family="table-column">
      <style:table-column-properties fo:break-before="auto" style:column-width="2.519cm"/>
    </style:style>
    <style:style style:name="co28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92" table:default-cell-style-name="Default"/>
        <table:table-row table:style-name="ro1">
          <table:table-cell table:style-name="ce1" table:number-columns-repeated="23"/>
          <table:table-cell table:style-name="ce6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13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3">
          <table:table-cell table:style-name="ce1" table:number-columns-repeated="19"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style-name="ce1" table:number-columns-repeated="5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4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05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05">
            <text:p>PG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RVALHO AMARA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CHEFIA DE GABINETE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DE GERENCIAMENTO DE PRECEDENTES JUNTO A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UGIGA REBELL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18" calcext:value-type="float">
            <text:p>418</text:p>
          </table:table-cell>
          <table:table-cell table:style-name="ce14" office:value-type="date" office:date-value="1984-10-08" calcext:value-type="date">
            <text:p>08/10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6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DEU HENRIQUE LOP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2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7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1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7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2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4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4">
            <text:p>PRR3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6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6">
            <text:p>PRR4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1">
            <text:p>PRR5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R6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6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2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8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5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42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5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1988-02-12" calcext:value-type="date">
            <text:p>12/02/198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9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9">
            <text:p>PR-DF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-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3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58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P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PATING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SS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SSOS/S.S.PARAIS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Ç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ÇOSA/PONTE NOV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NHUAÇ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NHUAÇU/MURIAÉ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 ALEGR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USO ALEGRE/ P. C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P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PATING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SS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SSOS/S.S.PARAIS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NHUAÇ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NHUAÇU/MURIAÉ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 ALEGR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USO ALEGRE/ P. C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CICH SCARABEL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2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9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0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9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LGU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LGUEIRO/OURICUR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LGU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LGUEIRO/OURICUR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COS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COS-P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8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88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8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2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6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R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OMULO DA SILVA BRAND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60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0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3">
            <text:p>PR-S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28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ATI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ATING/CRUZ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ATI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ATING/CRU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GIST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GISTRO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0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8"/>
          <table:table-cell table:number-columns-repeated="992"/>
        </table:table-row>
        <table:table-row table:style-name="ro9">
          <table:table-cell table:style-name="ce1" table:number-columns-repeated="3"/>
          <table:table-cell table:style-name="ce7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7"/>
          <table:table-cell table:style-name="ce1" table:number-columns-repeated="11"/>
          <table:table-cell table:number-columns-repeated="992"/>
        </table:table-row>
        <table:table-row table:style-name="ro10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9"/>
          <table:table-cell table:style-name="ce9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9"/>
          <table:table-cell table:style-name="ce1" table:number-columns-repeated="16"/>
          <table:table-cell table:number-columns-repeated="992"/>
        </table:table-row>
        <table:table-row table:style-name="ro11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3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5" calcext:value-type="float" table:number-columns-spanned="5" table:number-rows-spanned="1">
            <text:p>10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5" calcext:value-type="float" table:number-columns-spanned="5" table:number-rows-spanned="1">
            <text:p>10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EF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2" calcext:value-type="float" table:number-columns-spanned="5" table:number-rows-spanned="1">
            <text:p>4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0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5" calcext:value-type="float" table:number-columns-spanned="5" table:number-rows-spanned="1">
            <text:p>2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P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NHUAÇ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 ALEGR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SS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LA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Ç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TAMIRA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3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LGU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COS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8" calcext:value-type="float" table:number-columns-spanned="5" table:number-rows-spanned="1">
            <text:p>8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I 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3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0" calcext:value-type="float" table:number-columns-spanned="5" table:number-rows-spanned="1">
            <text:p>6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9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ATI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SAS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GIST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8" calcext:value-type="float" table:number-columns-spanned="5" table:number-rows-spanned="1">
            <text:p>1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68" calcext:value-type="float" table:number-columns-spanned="5" table:number-rows-spanned="1">
            <text:p>1.16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2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'.E1563" table:end-x="0.475cm" table:end-y="0.528cm" draw:z-index="1" draw:name="Picture 2" draw:style-name="gr1" draw:text-style-name="P1" svg:width="2.293cm" svg:height="1.031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29/02/2024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4/3/2024 13:10:54</text:p>
          </table:table-cell>
          <table:covered-table-cell table:style-name="ce7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992"/>
        </table:table-row>
        <table:table-row table:style-name="ro2" table:number-rows-repeated="10470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4">
          <table:table-cell office:value-type="string" calcext:value-type="string">
            <text:p>1</text:p>
          </table:table-cell>
          <table:table-cell office:value-type="string" calcext:value-type="string">
            <text:p>AF2E4A495044B2C830DA01A1F0B571E5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&lt;mi app="e" ver="19"&gt;</text:p>
            <text:p> &lt;rsloc guid="AF2E4A495044B2C830DA01A1F0B571E5"&gt;&lt;ri name="D014-Quadro-de-Membros-Ativos" id="028CD0662B48E9CCEDA48099CA33E23A" path="\Gestao de Pessoas\Objetos públicos\Relatórios\Publicados\D014-D015-Quadro de Membros e Servidores Ativos\D014-Quadro-de-Membros-Ativos"&gt;&lt;ci ps="Export Engine" srv="svlp-mstris03" prj="Gestao de Pessoas" prjid="81BD4DC611E0DD6009B100802FA7E74F" li="Sgpti" am="s" /&gt;&lt;lu ut="3/4/2024 4:12:49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63" cols="32" nrr="0" nrc="0"&gt;&lt;pg&gt;&lt;attEl aen="Layout" aeid="K3" aedn="Layout 1"/&gt;&lt;/pg&gt;&lt;bls&gt;&lt;bl sr="-1" sc="-1" rfetch="0" cfetch="0" posid="1"&gt;&lt;excel&gt;&lt;epo ews="D014-Quadro-de-Membros-Ativos" ece="A1" ptn="" rows="1563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3-04T13:14:17.537000000</dc:date>
    <meta:editing-duration>PT1M10S</meta:editing-duration>
    <meta:editing-cycles>1</meta:editing-cycles>
    <meta:document-statistic meta:table-count="2" meta:cell-count="10888" meta:object-count="2"/>
  </office:meta>
</office:document-meta>
</file>