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76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7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3.919cm"/>
    </style:style>
    <style:style style:name="co12" style:family="table-column">
      <style:table-column-properties fo:break-before="auto" style:column-width="3.948cm"/>
    </style:style>
    <style:style style:name="co13" style:family="table-column">
      <style:table-column-properties fo:break-before="auto" style:column-width="1.064cm"/>
    </style:style>
    <style:style style:name="co14" style:family="table-column">
      <style:table-column-properties fo:break-before="auto" style:column-width="0.392cm"/>
    </style:style>
    <style:style style:name="co15" style:family="table-column">
      <style:table-column-properties fo:break-before="auto" style:column-width="1.288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3.471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0.587cm"/>
    </style:style>
    <style:style style:name="co20" style:family="table-column">
      <style:table-column-properties fo:break-before="auto" style:column-width="0.448cm"/>
    </style:style>
    <style:style style:name="co21" style:family="table-column">
      <style:table-column-properties fo:break-before="auto" style:column-width="2.016cm"/>
    </style:style>
    <style:style style:name="co22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2.716cm"/>
    </style:style>
    <style:style style:name="co24" style:family="table-column">
      <style:table-column-properties fo:break-before="auto" style:column-width="1.344cm"/>
    </style:style>
    <style:style style:name="co25" style:family="table-column">
      <style:table-column-properties fo:break-before="auto" style:column-width="11.564cm"/>
    </style:style>
    <style:style style:name="co26" style:family="table-column">
      <style:table-column-properties fo:break-before="auto" style:column-width="2.688cm"/>
    </style:style>
    <style:style style:name="co27" style:family="table-column">
      <style:table-column-properties fo:break-before="auto" style:column-width="2.424cm"/>
    </style:style>
    <style:style style:name="co28" style:family="table-column">
      <style:table-column-properties fo:break-before="auto" style:column-width="1.796cm"/>
    </style:style>
    <style:style style:name="co29" style:family="table-column">
      <style:table-column-properties fo:break-before="auto" style:column-width="1.7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D014-Quadro-de-Membros-Ativos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2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992" table:default-cell-style-name="Default"/>
        <table:table-row table:style-name="ro1">
          <table:table-cell table:style-name="ce1" table:number-columns-repeated="23"/>
          <table:table-cell table:style-name="ce6" table:number-columns-spanned="2" table:number-rows-spanned="1">
            <draw:frame draw:z-index="0" draw:name="Picture 1" draw:style-name="gr1" draw:text-style-name="P1" svg:width="2.222cm" svg:height="2.398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6"/>
          <table:table-cell table:style-name="ce1" table:number-columns-repeated="7"/>
          <table:table-cell table:number-columns-repeated="992"/>
        </table:table-row>
        <table:table-row table:style-name="ro2">
          <table:table-cell table:style-name="ce1" table:number-columns-repeated="22"/>
          <table:table-cell table:style-name="ce13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13"/>
          <table:table-cell table:style-name="ce1" table:number-columns-repeated="6"/>
          <table:table-cell table:number-columns-repeated="992"/>
        </table:table-row>
        <table:table-row table:style-name="ro3">
          <table:table-cell table:style-name="ce1" table:number-columns-repeated="32"/>
          <table:table-cell table:number-columns-repeated="992"/>
        </table:table-row>
        <table:table-row table:style-name="ro4">
          <table:table-cell table:style-name="ce1" table:number-columns-repeated="19"/>
          <table:table-cell table:style-name="ce9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9"/>
          <table:table-cell table:style-name="ce1" table:number-columns-repeated="5"/>
          <table:table-cell table:number-columns-repeated="992"/>
        </table:table-row>
        <table:table-row table:style-name="ro5">
          <table:table-cell table:style-name="ce1" table:number-columns-repeated="32"/>
          <table:table-cell table:number-columns-repeated="992"/>
        </table:table-row>
        <table:table-row table:style-name="ro6">
          <table:table-cell table:style-name="ce1"/>
          <table:table-cell table:style-name="ce2" office:value-type="string" calcext:value-type="string" table:number-columns-spanned="4" table:number-rows-spanned="1">
            <text:p>Unidade principal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Matrícula</text:p>
          </table:table-cell>
          <table:covered-table-cell table:number-columns-repeated="2" table:style-name="ce2"/>
          <table:table-cell table:style-name="ce2" office:value-type="string" calcext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Cargo Efetivo</text:p>
          </table:table-cell>
          <table:covered-table-cell table:number-columns-repeated="6" table:style-name="ce2"/>
          <table:table-cell table:style-name="ce2" office:value-type="string" calcext:value-type="string" table:number-columns-spanned="4" table:number-rows-spanned="1">
            <text:p>Função</text:p>
          </table:table-cell>
          <table:covered-table-cell table:number-columns-repeated="3" table:style-name="ce2"/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Nomeação - Ato/ Portaria nº</text:p>
          </table:table-cell>
          <table:table-cell table:style-name="ce2" office:value-type="string" calcext:value-type="string">
            <text:p>Nomeação - Data Publicação</text:p>
          </table:table-cell>
          <table:table-cell table:style-name="ce15" office:value-type="string" calcext:value-type="string">
            <text:p>Vitalício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98">
            <text:p>PG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98">
            <text:p>PG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4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MARA OSÓRI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SECRETARIA DE COOPERAÇÃO INTERNACIONAL/PG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0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PROCURADOR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IME MEDRADO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818" calcext:value-type="float">
            <text:p>818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CHEFE DE GABINETE DO PROCURADOR-GERAL DA REPÚBLICA / CNE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/ CC-6</text:p>
          </table:table-cell>
          <table:covered-table-cell table:number-columns-repeated="3" table:style-name="ce8"/>
          <table:table-cell table:style-name="ce8" office:value-type="string" calcext:value-type="string">
            <text:p>SECRETARIA DE PERÍCIA, PESQUISA E ANÁLISE/PG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F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-GERAL / CNE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81" calcext:value-type="float">
            <text:p>681</text:p>
          </table:table-cell>
          <table:table-cell table:style-name="ce14" office:value-type="date" office:date-value="1983-11-22" calcext:value-type="date">
            <text:p>22/11/198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3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SECRETARIA DE RELAÇÕES INSTITUCIONAIS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JOSE DA FONSECA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PEREIRA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TRABALHISTA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32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STARLING JORGE VIEIRA DE M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PROCURADOR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6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BUGIGA REBELLA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HÁLIA GERALDO DI SA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0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LAVO EVANGELISTA PEZZ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WALDO JOSE BARBOS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F/PGR</text:p>
          </table:table-cell>
          <table:table-cell table:style-name="ce8" office:value-type="float" office:value="361" calcext:value-type="float">
            <text:p>361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0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/ CC-6</text:p>
          </table:table-cell>
          <table:covered-table-cell table:number-columns-repeated="3" table:style-name="ce8"/>
          <table:table-cell table:style-name="ce8" office:value-type="string" calcext:value-type="string">
            <text:p>SECRETARIA DE RELAÇÕES INSTITUCIONAIS/PG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date" office:date-value="1987-04-07" calcext:value-type="date">
            <text:p>07/04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47">
            <text:p>PRR1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7">
            <text:p>PRR1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12" calcext:value-type="float">
            <text:p>112</text:p>
          </table:table-cell>
          <table:table-cell table:style-name="ce14" office:value-type="date" office:date-value="1996-04-01" calcext:value-type="date">
            <text:p>01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05" calcext:value-type="float">
            <text:p>205</text:p>
          </table:table-cell>
          <table:table-cell table:style-name="ce14" office:value-type="date" office:date-value="1996-05-03" calcext:value-type="date">
            <text:p>03/05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COSTA SCHREI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49">
            <text:p>PRR2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9">
            <text:p>PRR2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ANDRÉ LOPES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0" calcext:value-type="float">
            <text:p>550</text:p>
          </table:table-cell>
          <table:table-cell table:style-name="ce14" office:value-type="date" office:date-value="1999-12-08" calcext:value-type="date">
            <text:p>08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 MORGADO MIRAN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9" calcext:value-type="date">
            <text:p>29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55">
            <text:p>PRR3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5">
            <text:p>PRR3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01" calcext:value-type="float">
            <text:p>201</text:p>
          </table:table-cell>
          <table:table-cell table:style-name="ce14" office:value-type="date" office:date-value="1996-04-30" calcext:value-type="date">
            <text:p>30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JOSÉ GOMES CORRÊ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BAJER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MÉA DANELON VALIEN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45">
            <text:p>PRR4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5">
            <text:p>PRR4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UISA CHIOD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3" calcext:value-type="float">
            <text:p>193</text:p>
          </table:table-cell>
          <table:table-cell table:style-name="ce14" office:value-type="date" office:date-value="1994-03-22" calcext:value-type="date">
            <text:p>22/03/199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UÁRIO PALU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EMÍLIA CORRÊA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21">
            <text:p>PRR5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1">
            <text:p>PRR5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2" calcext:value-type="float">
            <text:p>22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MACIEL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18">
            <text:p>PRR6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8">
            <text:p>PRR6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581" calcext:value-type="float">
            <text:p>581</text:p>
          </table:table-cell>
          <table:table-cell table:style-name="ce14" office:value-type="date" office:date-value="2003-09-04" calcext:value-type="date">
            <text:p>04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5">
            <text:p>PR-AC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">
            <text:p>PR-A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DGI MERLO PAIVA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16">
            <text:p>PR-AL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PIRA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PIRA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20">
            <text:p>PR-AM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6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MANAU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JESUS SANCH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DIEGO RODRIGUES LE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BATINGA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GALVÃO BOR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BATINGA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JORDAO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CID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UGUSTO FERNANDES FAN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EFÉ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EFÉ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EFÉ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SANTO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EFÉ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FIA FREITA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MANAU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COELHO SACCH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5">
            <text:p>PR-AP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">
            <text:p>PR-A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OIZIO BRASIL BIGUEL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EDRO BECKER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AFONSO ARENHARDT EI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date" office:date-value="2020-01-22" calcext:value-type="date">
            <text:p>22/01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41">
            <text:p>PR-B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6" calcext:value-type="float">
            <text:p>386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IT. CONQ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IT. CONQUISTA- B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EQUI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EQUI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NAMB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NAMB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MENICO D' ANDRE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AGOINH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AGOINHAS-B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U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UNÁPOLIS - 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RECÊ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RECÊ-B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EQUI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EQUI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U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UNÁPOLIS - B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NAMB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NAMBI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IT. CONQ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IT. CONQUISTA- B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25">
            <text:p>PR-C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SOBR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BRAL-C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4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. NOR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. NORTE/IGUATU-CE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BR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BRAL-C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IMO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IMOEIRO/QUIXADÁ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4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89" calcext:value-type="float">
            <text:p>89</text:p>
          </table:table-cell>
          <table:table-cell table:style-name="ce14" office:value-type="date" office:date-value="1988-02-12" calcext:value-type="date">
            <text:p>12/02/198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717" calcext:value-type="float">
            <text:p>717</text:p>
          </table:table-cell>
          <table:table-cell table:style-name="ce14" office:value-type="date" office:date-value="1983-12-13" calcext:value-type="date">
            <text:p>13/12/198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ÉGIS RICHAEL PRIM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04-09-20" calcext:value-type="date">
            <text:p>20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IMO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IMOEIRO/QUIXADÁ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28">
            <text:p>PR-DF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8">
            <text:p>PR-DF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22" calcext:value-type="float">
            <text:p>122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38" calcext:value-type="float">
            <text:p>238</text:p>
          </table:table-cell>
          <table:table-cell table:style-name="ce14" office:value-type="date" office:date-value="2008-05-19" calcext:value-type="date">
            <text:p>19/05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18">
            <text:p>PR-E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8">
            <text:p>PR-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643" calcext:value-type="float">
            <text:p>643</text:p>
          </table:table-cell>
          <table:table-cell table:style-name="ce14" office:value-type="date" office:date-value="2004-11-04" calcext:value-type="date">
            <text:p>04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648" calcext:value-type="float">
            <text:p>648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table-cell table:style-name="ce3" office:value-type="string" calcext:value-type="string" table:number-columns-spanned="4" table:number-rows-spanned="23">
            <text:p>PR-G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7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UZIAN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UZIÂNIA/FORMOSA-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UZIAN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UZIÂNIA/FORMOSA-G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84" calcext:value-type="float">
            <text:p>684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17">
            <text:p>PR-M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-MA</text:p>
          </table:table-cell>
          <table:table-cell table:style-name="ce8" office:value-type="float" office:value="995" calcext:value-type="float">
            <text:p>995</text:p>
          </table:table-cell>
          <table:table-cell table:style-name="ce14" office:value-type="date" office:date-value="2016-11-22" calcext:value-type="date">
            <text:p>22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-MA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CAB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CABAL-M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MPERATRI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MPERATRIZ-M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9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6" calcext:value-type="float">
            <text:p>366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MPERATRI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MPERATRIZ-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table-cell table:style-name="ce3" office:value-type="string" calcext:value-type="string" table:number-columns-spanned="4" table:number-rows-spanned="58">
            <text:p>PR-MG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OV VALADA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OV. VALADARES-MG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BERAB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87" calcext:value-type="float">
            <text:p>687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86" calcext:value-type="float">
            <text:p>686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ADJUNTO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0" calcext:value-type="float">
            <text:p>50</text:p>
          </table:table-cell>
          <table:table-cell table:style-name="ce14" office:value-type="date" office:date-value="2006-03-06" calcext:value-type="date">
            <text:p>06/03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DEL RE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 DE SÃO JOÃO DEL REI/LAVRA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DEL RE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 DE SÃO JOÃO DEL REI/LAVRA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ÚLIO FÁVARO BEGGIA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20">
            <text:p>PR-M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TRES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RÊS LAGOAS-M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ORUM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ORUMBÁ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RES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RÊS LAGOAS-M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647" calcext:value-type="float">
            <text:p>647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21">
            <text:p>PR-MT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RONDONOPOL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ONDONÓPOLI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CER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ÁCERES-MT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DO GARÇ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A DO GARÇAS-MT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514" calcext:value-type="float">
            <text:p>514</text:p>
          </table:table-cell>
          <table:table-cell table:style-name="ce14" office:value-type="date" office:date-value="2007-10-16" calcext:value-type="date">
            <text:p>16/10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ONDONOPOL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ONDONÓPOLI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INO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INOP-MT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CER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ÁCERE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6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DO GARÇ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A DO GARÇA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27">
            <text:p>PR-P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6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DENÇ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PUGGI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DENÇÃO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ELÉ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TUCUR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CURUÍ-PA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CURUÍ-P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817" calcext:value-type="float">
            <text:p>817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RIENTAL EM BELÉM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RAGOM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RAGOMINAS-PA</text:p>
          </table:table-cell>
          <table:table-cell table:style-name="ce8" office:value-type="float" office:value="982" calcext:value-type="float">
            <text:p>982</text:p>
          </table:table-cell>
          <table:table-cell table:style-name="ce14" office:value-type="date" office:date-value="2020-12-11" calcext:value-type="date">
            <text:p>1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TAMIRA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NOGUEIRA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MEDEIROS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TAMIRA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SCHLICKMANN BAR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ÍTOR VIEIR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19">
            <text:p>PR-PB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SOU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USA-PB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BALBI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U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USA-PB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8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table-cell table:style-name="ce3" office:value-type="string" calcext:value-type="string" table:number-columns-spanned="4" table:number-rows-spanned="29">
            <text:p>PR-P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ARANHUN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ARANHUNS/ARCOV.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7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UARU-P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UARU-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15">
            <text:p>PR-PI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ORR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ORRENTE-PI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LORIAN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É BATIST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LORIANO-PI</text:p>
          </table:table-cell>
          <table:table-cell table:style-name="ce8" office:value-type="float" office:value="815" calcext:value-type="float">
            <text:p>815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date" office:date-value="2006-01-20" calcext:value-type="date">
            <text:p>20/01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R.NONA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ÃO RAIMUN. NONATO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COS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COS-P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RNAI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RNAIBA-P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57">
            <text:p>PR-P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date" office:date-value="2014-05-14" calcext:value-type="date">
            <text:p>14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SCAV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.BELT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ISCO BELTRÃ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 MOU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 MOURÃ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451" calcext:value-type="float">
            <text:p>451</text:p>
          </table:table-cell>
          <table:table-cell table:style-name="ce14" office:value-type="date" office:date-value="1996-07-24" calcext:value-type="date">
            <text:p>24/07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 MOU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 MOURÃO-PR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TO B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TO BRANC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64" calcext:value-type="float">
            <text:p>164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87">
            <text:p>PR-RJ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GRA RE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GRA DOS REIS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74" calcext:value-type="float">
            <text:p>274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ÉA CARDOSO LEÃ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P.ALDE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 PEDRO DA ALDE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SENDE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SENDE-RJ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6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75" calcext:value-type="float">
            <text:p>275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GRA RE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GRA DOS REIS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CA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CAE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CA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CAE-RJ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S-RJ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SENDE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SENDE-RJ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.REDON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FRI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.FRIBURGO/TERESÓ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P.ALDE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 PEDRO DA ALDEI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S-RJ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FRI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.FRIBURGO/TERESÓ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0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737" calcext:value-type="float">
            <text:p>737</text:p>
          </table:table-cell>
          <table:table-cell table:style-name="ce14" office:value-type="date" office:date-value="2004-12-23" calcext:value-type="date">
            <text:p>23/12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23" calcext:value-type="float">
            <text:p>123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18">
            <text:p>PR-RN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12">
            <text:p>PR-R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I PARANÁ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DE FATIMA HELP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I-PARANÁ-R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8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VANNA PESSOA MOU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I PARANÁ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I-PARANÁ-R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6">
            <text:p>PR-R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6">
            <text:p>PR-R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YRO CARNE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ROMULO DA SILVA BRANDÃ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TEUS CAVALCANTI AM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60">
            <text:p>PR-R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GONCALV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ENTO GONCALVES-R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RUGUAIA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RUGUAIANA-RS</text:p>
          </table:table-cell>
          <table:table-cell table:style-name="ce8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O GRANDE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TA CRUZ S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TA CRUZ DO SUL - R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O GRANDE-RS</text:p>
          </table:table-cell>
          <table:table-cell table:style-name="ce8" office:value-type="float" office:value="920" calcext:value-type="float">
            <text:p>920</text:p>
          </table:table-cell>
          <table:table-cell table:style-name="ce14" office:value-type="date" office:date-value="2013-12-19" calcext:value-type="date">
            <text:p>19/1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166" calcext:value-type="float">
            <text:p>166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16" calcext:value-type="float">
            <text:p>516</text:p>
          </table:table-cell>
          <table:table-cell table:style-name="ce14" office:value-type="date" office:date-value="2004-09-09" calcext:value-type="date">
            <text:p>09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RECHIM/P.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RECHIM/PALMEIRA D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UZ AL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UZ ALTA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LIVRAMEN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DO LIVRAMENT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RUGUAIA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RUGUAIANA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360" calcext:value-type="float">
            <text:p>360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 RO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 ROSA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TA CRUZ S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TA CRUZ DO SUL - 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GÉ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GÉ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LOTAS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LOTAS-RS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47" calcext:value-type="float">
            <text:p>347</text:p>
          </table:table-cell>
          <table:table-cell table:style-name="ce14" office:value-type="date" office:date-value="2003-06-03" calcext:value-type="date">
            <text:p>03/06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 ÂNGELO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 ÂNGEL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LOTAS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LOTAS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RECHIM/P.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RECHIM/PALMEIRA D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LIVRAMEN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DO LIVRAMENT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40">
            <text:p>PR-SC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ÇADO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ASSESSOR-CHEFE ADMINISTRATIV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ÇADOR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IGU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MIGUEL DO OEST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HAPE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HAPECÓ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73" calcext:value-type="float">
            <text:p>373</text:p>
          </table:table-cell>
          <table:table-cell table:style-name="ce14" office:value-type="date" office:date-value="2007-08-10" calcext:value-type="date">
            <text:p>10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IGU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MIGUEL DO OESTE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UBA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BARAO/LAGUNA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HAPE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HAPECÓ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DE ASSESSORAMENTO JURIDIC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UBA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BARAO/LAGU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AG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AGES-SC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LA ALBERI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13">
            <text:p>PR-S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3">
            <text:p>PR-S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89" calcext:value-type="float">
            <text:p>89</text:p>
          </table:table-cell>
          <table:table-cell table:style-name="ce14" office:value-type="date" office:date-value="2005-03-08" calcext:value-type="date">
            <text:p>08/03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128">
            <text:p>PR-SP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685" calcext:value-type="float">
            <text:p>685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30" calcext:value-type="float">
            <text:p>230</text:p>
          </table:table-cell>
          <table:table-cell table:style-name="ce14" office:value-type="date" office:date-value="2005-05-24" calcext:value-type="date">
            <text:p>24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OURIN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OURINHOS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L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LE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LOURENÇÃO BRIGHE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L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LES-SP</text:p>
          </table:table-cell>
          <table:table-cell table:style-name="ce8" office:value-type="float" office:value="403" calcext:value-type="float">
            <text:p>403</text:p>
          </table:table-cell>
          <table:table-cell table:style-name="ce14" office:value-type="date" office:date-value="2016-06-07" calcext:value-type="date">
            <text:p>07/06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618" calcext:value-type="float">
            <text:p>618</text:p>
          </table:table-cell>
          <table:table-cell table:style-name="ce14" office:value-type="date" office:date-value="2003-09-19" calcext:value-type="date">
            <text:p>19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RAN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NDI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NDIAI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SS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SSIS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PALÁCI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U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PRUD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RES. PRUDENTE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RAGUA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AGUATATUBA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RAN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A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-GERAL ADJUNT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RAGANÇ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RAG. PAULISTA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V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V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CARL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O CARLO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606" calcext:value-type="float">
            <text:p>606</text:p>
          </table:table-cell>
          <table:table-cell table:style-name="ce14" office:value-type="date" office:date-value="2008-11-28" calcext:value-type="date">
            <text:p>28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PRUD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RES. PRUDENTE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RAGUA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AGUATATUBA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table-cell table:style-name="ce3" office:value-type="string" calcext:value-type="string" table:number-columns-spanned="4" table:number-rows-spanned="9">
            <text:p>PR-T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">
            <text:p>PR-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GUA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GUAINA-T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 table:style-name="ce1"/>
          <table:table-cell table:style-name="ce4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8"/>
          <table:table-cell table:number-columns-repeated="992"/>
        </table:table-row>
        <table:table-row table:style-name="ro10">
          <table:table-cell table:style-name="ce1" table:number-columns-repeated="3"/>
          <table:table-cell table:style-name="ce7" office:value-type="string" calcext:value-type="string" table:number-columns-spanned="18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7" table:style-name="ce7"/>
          <table:table-cell table:style-name="ce1" table:number-columns-repeated="11"/>
          <table:table-cell table:number-columns-repeated="992"/>
        </table:table-row>
        <table:table-row table:style-name="ro11">
          <table:table-cell table:style-name="ce1" table:number-columns-repeated="32"/>
          <table:table-cell table:number-columns-repeated="992"/>
        </table:table-row>
        <table:table-row table:style-name="ro8">
          <table:table-cell table:style-name="ce1" table:number-columns-repeated="9"/>
          <table:table-cell table:style-name="ce9" office:value-type="string" calcext:value-type="string" table:number-columns-spanned="7" table:number-rows-spanned="1">
            <text:p>Quadro de Membros <text:s/>Ativos - Totalização</text:p>
          </table:table-cell>
          <table:covered-table-cell table:number-columns-repeated="6" table:style-name="ce9"/>
          <table:table-cell table:style-name="ce1" table:number-columns-repeated="16"/>
          <table:table-cell table:number-columns-repeated="992"/>
        </table:table-row>
        <table:table-row table:style-name="ro12">
          <table:table-cell table:style-name="ce1" table:number-columns-repeated="32"/>
          <table:table-cell table:number-columns-repeated="992"/>
        </table:table-row>
        <table:table-row table:style-name="ro7">
          <table:table-cell table:style-name="ce1"/>
          <table:table-cell table:style-name="ce2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calcext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calcext:value-type="string" table:number-columns-spanned="5" table:number-rows-spanned="1">
            <text:p>Cargo</text:p>
          </table:table-cell>
          <table:covered-table-cell table:number-columns-repeated="4" table:style-name="ce2"/>
          <table:table-cell table:style-name="ce10" office:value-type="string" calcext:value-type="string" table:number-columns-spanned="5" table:number-rows-spanned="1">
            <text:p>Total</text:p>
          </table:table-cell>
          <table:covered-table-cell table:number-columns-repeated="4" table:style-name="ce10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5">
            <text:p>PG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QUISITADO</text:p>
          </table:table-cell>
          <table:covered-table-cell table:number-columns-repeated="4" table:style-name="ce3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3"/>
          <table:table-cell table:style-name="ce11" office:value-type="float" office:value="72" calcext:value-type="float" table:number-columns-spanned="5" table:number-rows-spanned="1">
            <text:p>7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98" calcext:value-type="float" table:number-columns-spanned="5" table:number-rows-spanned="1">
            <text:p>9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98" calcext:value-type="float" table:number-columns-spanned="5" table:number-rows-spanned="1">
            <text:p>9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table-cell table:style-name="ce3" office:value-type="string" calcext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1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2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R3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3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4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5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table-cell table:style-name="ce3" office:value-type="string" calcext:value-type="string" table:number-columns-spanned="6" table:number-rows-spanned="3">
            <text:p>PRR6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6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-AC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C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EFÉ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-AP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21">
            <text:p>PR-B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LAGOINH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RREIR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EUNA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EI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UANAMB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LHEU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RECÊ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EQUI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IT. CONQU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1" calcext:value-type="float" table:number-columns-spanned="5" table:number-rows-spanned="1">
            <text:p>4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10">
            <text:p>PR-C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C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. NOR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IMOEI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BR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5" calcext:value-type="float" table:number-columns-spanned="5" table:number-rows-spanned="1">
            <text:p>2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DF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-E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7">
            <text:p>PR-G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NA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UZIAN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9">
            <text:p>PR-M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CAB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XI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MPERATRIZ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table-cell table:style-name="ce3" office:value-type="string" calcext:value-type="string" table:number-columns-spanned="6" table:number-rows-spanned="21">
            <text:p>PR-MG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7" calcext:value-type="float" table:number-columns-spanned="5" table:number-rows-spanned="1">
            <text:p>2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7" calcext:value-type="float" table:number-columns-spanned="5" table:number-rows-spanned="1">
            <text:p>2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DIVINÓ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OV VALADA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DEL RE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ETE LAGO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BER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BERLAND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ARGINH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8" calcext:value-type="float" table:number-columns-spanned="5" table:number-rows-spanned="1">
            <text:p>5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9">
            <text:p>PR-M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ORUM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RES LAGO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table-cell table:style-name="ce3" office:value-type="string" calcext:value-type="string" table:number-columns-spanned="6" table:number-rows-spanned="11">
            <text:p>PR-MT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.DO GARÇ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CER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ONDONOPOL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INO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15">
            <text:p>PR-P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LTAMIRA-P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RAGOMIN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EDENÇ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UCURU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7" calcext:value-type="float" table:number-columns-spanned="5" table:number-rows-spanned="1">
            <text:p>2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7">
            <text:p>PR-PB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B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U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11">
            <text:p>PR-P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ARANHUN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TROL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 TALHAD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ORREN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LORIAN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RNAI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ICOS-P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R.NONA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21">
            <text:p>PR-P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. MOU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.BELT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GROS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TO BC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MUARA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7" calcext:value-type="float" table:number-columns-spanned="5" table:number-rows-spanned="1">
            <text:p>5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27">
            <text:p>PR-RJ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NGRA RE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MP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PERU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CA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.FRIBUR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ITERO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TRO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ESENDE-RJ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GONÇAL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P.ALDE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87" calcext:value-type="float" table:number-columns-spanned="5" table:number-rows-spanned="1">
            <text:p>8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table-cell table:style-name="ce3" office:value-type="string" calcext:value-type="string" table:number-columns-spanned="6" table:number-rows-spanned="5">
            <text:p>PR-RN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N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OSSO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table-cell table:style-name="ce3" office:value-type="string" calcext:value-type="string" table:number-columns-spanned="6" table:number-rows-spanned="5">
            <text:p>PR-R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I PARANÁ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table-cell table:style-name="ce3" office:value-type="string" calcext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3">
            <text:p>PR-R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.GONCALV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GÉ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XIAS SU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RUZ ALT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ERECHIM/P.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.HAMBUR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FUND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LOTAS-R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.GRAN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LIVRAMEN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MAR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A RO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TA CRUZ S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RUGUAIA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60" calcext:value-type="float" table:number-columns-spanned="5" table:number-rows-spanned="1">
            <text:p>6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21">
            <text:p>PR-SC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ÇADO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HAPEC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RICIU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J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OINVILL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AG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MIGUE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UBA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0" calcext:value-type="float" table:number-columns-spanned="5" table:number-rows-spanned="1">
            <text:p>4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4">
            <text:p>PR-S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S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53">
            <text:p>PR-SP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CATU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RAQUA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SS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UR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RAGANÇ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MPIN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RAGUAT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RANC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UARULH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PEV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AL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A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UNDI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ÍL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OURINH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PRUDEN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IRACIC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.PRE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BERNARD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CARL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CAM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R.PRE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ROC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AUBA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28" calcext:value-type="float" table:number-columns-spanned="5" table:number-rows-spanned="1">
            <text:p>1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5">
            <text:p>PR-T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GUA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150" calcext:value-type="float" table:number-columns-spanned="5" table:number-rows-spanned="1">
            <text:p>1.15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 table:number-columns-repeated="32"/>
          <table:table-cell table:number-columns-repeated="992"/>
        </table:table-row>
        <table:table-row table:style-name="ro8">
          <table:table-cell table:style-name="ce1" table:number-columns-repeated="2"/>
          <table:table-cell table:style-name="ce6" table:number-columns-spanned="3" table:number-rows-spanned="2">
            <draw:frame table:end-cell-address="'D014-Quadro-de-Membros-Ativos'.E1526" table:end-x="0.475cm" table:end-y="0.528cm" draw:z-index="1" draw:name="Picture 2" draw:style-name="gr1" draw:text-style-name="P1" svg:width="2.293cm" svg:height="1.031cm" svg:x="0.001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6"/>
          <table:table-cell table:style-name="ce1"/>
          <table:table-cell table:style-name="ce7" office:value-type="string" calcext:value-type="string" table:number-columns-spanned="6" table:number-rows-spanned="1">
            <text:p>Data da última atualização: 31/07/2024</text:p>
          </table:table-cell>
          <table:covered-table-cell table:number-columns-repeated="5" table:style-name="ce7"/>
          <table:table-cell table:style-name="ce1" table:number-columns-repeated="2"/>
          <table:table-cell table:style-name="ce7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1/8/2024 13:08:30</text:p>
          </table:table-cell>
          <table:covered-table-cell table:style-name="ce7"/>
          <table:table-cell table:style-name="ce1" table:number-columns-repeated="12"/>
          <table:table-cell table:number-columns-repeated="992"/>
        </table:table-row>
        <table:table-row table:style-name="ro14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7"/>
          <table:table-cell table:style-name="ce1"/>
          <table:table-cell table:style-name="ce7" office:value-type="string" calcext:value-type="string" table:number-columns-spanned="8" table:number-rows-spanned="1">
            <text:p>Página 1 de 1</text:p>
          </table:table-cell>
          <table:covered-table-cell table:number-columns-repeated="7" table:style-name="ce7"/>
          <table:table-cell table:style-name="ce1" table:number-columns-repeated="10"/>
          <table:table-cell table:number-columns-repeated="992"/>
        </table:table-row>
        <table:table-row table:style-name="ro2" table:number-rows-repeated="10470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9" table:number-columns-repeated="1024" table:default-cell-style-name="Default"/>
        <table:table-row table:style-name="ro15">
          <table:table-cell office:value-type="string" calcext:value-type="string">
            <text:p>1</text:p>
          </table:table-cell>
          <table:table-cell office:value-type="string" calcext:value-type="string">
            <text:p>6A3685CF574F1A0A009DD99F885B85DC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&lt;mi app="e" ver="19"&gt;</text:p>
            <text:p> &lt;rsloc guid="6A3685CF574F1A0A009DD99F885B85DC"&gt;&lt;ri name="D014-Quadro-de-Membros-Ativos" id="028CD0662B48E9CCEDA48099CA33E23A" path="\Gestao de Pessoas\Objetos públicos\Relatórios\Publicados\D014-D015-Quadro de Membros e Servidores Ativos\D014-Quadro-de-Membros-Ativos"&gt;&lt;ci ps="Export Engine" srv="svlp-mstris01" prj="Gestao de Pessoas" prjid="81BD4DC611E0DD6009B100802FA7E74F" li="Sgpti" am="s" /&gt;&lt;lu ut="8/1/2024 4:09:26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527" cols="32" nrr="0" nrc="0"&gt;&lt;pg&gt;&lt;attEl aen="Layout" aeid="K3" aedn="Layout 1"/&gt;&lt;/pg&gt;&lt;bls&gt;&lt;bl sr="-1" sc="-1" rfetch="0" cfetch="0" posid="1"&gt;&lt;excel&gt;&lt;epo ews="D014-Quadro-de-Membros-Ativos" ece="A1" ptn="" rows="1527" cols="32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" style:display-name="PageStyle_D014-Quadro-de-Membros-Ativ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4-08-01T13:10:30.998000000</dc:date>
    <meta:editing-duration>PT1M</meta:editing-duration>
    <meta:editing-cycles>2</meta:editing-cycles>
    <meta:document-statistic meta:table-count="2" meta:cell-count="10692" meta:object-count="2"/>
  </office:meta>
</office:document-meta>
</file>