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76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136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7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3.919cm"/>
    </style:style>
    <style:style style:name="co12" style:family="table-column">
      <style:table-column-properties fo:break-before="auto" style:column-width="3.948cm"/>
    </style:style>
    <style:style style:name="co13" style:family="table-column">
      <style:table-column-properties fo:break-before="auto" style:column-width="1.064cm"/>
    </style:style>
    <style:style style:name="co14" style:family="table-column">
      <style:table-column-properties fo:break-before="auto" style:column-width="0.392cm"/>
    </style:style>
    <style:style style:name="co15" style:family="table-column">
      <style:table-column-properties fo:break-before="auto" style:column-width="1.288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3.471cm"/>
    </style:style>
    <style:style style:name="co18" style:family="table-column">
      <style:table-column-properties fo:break-before="auto" style:column-width="1.707cm"/>
    </style:style>
    <style:style style:name="co19" style:family="table-column">
      <style:table-column-properties fo:break-before="auto" style:column-width="0.587cm"/>
    </style:style>
    <style:style style:name="co20" style:family="table-column">
      <style:table-column-properties fo:break-before="auto" style:column-width="0.448cm"/>
    </style:style>
    <style:style style:name="co21" style:family="table-column">
      <style:table-column-properties fo:break-before="auto" style:column-width="2.016cm"/>
    </style:style>
    <style:style style:name="co22" style:family="table-column">
      <style:table-column-properties fo:break-before="auto" style:column-width="1.792cm"/>
    </style:style>
    <style:style style:name="co23" style:family="table-column">
      <style:table-column-properties fo:break-before="auto" style:column-width="2.716cm"/>
    </style:style>
    <style:style style:name="co24" style:family="table-column">
      <style:table-column-properties fo:break-before="auto" style:column-width="1.344cm"/>
    </style:style>
    <style:style style:name="co25" style:family="table-column">
      <style:table-column-properties fo:break-before="auto" style:column-width="11.564cm"/>
    </style:style>
    <style:style style:name="co26" style:family="table-column">
      <style:table-column-properties fo:break-before="auto" style:column-width="2.26cm"/>
    </style:style>
    <style:style style:name="co27" style:family="table-column">
      <style:table-column-properties fo:break-before="auto" style:column-width="2.286cm"/>
    </style:style>
    <style:style style:name="co28" style:family="table-column">
      <style:table-column-properties fo:break-before="auto" style:column-width="2.184cm"/>
    </style:style>
    <style:style style:name="co29" style:family="table-column">
      <style:table-column-properties fo:break-before="auto" style:column-width="1.7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D014-Quadro-de-Membros-Ativos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1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2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992" table:default-cell-style-name="Default"/>
        <table:table-row table:style-name="ro1">
          <table:table-cell table:style-name="ce1" table:number-columns-repeated="23"/>
          <table:table-cell table:style-name="ce6" table:number-columns-spanned="2" table:number-rows-spanned="1">
            <draw:frame draw:z-index="0" draw:name="Picture 1" draw:style-name="gr1" draw:text-style-name="P1" svg:width="2.222cm" svg:height="2.398cm" svg:x="0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style-name="ce6"/>
          <table:table-cell table:style-name="ce1" table:number-columns-repeated="7"/>
          <table:table-cell table:number-columns-repeated="992"/>
        </table:table-row>
        <table:table-row table:style-name="ro2">
          <table:table-cell table:style-name="ce1" table:number-columns-repeated="22"/>
          <table:table-cell table:style-name="ce13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13"/>
          <table:table-cell table:style-name="ce1" table:number-columns-repeated="6"/>
          <table:table-cell table:number-columns-repeated="992"/>
        </table:table-row>
        <table:table-row table:style-name="ro2">
          <table:table-cell table:style-name="ce1" table:number-columns-repeated="32"/>
          <table:table-cell table:number-columns-repeated="992"/>
        </table:table-row>
        <table:table-row table:style-name="ro3">
          <table:table-cell table:style-name="ce1" table:number-columns-repeated="19"/>
          <table:table-cell table:style-name="ce9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9"/>
          <table:table-cell table:style-name="ce1" table:number-columns-repeated="5"/>
          <table:table-cell table:number-columns-repeated="992"/>
        </table:table-row>
        <table:table-row table:style-name="ro4">
          <table:table-cell table:style-name="ce1" table:number-columns-repeated="32"/>
          <table:table-cell table:number-columns-repeated="992"/>
        </table:table-row>
        <table:table-row table:style-name="ro5">
          <table:table-cell table:style-name="ce1"/>
          <table:table-cell table:style-name="ce2" office:value-type="string" calcext:value-type="string" table:number-columns-spanned="4" table:number-rows-spanned="1">
            <text:p>Unidade principal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Unidade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Matrícula</text:p>
          </table:table-cell>
          <table:covered-table-cell table:number-columns-repeated="2" table:style-name="ce2"/>
          <table:table-cell table:style-name="ce2" office:value-type="string" calcext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Cargo Efetivo</text:p>
          </table:table-cell>
          <table:covered-table-cell table:number-columns-repeated="6" table:style-name="ce2"/>
          <table:table-cell table:style-name="ce2" office:value-type="string" calcext:value-type="string" table:number-columns-spanned="4" table:number-rows-spanned="1">
            <text:p>Função</text:p>
          </table:table-cell>
          <table:covered-table-cell table:number-columns-repeated="3" table:style-name="ce2"/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Nomeação - Ato/ Portaria nº</text:p>
          </table:table-cell>
          <table:table-cell table:style-name="ce2" office:value-type="string" calcext:value-type="string">
            <text:p>Nomeação - Data Publicação</text:p>
          </table:table-cell>
          <table:table-cell table:style-name="ce15" office:value-type="string" calcext:value-type="string">
            <text:p>Vitalício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00">
            <text:p>PGR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00">
            <text:p>PG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4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MARA OSÓRIO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SECRETARIA DE COOPERAÇÃO INTERNACIONAL/PG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0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ALISSON LEAL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PROCURADOR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IME MEDRADO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818" calcext:value-type="float">
            <text:p>818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CHEFE DE GABINETE DO PROCURADOR-GERAL DA REPÚBLICA / CNE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/ CC-6</text:p>
          </table:table-cell>
          <table:covered-table-cell table:number-columns-repeated="3" table:style-name="ce8"/>
          <table:table-cell table:style-name="ce8" office:value-type="string" calcext:value-type="string">
            <text:p>SECRETARIA DE PERÍCIA, PESQUISA E ANÁLISE/PG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5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F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8" calcext:value-type="float">
            <text:p>388</text:p>
          </table:table-cell>
          <table:table-cell table:style-name="ce14" office:value-type="date" office:date-value="1984-09-24" calcext:value-type="date">
            <text:p>24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-GERAL / CNE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81" calcext:value-type="float">
            <text:p>681</text:p>
          </table:table-cell>
          <table:table-cell table:style-name="ce14" office:value-type="date" office:date-value="1983-11-22" calcext:value-type="date">
            <text:p>22/11/198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3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UNICE PEREIRA AMORIM CARVALHI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SECRETARIA DE RELAÇÕES INSTITUCIONAIS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5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CIO JOSE DA FONSECA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4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A PEREIRA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TRABALHISTA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32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STARLING JORGE VIEIRA DE M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INDENBURGO CHATEAUBRIAND PEREIRA DINIZ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97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J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CHEFIA DE GABINETE PROCURADOR-GERAL DA REPÚBLIC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UILHERME DE OLIVEIRA ME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8" calcext:value-type="float">
            <text:p>388</text:p>
          </table:table-cell>
          <table:table-cell table:style-name="ce14" office:value-type="date" office:date-value="1984-09-24" calcext:value-type="date">
            <text:p>24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6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RNANDO BUGIGA REBELLA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0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ÁRCIO AUGUSTO FRIGGI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J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4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CRISTIANO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F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HÁLIA GERALDO DI SA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07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CTAHYDES BALLAN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J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06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SECRETARIA DE PERÍCIA, PESQUISA E ANÁLISE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0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LAVO EVANGELISTA PEZZO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J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WALDO JOSE BARBOS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F/PGR</text:p>
          </table:table-cell>
          <table:table-cell table:style-name="ce8" office:value-type="float" office:value="361" calcext:value-type="float">
            <text:p>361</text:p>
          </table:table-cell>
          <table:table-cell table:style-name="ce14" office:value-type="date" office:date-value="2007-07-27" calcext:value-type="date">
            <text:p>27/07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0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/ CC-6</text:p>
          </table:table-cell>
          <table:covered-table-cell table:number-columns-repeated="3" table:style-name="ce8"/>
          <table:table-cell table:style-name="ce8" office:value-type="string" calcext:value-type="string">
            <text:p>SECRETARIA DE RELAÇÕES INSTITUCIONAIS/PG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47">
            <text:p>PRR1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7">
            <text:p>PRR1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12" calcext:value-type="float">
            <text:p>112</text:p>
          </table:table-cell>
          <table:table-cell table:style-name="ce14" office:value-type="date" office:date-value="1996-04-01" calcext:value-type="date">
            <text:p>01/04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05" calcext:value-type="float">
            <text:p>205</text:p>
          </table:table-cell>
          <table:table-cell table:style-name="ce14" office:value-type="date" office:date-value="1996-05-03" calcext:value-type="date">
            <text:p>03/05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RISCILA COSTA SCHREI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49">
            <text:p>PRR2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9">
            <text:p>PRR2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ANDRÉ LOPES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0" calcext:value-type="float">
            <text:p>550</text:p>
          </table:table-cell>
          <table:table-cell table:style-name="ce14" office:value-type="date" office:date-value="1999-12-08" calcext:value-type="date">
            <text:p>08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13" calcext:value-type="float">
            <text:p>513</text:p>
          </table:table-cell>
          <table:table-cell table:style-name="ce14" office:value-type="date" office:date-value="1984-12-07" calcext:value-type="date">
            <text:p>07/12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13" calcext:value-type="float">
            <text:p>513</text:p>
          </table:table-cell>
          <table:table-cell table:style-name="ce14" office:value-type="date" office:date-value="1984-12-07" calcext:value-type="date">
            <text:p>07/12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A MORGADO MIRAN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9" calcext:value-type="date">
            <text:p>29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54">
            <text:p>PRR3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4">
            <text:p>PRR3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01" calcext:value-type="float">
            <text:p>201</text:p>
          </table:table-cell>
          <table:table-cell table:style-name="ce14" office:value-type="date" office:date-value="1996-04-30" calcext:value-type="date">
            <text:p>30/04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JOSÉ GOMES CORRÊ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BAJER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MÉA DANELON VALIEN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46">
            <text:p>PRR4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6">
            <text:p>PRR4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LUISA CHIOD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3" calcext:value-type="float">
            <text:p>193</text:p>
          </table:table-cell>
          <table:table-cell table:style-name="ce14" office:value-type="date" office:date-value="1994-03-22" calcext:value-type="date">
            <text:p>22/03/199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EMILIA CORREA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23">
            <text:p>PRR5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3">
            <text:p>PRR5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2" calcext:value-type="float">
            <text:p>22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E MACIEL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1985-07-09" calcext:value-type="date">
            <text:p>09/07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145" calcext:value-type="float">
            <text:p>145</text:p>
          </table:table-cell>
          <table:table-cell table:style-name="ce14" office:value-type="date" office:date-value="1987-04-07" calcext:value-type="date">
            <text:p>07/04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7">
            <text:p>PRR6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7">
            <text:p>PRR6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581" calcext:value-type="float">
            <text:p>581</text:p>
          </table:table-cell>
          <table:table-cell table:style-name="ce14" office:value-type="date" office:date-value="2003-09-04" calcext:value-type="date">
            <text:p>04/09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6">
            <text:p>PR-AC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6">
            <text:p>PR-A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ARAÚJO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DGI MERLO PAIVA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6">
            <text:p>PR-AL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PIRA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ARAPIRA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1985-07-09" calcext:value-type="date">
            <text:p>09/07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PIRA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0">
            <text:p>PR-AM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6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PORRECA FERREIR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CIDENTAL EM MANAU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JESUS SANCH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14-03-14" calcext:value-type="date">
            <text:p>14/03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CIDENTAL EM BRASÍL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DIEGO RODRIGUES LE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BATINGA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GALVÃO BOR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BATINGA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JORDAO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AINA GOMES CASTRO E MASCARENH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CIDENTAL EM BRASÍL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UGUSTO FERNANDES FAN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EFÉ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MALAQUIAS BARRETO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EFÉ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CIDENTAL EM BRASÍL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EFÉ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SANTO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EFÉ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FIA FREITA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CIDENTAL EM MANAU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COELHO SACCHE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">
            <text:p>PR-AP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">
            <text:p>PR-A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OIZIO BRASIL BIGUEL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EDRO BECKER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AFONSO ARENHARDT EID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date" office:date-value="2020-01-22" calcext:value-type="date">
            <text:p>22/01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42">
            <text:p>PR-BA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BARREIR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EIRAS-B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6" calcext:value-type="float">
            <text:p>386</text:p>
          </table:table-cell>
          <table:table-cell table:style-name="ce14" office:value-type="date" office:date-value="2005-07-07" calcext:value-type="date">
            <text:p>07/07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IT. CONQU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IT. CONQUISTA- B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EQUI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EQUI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NAMB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NAMB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E ROCHA QUEIROZ VILLAS BO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MENICO D' ANDRE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LAGOINH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LAGOINHAS-B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U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UNÁPOLIS - 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RECÊ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RECÊ-B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EQUI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EQUI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U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UNÁPOLIS - B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NAMB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NAMBI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2005-07-07" calcext:value-type="date">
            <text:p>07/07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RREIR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EIRAS-B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RREIR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EIRAS-B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IT. CONQU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IT. CONQUISTA- B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5">
            <text:p>PR-CE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SOBR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BRAL-C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4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. NOR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. NORTE/IGUATU-CE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BR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BRAL-C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IMOEI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IMOEIRO/QUIXADÁ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89" calcext:value-type="float">
            <text:p>89</text:p>
          </table:table-cell>
          <table:table-cell table:style-name="ce14" office:value-type="date" office:date-value="1988-02-12" calcext:value-type="date">
            <text:p>12/02/198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717" calcext:value-type="float">
            <text:p>717</text:p>
          </table:table-cell>
          <table:table-cell table:style-name="ce14" office:value-type="date" office:date-value="1983-12-13" calcext:value-type="date">
            <text:p>13/12/198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. NOR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. NORTE/IGUATU-CE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0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ÉGIS RICHAEL PRIM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04-09-20" calcext:value-type="date">
            <text:p>20/09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IMOEI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IMOEIRO/QUIXADÁ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9">
            <text:p>PR-DF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9">
            <text:p>PR-DF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65" calcext:value-type="float">
            <text:p>365</text:p>
          </table:table-cell>
          <table:table-cell table:style-name="ce14" office:value-type="date" office:date-value="2007-08-01" calcext:value-type="date">
            <text:p>01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22" calcext:value-type="float">
            <text:p>122</text:p>
          </table:table-cell>
          <table:table-cell table:style-name="ce14" office:value-type="date" office:date-value="2007-03-29" calcext:value-type="date">
            <text:p>29/03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38" calcext:value-type="float">
            <text:p>238</text:p>
          </table:table-cell>
          <table:table-cell table:style-name="ce14" office:value-type="date" office:date-value="2008-05-19" calcext:value-type="date">
            <text:p>19/05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8">
            <text:p>PR-ES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8">
            <text:p>PR-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643" calcext:value-type="float">
            <text:p>643</text:p>
          </table:table-cell>
          <table:table-cell table:style-name="ce14" office:value-type="date" office:date-value="2004-11-04" calcext:value-type="date">
            <text:p>04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DE GÓES ANDERSON MACIEL TAVARES CÂM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648" calcext:value-type="float">
            <text:p>648</text:p>
          </table:table-cell>
          <table:table-cell table:style-name="ce14" office:value-type="date" office:date-value="2005-12-12" calcext:value-type="date">
            <text:p>12/12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3">
            <text:p>PR-GO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7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UZIAN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UZIÂNIA/FORMOSA-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UZIAN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UZIÂNIA/FORMOSA-G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684" calcext:value-type="float">
            <text:p>684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7">
            <text:p>PR-MA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-MA</text:p>
          </table:table-cell>
          <table:table-cell table:style-name="ce8" office:value-type="float" office:value="995" calcext:value-type="float">
            <text:p>995</text:p>
          </table:table-cell>
          <table:table-cell table:style-name="ce14" office:value-type="date" office:date-value="2016-11-22" calcext:value-type="date">
            <text:p>22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-MA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CAB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CABAL-M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MPERATRI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MPERATRIZ-M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9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6" calcext:value-type="float">
            <text:p>366</text:p>
          </table:table-cell>
          <table:table-cell table:style-name="ce14" office:value-type="date" office:date-value="2007-08-01" calcext:value-type="date">
            <text:p>01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MPERATRI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OMAZ MUYLAERT DE CARVALHO BRI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MPERATRIZ-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7">
            <text:p>PR-MG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/J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/J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BERAB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87" calcext:value-type="float">
            <text:p>687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86" calcext:value-type="float">
            <text:p>686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A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ADJUNTO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. CLAR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/JANA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ÁVIO BHERING LEITE PRAÇ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50" calcext:value-type="float">
            <text:p>50</text:p>
          </table:table-cell>
          <table:table-cell table:style-name="ce14" office:value-type="date" office:date-value="2006-03-06" calcext:value-type="date">
            <text:p>06/03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A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A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DEL RE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 DE SÃO JOÃO DEL REI/LAVRA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. CLAR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/JA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A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OV VALADA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OV. VALADARES-MG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2015-05-21" calcext:value-type="date">
            <text:p>21/05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DEL RE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 DE SÃO JOÃO DEL REI/LAVRA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ÚLIO FÁVARO BEGGIA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A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1">
            <text:p>PR-MS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TRES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RÊS LAGOAS-M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ORUM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ORUMBÁ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ORUM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BACICH SCARABEL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ORUMBÁ-MS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RES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RÊS LAGOAS-M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647" calcext:value-type="float">
            <text:p>647</text:p>
          </table:table-cell>
          <table:table-cell table:style-name="ce14" office:value-type="date" office:date-value="2005-12-12" calcext:value-type="date">
            <text:p>12/12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1">
            <text:p>PR-MT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RONDONOPOL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ONDONÓPOLI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CER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INFANTE MAGALHAES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ÁCERES-MT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.DO GARÇ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A DO GARÇAS-MT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514" calcext:value-type="float">
            <text:p>514</text:p>
          </table:table-cell>
          <table:table-cell table:style-name="ce14" office:value-type="date" office:date-value="2007-10-16" calcext:value-type="date">
            <text:p>16/10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ONDONOPOL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ONDONÓPOLI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INO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INOP-MT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CER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ÁCERE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6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85" calcext:value-type="float">
            <text:p>85</text:p>
          </table:table-cell>
          <table:table-cell table:style-name="ce14" office:value-type="date" office:date-value="2008-03-04" calcext:value-type="date">
            <text:p>04/03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.DO GARÇ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A DO GARÇA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27">
            <text:p>PR-PA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6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85" calcext:value-type="float">
            <text:p>85</text:p>
          </table:table-cell>
          <table:table-cell table:style-name="ce14" office:value-type="date" office:date-value="2008-03-04" calcext:value-type="date">
            <text:p>04/03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RIENTAL EM BRASÍL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RIENTAL EM BRASÍL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EDENÇ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PUGGI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EDENÇÃO-P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RE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BERTO BATISTA NAVE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RIENTAL EM BELÉM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TUCURU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CURUÍ-PA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CURUÍ-P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ABÁ-PA</text:p>
          </table:table-cell>
          <table:table-cell table:style-name="ce8" office:value-type="float" office:value="817" calcext:value-type="float">
            <text:p>817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RE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RIENTAL EM BELÉM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ARAGOM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ARAGOMINAS-PA</text:p>
          </table:table-cell>
          <table:table-cell table:style-name="ce8" office:value-type="float" office:value="982" calcext:value-type="float">
            <text:p>982</text:p>
          </table:table-cell>
          <table:table-cell table:style-name="ce14" office:value-type="date" office:date-value="2020-12-11" calcext:value-type="date">
            <text:p>1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MARTIN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ABÁ-PA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LTAMIRA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NOGUEIRA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LTAMIRA-P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RE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MEDEIROS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LTAMIRA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LTAMIRA-P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SCHLICKMANN BARCE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ÍTOR VIEIR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9">
            <text:p>PR-PB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SOU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USA-PB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UGLAS BALBI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U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USA-PB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2015-05-21" calcext:value-type="date">
            <text:p>21/05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8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RAPHAEL LIMA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9">
            <text:p>PR-PE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ARANHUN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ARANHUNS/ARCOV.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LGUEI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LGUEIRO/OURICUR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7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UARU-P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UARU-P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 TALHA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RRA TALHADA-P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LGUEI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LGUEIRO/OURICUR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15">
            <text:p>PR-PI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ORREN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ORRENTE-PI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LORIAN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É BATIST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LORIANO-PI</text:p>
          </table:table-cell>
          <table:table-cell table:style-name="ce8" office:value-type="float" office:value="815" calcext:value-type="float">
            <text:p>815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date" office:date-value="2006-01-20" calcext:value-type="date">
            <text:p>20/01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R.NONA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E TORRES DE ARAUJO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ÃO RAIMUN. NONATO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ICOS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ICOS-P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ARNAI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ARNAIBA-P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58">
            <text:p>PR-PR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365" calcext:value-type="float">
            <text:p>365</text:p>
          </table:table-cell>
          <table:table-cell table:style-name="ce14" office:value-type="date" office:date-value="2014-05-14" calcext:value-type="date">
            <text:p>14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SCAV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.BELT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RANCISCO BELTRÃ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98" calcext:value-type="float">
            <text:p>598</text:p>
          </table:table-cell>
          <table:table-cell table:style-name="ce14" office:value-type="date" office:date-value="2008-11-25" calcext:value-type="date">
            <text:p>25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 MOU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 MOURÃ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98" calcext:value-type="float">
            <text:p>598</text:p>
          </table:table-cell>
          <table:table-cell table:style-name="ce14" office:value-type="date" office:date-value="2008-11-25" calcext:value-type="date">
            <text:p>25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451" calcext:value-type="float">
            <text:p>451</text:p>
          </table:table-cell>
          <table:table-cell table:style-name="ce14" office:value-type="date" office:date-value="1996-07-24" calcext:value-type="date">
            <text:p>24/07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 MOU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 MOURÃO-PR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ATO B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ATO BRANC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64" calcext:value-type="float">
            <text:p>164</text:p>
          </table:table-cell>
          <table:table-cell table:style-name="ce14" office:value-type="date" office:date-value="2002-02-08" calcext:value-type="date">
            <text:p>08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88">
            <text:p>PR-RJ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GRA RE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GRA DOS REIS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74" calcext:value-type="float">
            <text:p>274</text:p>
          </table:table-cell>
          <table:table-cell table:style-name="ce14" office:value-type="date" office:date-value="2005-05-31" calcext:value-type="date">
            <text:p>31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ÉA CARDOSO LEÃ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P.ALDE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 PEDRO DA ALDE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PERU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PERUNA-RJ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ESENDE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ESENDE-RJ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6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75" calcext:value-type="float">
            <text:p>275</text:p>
          </table:table-cell>
          <table:table-cell table:style-name="ce14" office:value-type="date" office:date-value="2005-05-31" calcext:value-type="date">
            <text:p>31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RIBEIRO GOMES EL HA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GRA RE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GRA DOS REIS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CA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CAE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CA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CAE-RJ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S-RJ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ESENDE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ESENDE-RJ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.REDON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FRI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.FRIBURGO/TERESÓ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PERU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PERUNA-RJ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P.ALDE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 PEDRO DA ALDEI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S.J. MERIT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1071" calcext:value-type="float">
            <text:p>1071</text:p>
          </table:table-cell>
          <table:table-cell table:style-name="ce14" office:value-type="date" office:date-value="2015-12-29" calcext:value-type="date">
            <text:p>29/12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S-RJ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FRI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.FRIBURGO/TERESÓ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0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737" calcext:value-type="float">
            <text:p>737</text:p>
          </table:table-cell>
          <table:table-cell table:style-name="ce14" office:value-type="date" office:date-value="2004-12-23" calcext:value-type="date">
            <text:p>23/12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23" calcext:value-type="float">
            <text:p>123</text:p>
          </table:table-cell>
          <table:table-cell table:style-name="ce14" office:value-type="date" office:date-value="2007-03-29" calcext:value-type="date">
            <text:p>29/03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8">
            <text:p>PR-RN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LITA DE OLIVEIRA SOM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2">
            <text:p>PR-RO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I PARANÁ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E DE FATIMA HELP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I-PARANÁ-R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8">
            <text:p>PR-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DE AMORIM SILVA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VANNA PESSOA MOUR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I PARANÁ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FERNANDES DE FIGUEIREDO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I-PARANÁ-R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AFFONSO CARVALH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6">
            <text:p>PR-RR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6">
            <text:p>PR-R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YRO CARNE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ROMULO DA SILVA BRANDÃ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TEUS CAVALCANTI AM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60">
            <text:p>PR-RS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.GONCALV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ENTO GONCALVES-R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RUGUAIA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RUGUAIANA-RS</text:p>
          </table:table-cell>
          <table:table-cell table:style-name="ce8" office:value-type="float" office:value="1071" calcext:value-type="float">
            <text:p>1071</text:p>
          </table:table-cell>
          <table:table-cell table:style-name="ce14" office:value-type="date" office:date-value="2015-12-29" calcext:value-type="date">
            <text:p>29/12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O GRANDE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TA CRUZ S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TA CRUZ DO SUL - R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.GONCALV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ENTO GONCALVES-R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O GRANDE-RS</text:p>
          </table:table-cell>
          <table:table-cell table:style-name="ce8" office:value-type="float" office:value="920" calcext:value-type="float">
            <text:p>920</text:p>
          </table:table-cell>
          <table:table-cell table:style-name="ce14" office:value-type="date" office:date-value="2013-12-19" calcext:value-type="date">
            <text:p>19/1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166" calcext:value-type="float">
            <text:p>166</text:p>
          </table:table-cell>
          <table:table-cell table:style-name="ce14" office:value-type="date" office:date-value="2002-02-08" calcext:value-type="date">
            <text:p>08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16" calcext:value-type="float">
            <text:p>516</text:p>
          </table:table-cell>
          <table:table-cell table:style-name="ce14" office:value-type="date" office:date-value="2004-09-09" calcext:value-type="date">
            <text:p>09/09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RECHIM/P.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RECHIM/PALMEIRA D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UZ ALT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UZ ALTA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RUGUAIA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RUGUAIANA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360" calcext:value-type="float">
            <text:p>360</text:p>
          </table:table-cell>
          <table:table-cell table:style-name="ce14" office:value-type="date" office:date-value="2007-07-27" calcext:value-type="date">
            <text:p>27/07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 RO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 ROSA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TA CRUZ S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TA CRUZ DO SUL - 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GÉ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GÉ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LOTAS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LOTAS-RS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47" calcext:value-type="float">
            <text:p>347</text:p>
          </table:table-cell>
          <table:table-cell table:style-name="ce14" office:value-type="date" office:date-value="2003-06-03" calcext:value-type="date">
            <text:p>03/06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 ÂNGELO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 ÂNGEL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LOTAS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LOTAS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RECHIM/P.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RECHIM/PALMEIRA D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LIVRAMEN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DO LIVRAMENT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40">
            <text:p>PR-SC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ÇADO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ASSESSOR-CHEFE ADMINISTRATIVO / CC-7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ÇADOR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IGU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MIGUEL DO OEST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HAPE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HAPECÓ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73" calcext:value-type="float">
            <text:p>373</text:p>
          </table:table-cell>
          <table:table-cell table:style-name="ce14" office:value-type="date" office:date-value="2007-08-10" calcext:value-type="date">
            <text:p>10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IGU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MIGUEL DO OESTE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14-03-14" calcext:value-type="date">
            <text:p>14/03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UBA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BARAO/LAGUNA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10-10-29" calcext:value-type="date">
            <text:p>29/10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HAPE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HAPECÓ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DE ASSESSORAMENTO JURIDICO / CC-7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UBA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BARAO/LAGU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AG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AGES-SC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LA ALBERIC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HAPE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HAPECÓ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3">
            <text:p>PR-SE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3">
            <text:p>PR-S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89" calcext:value-type="float">
            <text:p>89</text:p>
          </table:table-cell>
          <table:table-cell table:style-name="ce14" office:value-type="date" office:date-value="2005-03-08" calcext:value-type="date">
            <text:p>08/03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127">
            <text:p>PR-SP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TAUBA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UBATE-SP</text:p>
          </table:table-cell>
          <table:table-cell table:style-name="ce8" office:value-type="float" office:value="685" calcext:value-type="float">
            <text:p>685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ATI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ATING/CRUZEIR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30" calcext:value-type="float">
            <text:p>230</text:p>
          </table:table-cell>
          <table:table-cell table:style-name="ce14" office:value-type="date" office:date-value="2005-05-24" calcext:value-type="date">
            <text:p>24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OSAS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OSASCO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OURIN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OURINHOS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AL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ALES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LOURENÇÃO BRIGHEN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ATI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ATING/CRUZ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AL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ALES-SP</text:p>
          </table:table-cell>
          <table:table-cell table:style-name="ce8" office:value-type="float" office:value="403" calcext:value-type="float">
            <text:p>403</text:p>
          </table:table-cell>
          <table:table-cell table:style-name="ce14" office:value-type="date" office:date-value="2016-06-07" calcext:value-type="date">
            <text:p>07/06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618" calcext:value-type="float">
            <text:p>618</text:p>
          </table:table-cell>
          <table:table-cell table:style-name="ce14" office:value-type="date" office:date-value="2003-09-19" calcext:value-type="date">
            <text:p>19/09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OSAS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OSASCO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RAN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RANC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OSAS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OSASCO-SP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RAQUA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RAQUAR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NDI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NDIAI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SS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SSIS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AU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PRUDEN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RES. PRUDENTE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RAGUAT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AGUATATUBA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RAN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RANCA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-GERAL ADJUNTO / CC-7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RAGANÇ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RAG. PAULISTA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10-10-29" calcext:value-type="date">
            <text:p>29/10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PEV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PEV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CARL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O CARLOS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RAQUA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RAQUARA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606" calcext:value-type="float">
            <text:p>606</text:p>
          </table:table-cell>
          <table:table-cell table:style-name="ce14" office:value-type="date" office:date-value="2008-11-28" calcext:value-type="date">
            <text:p>28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PRUDEN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RES. PRUDENTE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RAGUAT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AGUATATUBA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EGIST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EGISTRO-SP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0">
            <text:p>PR-TO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">
            <text:p>PR-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GUA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HENRIQUE MALTAURO MOLINA CAMP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GUAINA-T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table-cell table:style-name="ce4" office:value-type="string" calcext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8"/>
          <table:table-cell table:number-columns-repeated="992"/>
        </table:table-row>
        <table:table-row table:style-name="ro9">
          <table:table-cell table:style-name="ce1" table:number-columns-repeated="3"/>
          <table:table-cell table:style-name="ce7" office:value-type="string" calcext:value-type="string" table:number-columns-spanned="18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7" table:style-name="ce7"/>
          <table:table-cell table:style-name="ce1" table:number-columns-repeated="11"/>
          <table:table-cell table:number-columns-repeated="992"/>
        </table:table-row>
        <table:table-row table:style-name="ro10">
          <table:table-cell table:style-name="ce1" table:number-columns-repeated="32"/>
          <table:table-cell table:number-columns-repeated="992"/>
        </table:table-row>
        <table:table-row table:style-name="ro7">
          <table:table-cell table:style-name="ce1" table:number-columns-repeated="9"/>
          <table:table-cell table:style-name="ce9" office:value-type="string" calcext:value-type="string" table:number-columns-spanned="7" table:number-rows-spanned="1">
            <text:p>Quadro de Membros <text:s/>Ativos - Totalização</text:p>
          </table:table-cell>
          <table:covered-table-cell table:number-columns-repeated="6" table:style-name="ce9"/>
          <table:table-cell table:style-name="ce1" table:number-columns-repeated="16"/>
          <table:table-cell table:number-columns-repeated="992"/>
        </table:table-row>
        <table:table-row table:style-name="ro11">
          <table:table-cell table:style-name="ce1" table:number-columns-repeated="32"/>
          <table:table-cell table:number-columns-repeated="992"/>
        </table:table-row>
        <table:table-row table:style-name="ro6">
          <table:table-cell table:style-name="ce1"/>
          <table:table-cell table:style-name="ce2" office:value-type="string" calcext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calcext:value-type="string" table:number-columns-spanned="3" table:number-rows-spanned="1">
            <text:p>Unidade</text:p>
          </table:table-cell>
          <table:covered-table-cell table:number-columns-repeated="2" table:style-name="ce2"/>
          <table:table-cell table:style-name="ce2" office:value-type="string" calcext:value-type="string" table:number-columns-spanned="5" table:number-rows-spanned="1">
            <text:p>Cargo</text:p>
          </table:table-cell>
          <table:covered-table-cell table:number-columns-repeated="4" table:style-name="ce2"/>
          <table:table-cell table:style-name="ce10" office:value-type="string" calcext:value-type="string" table:number-columns-spanned="5" table:number-rows-spanned="1">
            <text:p>Total</text:p>
          </table:table-cell>
          <table:covered-table-cell table:number-columns-repeated="4" table:style-name="ce10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5">
            <text:p>PG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QUISITADO</text:p>
          </table:table-cell>
          <table:covered-table-cell table:number-columns-repeated="4" table:style-name="ce3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3"/>
          <table:table-cell table:style-name="ce11" office:value-type="float" office:value="71" calcext:value-type="float" table:number-columns-spanned="5" table:number-rows-spanned="1">
            <text:p>7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0" calcext:value-type="float" table:number-columns-spanned="5" table:number-rows-spanned="1">
            <text:p>10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00" calcext:value-type="float" table:number-columns-spanned="5" table:number-rows-spanned="1">
            <text:p>10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1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2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3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3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4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46" calcext:value-type="float" table:number-columns-spanned="5" table:number-rows-spanned="1">
            <text:p>4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6" calcext:value-type="float" table:number-columns-spanned="5" table:number-rows-spanned="1">
            <text:p>4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6" calcext:value-type="float" table:number-columns-spanned="5" table:number-rows-spanned="1">
            <text:p>4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5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R6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6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-AC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AC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3">
            <text:p>PR-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PIRAC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A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EFÉ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-AP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A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21">
            <text:p>PR-BA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LAGOINH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RREIR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EUNA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EI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UANAMB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LHEU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RECÊ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EQUI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VIT. CONQU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2" calcext:value-type="float" table:number-columns-spanned="5" table:number-rows-spanned="1">
            <text:p>4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0">
            <text:p>PR-CE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3">
            <text:p>PR-C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. NOR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IMOEI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OBR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5" calcext:value-type="float" table:number-columns-spanned="5" table:number-rows-spanned="1">
            <text:p>2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DF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-ES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7">
            <text:p>PR-GO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NA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UZIAN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9">
            <text:p>PR-MA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CAB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XI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MPERATRIZ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21">
            <text:p>PR-MG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7" calcext:value-type="float" table:number-columns-spanned="5" table:number-rows-spanned="1">
            <text:p>2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7" calcext:value-type="float" table:number-columns-spanned="5" table:number-rows-spanned="1">
            <text:p>2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DIVINÓ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OV VALADA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DEL RE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ETE LAGO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BER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BERLAND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VARGINH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7" calcext:value-type="float" table:number-columns-spanned="5" table:number-rows-spanned="1">
            <text:p>5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9">
            <text:p>PR-MS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ORUM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RES LAGO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11">
            <text:p>PR-MT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T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.DO GARÇ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CER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ONDONOPOL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INO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5">
            <text:p>PR-PA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LTAMIRA-P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R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ARAGOMIN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EDENÇ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UCURU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7" calcext:value-type="float" table:number-columns-spanned="5" table:number-rows-spanned="1">
            <text:p>2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7">
            <text:p>PR-PB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B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OU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3">
            <text:p>PR-PE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ARANHUN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ETROL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 TALHAD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ALGUEI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ORREN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LORIAN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ARNAI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ICOS-P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R.NONA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21">
            <text:p>PR-PR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. MOU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.BELT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OZ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ONDR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RING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.GROS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ATO BC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MUARA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8" calcext:value-type="float" table:number-columns-spanned="5" table:number-rows-spanned="1">
            <text:p>5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27">
            <text:p>PR-RJ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5" calcext:value-type="float" table:number-columns-spanned="5" table:number-rows-spanned="1">
            <text:p>5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5" calcext:value-type="float" table:number-columns-spanned="5" table:number-rows-spanned="1">
            <text:p>5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NGRA RE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MP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TAPERU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CA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N.FRIBUR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NITERO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ETRO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ESENDE-RJ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GONÇAL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 MERIT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P.ALDE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88" calcext:value-type="float" table:number-columns-spanned="5" table:number-rows-spanned="1">
            <text:p>8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5">
            <text:p>PR-RN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N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OSSO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5">
            <text:p>PR-RO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I PARANÁ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3">
            <text:p>PR-RS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.GONCALV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GÉ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XIAS SU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RUZ ALT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ERECHIM/P.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N.HAMBUR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.FUND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ELOTAS-R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.GRAN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LIVRAMENT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MAR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ANTA RO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TA CRUZ S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RUGUAIA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60" calcext:value-type="float" table:number-columns-spanned="5" table:number-rows-spanned="1">
            <text:p>6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21">
            <text:p>PR-SC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LUMENA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ÇADO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HAPEC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RICIU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TAJA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OINVILL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AG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MIGUE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UBA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0" calcext:value-type="float" table:number-columns-spanned="5" table:number-rows-spanned="1">
            <text:p>4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4">
            <text:p>PR-SE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3">
            <text:p>PR-S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59">
            <text:p>PR-SP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3" calcext:value-type="float" table:number-columns-spanned="5" table:number-rows-spanned="1">
            <text:p>4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3" calcext:value-type="float" table:number-columns-spanned="5" table:number-rows-spanned="1">
            <text:p>4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CATU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RAQUA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SS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UR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RAGANÇ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MPIN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RAGUAT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RANC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UARATIN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UARULH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TAPEV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AL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A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UNDIA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RÍL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OSASC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OURINH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.PRUDEN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IRACIC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.PRE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EGIST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BERNARD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CARL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CAM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R.PRE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ANT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OROC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AUBA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27" calcext:value-type="float" table:number-columns-spanned="5" table:number-rows-spanned="1">
            <text:p>12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5">
            <text:p>PR-TO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GUA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5" office:value-type="string" calcext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158" calcext:value-type="float" table:number-columns-spanned="5" table:number-rows-spanned="1">
            <text:p>1.15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2">
          <table:table-cell table:style-name="ce1" table:number-columns-repeated="32"/>
          <table:table-cell table:number-columns-repeated="992"/>
        </table:table-row>
        <table:table-row table:style-name="ro7">
          <table:table-cell table:style-name="ce1" table:number-columns-repeated="2"/>
          <table:table-cell table:style-name="ce6" table:number-columns-spanned="3" table:number-rows-spanned="2">
            <draw:frame table:end-cell-address="'D014-Quadro-de-Membros-Ativos'.E1542" table:end-x="0.475cm" table:end-y="0.529cm" draw:z-index="1" draw:name="Picture 2" draw:style-name="gr1" draw:text-style-name="P1" svg:width="2.293cm" svg:height="1.032cm" svg:x="0.001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6"/>
          <table:table-cell table:style-name="ce1"/>
          <table:table-cell table:style-name="ce7" office:value-type="string" calcext:value-type="string" table:number-columns-spanned="6" table:number-rows-spanned="1">
            <text:p>Data da última atualização: 31/05/2024</text:p>
          </table:table-cell>
          <table:covered-table-cell table:number-columns-repeated="5" table:style-name="ce7"/>
          <table:table-cell table:style-name="ce1" table:number-columns-repeated="2"/>
          <table:table-cell table:style-name="ce7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3/6/2024 13:59:35</text:p>
          </table:table-cell>
          <table:covered-table-cell table:style-name="ce7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7"/>
          <table:table-cell table:style-name="ce1"/>
          <table:table-cell table:style-name="ce7" office:value-type="string" calcext:value-type="string" table:number-columns-spanned="8" table:number-rows-spanned="1">
            <text:p>Página 1 de 1</text:p>
          </table:table-cell>
          <table:covered-table-cell table:number-columns-repeated="7" table:style-name="ce7"/>
          <table:table-cell table:style-name="ce1" table:number-columns-repeated="10"/>
          <table:table-cell table:number-columns-repeated="992"/>
        </table:table-row>
        <table:table-row table:style-name="ro2" table:number-rows-repeated="10470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9" table:number-columns-repeated="1024" table:default-cell-style-name="Default"/>
        <table:table-row table:style-name="ro14">
          <table:table-cell office:value-type="string" calcext:value-type="string">
            <text:p>1</text:p>
          </table:table-cell>
          <table:table-cell office:value-type="string" calcext:value-type="string">
            <text:p>3539DAFCAC43A2A461AC2F880213C42E</text:p>
          </table:table-cell>
          <table:table-cell table:number-columns-repeated="1022"/>
        </table:table-row>
        <table:table-row table:style-name="ro14">
          <table:table-cell office:value-type="string" calcext:value-type="string">
            <text:p>&lt;mi app="e" ver="19"&gt;</text:p>
            <text:p> &lt;rsloc guid="3539DAFCAC43A2A461AC2F880213C42E"&gt;&lt;ri name="D014-Quadro-de-Membros-Ativos" id="028CD0662B48E9CCEDA48099CA33E23A" path="\Gestao de Pessoas\Objetos públicos\Relatórios\Publicados\D014-D015-Quadro de Membros e Servidores Ativos\D014-Quadro-de-Membros-Ativos"&gt;&lt;ci ps="Export Engine" srv="svlp-mstris01" prj="Gestao de Pessoas" prjid="81BD4DC611E0DD6009B100802FA7E74F" li="Sgpti" am="s" /&gt;&lt;lu ut="6/3/2024 4:59:44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543" cols="32" nrr="0" nrc="0"&gt;&lt;pg&gt;&lt;attEl aen="Layout" aeid="K3" aedn="Layout 1"/&gt;&lt;/pg&gt;&lt;bls&gt;&lt;bl sr="-1" sc="-1" rfetch="0" cfetch="0" posid="1"&gt;&lt;excel&gt;&lt;epo ews="D014-Quadro-de-Membros-Ativos" ece="A1" ptn="" rows="1543" cols="32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4-Quadro-de-Membros-Ativos" style:display-name="PageStyle_D014-Quadro-de-Membros-Ativ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4-06-03T14:01:00.303000000</dc:date>
    <meta:editing-duration>PT1M13S</meta:editing-duration>
    <meta:editing-cycles>1</meta:editing-cycles>
    <meta:document-statistic meta:table-count="2" meta:cell-count="10782" meta:object-count="2"/>
  </office:meta>
</office:document-meta>
</file>