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37cm"/>
    </style:style>
    <style:style style:name="co17" style:family="table-column">
      <style:table-column-properties fo:break-before="auto" style:column-width="3.466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0.582cm"/>
    </style:style>
    <style:style style:name="co20" style:family="table-column">
      <style:table-column-properties fo:break-before="auto" style:column-width="0.45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349cm"/>
    </style:style>
    <style:style style:name="co25" style:family="table-column">
      <style:table-column-properties fo:break-before="auto" style:column-width="11.562cm"/>
    </style:style>
    <style:style style:name="co26" style:family="table-column">
      <style:table-column-properties fo:break-before="auto" style:column-width="2.699cm"/>
    </style:style>
    <style:style style:name="co27" style:family="table-column">
      <style:table-column-properties fo:break-before="auto" style:column-width="4.683cm"/>
    </style:style>
    <style:style style:name="co28" style:family="table-column">
      <style:table-column-properties fo:break-before="auto" style:column-width="2.196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fo:color="#000000" style:font-name="Tahoma" fo:font-weight="bold" style:font-name-asian="Tahoma" style:font-weight-asian="bold" style:font-name-complex="Tahoma" style:font-weight-complex="bold"/>
    </style:style>
    <style:style style:name="ce23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style:font-name-asian="Tahoma" style:font-name-complex="Tahoma"/>
    </style:style>
    <style:style style:name="ce27" style:family="table-cell" style:parent-style-name="Default" style:data-style-name="N0">
      <style:table-cell-properties fo:background-color="#f0f0f0" fo:border="0.06pt solid #c0c0c0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38" style:family="table-cell" style:parent-style-name="Default" style:data-style-name="N108">
      <style:table-cell-properties fo:background-color="#ffffff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@Arial Unicode MS" fo:font-size="8pt" style:font-name-asian="@Arial Unicode MS" style:font-size-asian="8pt" style:font-name-complex="@Arial Unicode MS" style:font-size-complex="8pt"/>
    </style:style>
    <style:style style:name="ce140" style:family="table-cell" style:parent-style-name="Default" style:data-style-name="N108">
      <style:table-cell-properties style:text-align-source="fix" style:repeat-content="false" fo:background-color="transparent" fo:border="0.06pt solid #c0c0c0" fo:padding-bottom="0.035cm" fo:padding-left="0.035cm" fo:padding-right="0cm" fo:padding-top="0.035cm" style:vertical-align="middle"/>
      <style:paragraph-properties fo:text-align="end"/>
      <style:text-properties fo:color="#000000" style:font-name="@Arial Unicode MS" fo:font-size="8pt" style:font-name-asian="@Arial Unicode MS" style:font-size-asian="8pt" style:font-name-complex="@Arial Unicode MS" style:font-size-complex="8pt"/>
    </style:style>
    <style:style style:name="ce34" style:family="table-cell" style:parent-style-name="Default" style:data-style-name="N108">
      <style:table-cell-properties fo:background-color="#f0f0f0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fo:border-bottom="0.06pt solid #c0c0c0" fo:background-color="#d8d8d8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6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7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8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number-columns-repeated="992" table:default-cell-style-name="ce1"/>
        <table:table-row table:style-name="ro1">
          <table:table-cell table:style-name="ce2" table:number-columns-repeated="23"/>
          <table:table-cell table:style-name="ce25" table:number-columns-spanned="2" table:number-rows-spanned="1">
            <draw:frame draw:z-index="0" draw:name="Picture 1" draw:style-name="gr1" draw:text-style-name="P1" svg:width="2.222cm" svg:height="2.398cm" svg:x="0.002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 table:number-columns-repeated="22"/>
          <table:table-cell table:style-name="ce15" office:value-type="string" calcext:value-type="string" table:number-columns-spanned="4" table:number-rows-spanned="1">
            <text:p>Ministério Público Federal</text:p>
          </table:table-cell>
          <table:covered-table-cell table:number-columns-repeated="3"/>
          <table:table-cell table:style-name="ce2" table:number-columns-repeated="6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 table:style-name="ce2" table:number-columns-repeated="19"/>
          <table:table-cell table:style-name="ce35" office:value-type="string" calcext:value-type="string" table:number-columns-spanned="8" table:number-rows-spanned="1">
            <text:p>Quadro de Membros Ativos</text:p>
          </table:table-cell>
          <table:covered-table-cell table:number-columns-repeated="7"/>
          <table:table-cell table:style-name="ce2" table:number-columns-repeated="5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32"/>
          <table:table-cell table:number-columns-repeated="992"/>
        </table:table-row>
        <table:table-row table:style-name="ro5">
          <table:table-cell table:style-name="ce2"/>
          <table:table-cell table:style-name="ce18" office:value-type="string" calcext:value-type="string" table:number-columns-spanned="4" table:number-rows-spanned="1">
            <text:p>Unidade principal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Unidade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Matrícula</text:p>
          </table:table-cell>
          <table:covered-table-cell table:number-columns-repeated="2"/>
          <table:table-cell table:style-name="ce18" office:value-type="string" calcext:value-type="string" table:number-columns-spanned="6" table:number-rows-spanned="1">
            <text:p>Nome</text:p>
          </table:table-cell>
          <table:covered-table-cell table:number-columns-repeated="5"/>
          <table:table-cell table:style-name="ce18" office:value-type="string" calcext:value-type="string" table:number-columns-spanned="7" table:number-rows-spanned="1">
            <text:p>Cargo Efetivo</text:p>
          </table:table-cell>
          <table:covered-table-cell table:number-columns-repeated="6"/>
          <table:table-cell table:style-name="ce18" office:value-type="string" calcext:value-type="string" table:number-columns-spanned="4" table:number-rows-spanned="1">
            <text:p>Função</text:p>
          </table:table-cell>
          <table:covered-table-cell table:number-columns-repeated="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4" office:value-type="string" calcext:value-type="string">
            <text:p>Vitalício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02">
            <text:p>PGR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02">
            <text:p>PG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SECRETARIA DE COOPERAÇÃO INTERNACIONAL/PGR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10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ALISSON LEAL TEIX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PROCURADOR-GERAL DA REPÚBLICA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date" office:date-value="1987-10-08" calcext:value-type="date">
            <text:p>08/10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date" office:date-value="1987-10-08" calcext:value-type="date">
            <text:p>08/10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818" calcext:value-type="float">
            <text:p>818</text:p>
          </table:table-cell>
          <table:table-cell table:style-name="ce7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RUPO ESTRATÉGICO DE COMBATE AOS ATOS ANTIDEMOCRÁTICOS/PGR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RUPO ESTRATÉGICO DE COMBATE AOS ATOS ANTIDEMOCRÁTICOS/PGR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table:style-name="ce6" office:value-type="string" calcext:value-type="string">
            <text:p>SECRETARIA DE PERÍCIA, PESQUISA E ANÁLISE/PGR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URVAL TADEU GUIMARA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91" calcext:value-type="float">
            <text:p>491</text:p>
          </table:table-cell>
          <table:table-cell table:style-name="ce7" office:value-type="date" office:date-value="1982-07-02" calcext:value-type="date">
            <text:p>02/07/198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8" calcext:value-type="float">
            <text:p>388</text:p>
          </table:table-cell>
          <table:table-cell table:style-name="ce7" office:value-type="date" office:date-value="1984-09-24" calcext:value-type="date">
            <text:p>24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681" calcext:value-type="float">
            <text:p>681</text:p>
          </table:table-cell>
          <table:table-cell table:style-name="ce7" office:value-type="date" office:date-value="1983-11-22" calcext:value-type="date">
            <text:p>22/11/198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13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SECRETARIA DE RELAÇÕES INSTITUCIONAIS/PGR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15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ASSESSORIA JURÍDICA TRABALHISTA/PGR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636" calcext:value-type="float">
            <text:p>636</text:p>
          </table:table-cell>
          <table:table-cell table:style-name="ce7" office:value-type="date" office:date-value="1985-11-01" calcext:value-type="date">
            <text:p>01/11/198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RUPO ESTRATÉGICO DE COMBATE AOS ATOS ANTIDEMOCRÁTICOS/PGR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PROCURADOR-GERAL DA REPÚBLIC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QUIM JOSE DE BARROS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91" calcext:value-type="float">
            <text:p>491</text:p>
          </table:table-cell>
          <table:table-cell table:style-name="ce7" office:value-type="date" office:date-value="1982-07-02" calcext:value-type="date">
            <text:p>02/07/198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91" calcext:value-type="float">
            <text:p>491</text:p>
          </table:table-cell>
          <table:table-cell table:style-name="ce7" office:value-type="date" office:date-value="1982-07-02" calcext:value-type="date">
            <text:p>02/07/198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RUPO ESTRATÉGICO DE COMBATE AOS ATOS ANTIDEMOCRÁTICOS/PGR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8" calcext:value-type="float">
            <text:p>388</text:p>
          </table:table-cell>
          <table:table-cell table:style-name="ce7" office:value-type="date" office:date-value="1984-09-24" calcext:value-type="date">
            <text:p>24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91" calcext:value-type="float">
            <text:p>491</text:p>
          </table:table-cell>
          <table:table-cell table:style-name="ce7" office:value-type="date" office:date-value="1982-07-02" calcext:value-type="date">
            <text:p>02/07/198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636" calcext:value-type="float">
            <text:p>636</text:p>
          </table:table-cell>
          <table:table-cell table:style-name="ce7" office:value-type="date" office:date-value="1985-11-01" calcext:value-type="date">
            <text:p>01/11/198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date" office:date-value="1987-10-08" calcext:value-type="date">
            <text:p>08/10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046" calcext:value-type="float">
            <text:p>1046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VICE PROCURADOR GERAL ELEITORAL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ASSESSORIA JURÍDICA CRIMINAL NO STJ/PGR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date" office:date-value="1987-10-08" calcext:value-type="date">
            <text:p>08/10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date" office:date-value="1987-10-08" calcext:value-type="date">
            <text:p>08/10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VICE PROCURADOR GERAL ELEITORAL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91" calcext:value-type="float">
            <text:p>491</text:p>
          </table:table-cell>
          <table:table-cell table:style-name="ce7" office:value-type="date" office:date-value="1982-07-02" calcext:value-type="date">
            <text:p>02/07/198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date" office:date-value="1987-10-08" calcext:value-type="date">
            <text:p>08/10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ASSESSORIA JURÍDICA CRIMINAL NO STF/PGR</text:p>
          </table:table-cell>
          <table:table-cell table:style-name="ce6" office:value-type="float" office:value="361" calcext:value-type="float">
            <text:p>361</text:p>
          </table:table-cell>
          <table:table-cell table:style-name="ce7" office:value-type="date" office:date-value="2007-07-27" calcext:value-type="date">
            <text:p>27/07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date" office:date-value="1987-10-08" calcext:value-type="date">
            <text:p>08/10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VICE PROCURADOR GERAL ELEITORAL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date" office:date-value="1987-10-08" calcext:value-type="date">
            <text:p>08/10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37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LMA LEÃO GODOY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ASSESSORIA JURÍDICA CRIMINAL NO STJ/PGR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table:style-name="ce6" office:value-type="string" calcext:value-type="string">
            <text:p>SECRETARIA DE RELAÇÕES INSTITUCIONAIS/PGR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145" calcext:value-type="float">
            <text:p>145</text:p>
          </table:table-cell>
          <table:table-cell table:style-name="ce7" office:value-type="date" office:date-value="1987-04-07" calcext:value-type="date">
            <text:p>07/04/198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-GERAL DA REPÚBLICA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46">
            <text:p>PRR1</text:p>
          </table:table-cell>
          <table:covered-table-cell table:number-columns-repeated="3"/>
          <table:table-cell table:style-name="ce19" office:value-type="string" calcext:value-type="string" table:number-columns-spanned="3" table:number-rows-spanned="46">
            <text:p>PRR1ª REGIÃ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112" calcext:value-type="float">
            <text:p>112</text:p>
          </table:table-cell>
          <table:table-cell table:style-name="ce7" office:value-type="date" office:date-value="1996-04-01" calcext:value-type="date">
            <text:p>01/04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date" office:date-value="1997-02-12" calcext:value-type="date">
            <text:p>12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date" office:date-value="1996-05-03" calcext:value-type="date">
            <text:p>03/05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1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48">
            <text:p>PRR2</text:p>
          </table:table-cell>
          <table:covered-table-cell table:number-columns-repeated="3"/>
          <table:table-cell table:style-name="ce19" office:value-type="string" calcext:value-type="string" table:number-columns-spanned="3" table:number-rows-spanned="48">
            <text:p>PRR2ª REGIÃ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550" calcext:value-type="float">
            <text:p>550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513" calcext:value-type="float">
            <text:p>513</text:p>
          </table:table-cell>
          <table:table-cell table:style-name="ce7" office:value-type="date" office:date-value="1984-12-07" calcext:value-type="date">
            <text:p>07/12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513" calcext:value-type="float">
            <text:p>513</text:p>
          </table:table-cell>
          <table:table-cell table:style-name="ce7" office:value-type="date" office:date-value="1984-12-07" calcext:value-type="date">
            <text:p>07/12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ICIO AZEVEDO GONC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9" calcext:value-type="date">
            <text:p>29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1984-09-18" calcext:value-type="date">
            <text:p>18/09/198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2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51">
            <text:p>PRR3</text:p>
          </table:table-cell>
          <table:covered-table-cell table:number-columns-repeated="3"/>
          <table:table-cell table:style-name="ce19" office:value-type="string" calcext:value-type="string" table:number-columns-spanned="3" table:number-rows-spanned="51">
            <text:p>PRR3ª REGIÃ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01" calcext:value-type="float">
            <text:p>201</text:p>
          </table:table-cell>
          <table:table-cell table:style-name="ce7" office:value-type="date" office:date-value="1996-04-30" calcext:value-type="date">
            <text:p>30/04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3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45">
            <text:p>PRR4</text:p>
          </table:table-cell>
          <table:covered-table-cell table:number-columns-repeated="3"/>
          <table:table-cell table:style-name="ce19" office:value-type="string" calcext:value-type="string" table:number-columns-spanned="3" table:number-rows-spanned="45">
            <text:p>PRR4ª REGIÃ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193" calcext:value-type="float">
            <text:p>193</text:p>
          </table:table-cell>
          <table:table-cell table:style-name="ce7" office:value-type="date" office:date-value="1994-03-22" calcext:value-type="date">
            <text:p>22/03/199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4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21">
            <text:p>PRR5</text:p>
          </table:table-cell>
          <table:covered-table-cell table:number-columns-repeated="3"/>
          <table:table-cell table:style-name="ce19" office:value-type="string" calcext:value-type="string" table:number-columns-spanned="3" table:number-rows-spanned="21">
            <text:p>PRR5ª REGIÃ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date" office:date-value="1997-02-12" calcext:value-type="date">
            <text:p>12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date" office:date-value="1993-06-28" calcext:value-type="date">
            <text:p>28/06/199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402" calcext:value-type="float">
            <text:p>402</text:p>
          </table:table-cell>
          <table:table-cell table:style-name="ce7" office:value-type="date" office:date-value="1985-07-09" calcext:value-type="date">
            <text:p>09/07/198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5ª REGIÃ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581" calcext:value-type="float">
            <text:p>581</text:p>
          </table:table-cell>
          <table:table-cell table:style-name="ce7" office:value-type="date" office:date-value="2003-09-04" calcext:value-type="date">
            <text:p>04/09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REGIONAL DA REPÚBLICA DA 6ª REGIÃ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table:style-name="ce19"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CRE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CRE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CRE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ACRE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CRE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6">
            <text:p>PR-AL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RAPIRAC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PIRACA/S IPANEM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ARAPIRAC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PIRACA/S IPANEM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PIRACA/S IPANEM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402" calcext:value-type="float">
            <text:p>402</text:p>
          </table:table-cell>
          <table:table-cell table:style-name="ce7" office:value-type="date" office:date-value="1985-07-09" calcext:value-type="date">
            <text:p>09/07/198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RAPIRAC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PIRACA/S IPANEM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ALAGOAS/UNIÃO DOS PALMARES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9">
            <text:p>PR-AM</text:p>
          </table:table-cell>
          <table:covered-table-cell table:number-columns-repeated="3"/>
          <table:table-cell table:style-name="ce19"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OFÍCIO DA AMAZÔNIA OCIDENTAL EM MANAUS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OFÍCIO DA AMAZÔNIA OCIDENTAL EM BRASÍLI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ABATINGA-AM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ABATINGA-AM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OFÍCIO DA AMAZÔNIA OCIDENTAL EM BRASÍLI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TEFÉ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EFÉ-AM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A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OFÍCIO DA AMAZÔNIA OCIDENTAL EM BRASÍLI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TEFÉ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EFÉ-AM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A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OFÍCIO DA AMAZÔNIA OCIDENTAL EM MANAUS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ZONAS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table:style-name="ce19"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PÁ/L. DO JARI/OIAPOQUE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AMAPÁ/L. DO JARI/OIAPOQUE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PÁ/L. DO JARI/OIAPOQUE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PÁ/L. DO JARI/OIAPOQUE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AMAPÁ/L. DO JARI/OIAPOQUE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41">
            <text:p>PR-BA</text:p>
          </table:table-cell>
          <table:covered-table-cell table:number-columns-repeated="3"/>
          <table:table-cell table:style-name="ce19"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386" calcext:value-type="float">
            <text:p>386</text:p>
          </table:table-cell>
          <table:table-cell table:style-name="ce7" office:value-type="date" office:date-value="2005-07-07" calcext:value-type="date">
            <text:p>07/07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EIRA DE SANTANA-B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VIT. CONQUISTA- BA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08-01-04" calcext:value-type="date">
            <text:p>04/0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EQUIE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EIRA DE SANTANA-B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LHÉUS/ITABUN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NAMBI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161" calcext:value-type="float">
            <text:p>161</text:p>
          </table:table-cell>
          <table:table-cell table:style-name="ce7" office:value-type="date" office:date-value="2008-04-11" calcext:value-type="date">
            <text:p>11/04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EIRA DE SANTANA-B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LAGOINHAS-B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EUNÁPOLIS - B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08-01-04" calcext:value-type="date">
            <text:p>04/0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EIRA DE SANTANA-B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RECÊ-BA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EQUIE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EUNÁPOLIS - BA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EIRA DE SANTANA-B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LHÉUS/ITABUN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NAMBI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385" calcext:value-type="float">
            <text:p>385</text:p>
          </table:table-cell>
          <table:table-cell table:style-name="ce7" office:value-type="date" office:date-value="2005-07-07" calcext:value-type="date">
            <text:p>07/07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LHÉUS/ITABUN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RREIRAS-B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RREIRAS-BA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VIT. CONQUISTA- B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EIRA DE SANTANA-B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BAHI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date" office:date-value="2004-04-02" calcext:value-type="date">
            <text:p>02/04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25">
            <text:p>PR-CE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OBRAL-CE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. NORTE/IGUATU-CE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OBRAL-CE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IMOEIRO/QUIXADÁ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4">
            <text:p>PR-C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ERALDO ASSUNCAO TAV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date" office:date-value="1988-02-12" calcext:value-type="date">
            <text:p>12/02/198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717" calcext:value-type="float">
            <text:p>717</text:p>
          </table:table-cell>
          <table:table-cell table:style-name="ce7" office:value-type="date" office:date-value="1983-12-13" calcext:value-type="date">
            <text:p>13/12/198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date" office:date-value="1995-06-19" calcext:value-type="date">
            <text:p>19/06/199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date" office:date-value="1991-02-18" calcext:value-type="date">
            <text:p>18/02/199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date" office:date-value="2004-04-02" calcext:value-type="date">
            <text:p>02/04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541" calcext:value-type="float">
            <text:p>541</text:p>
          </table:table-cell>
          <table:table-cell table:style-name="ce7" office:value-type="date" office:date-value="2004-09-20" calcext:value-type="date">
            <text:p>20/09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CEARÁ/MARACANAÚ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IMOEIRO/QUIXADÁ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29">
            <text:p>PR-DF</text:p>
          </table:table-cell>
          <table:covered-table-cell table:number-columns-repeated="3"/>
          <table:table-cell table:style-name="ce19" office:value-type="string" calcext:value-type="string" table:number-columns-spanned="3" table:number-rows-spanned="29">
            <text:p>PR-DF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365" calcext:value-type="float">
            <text:p>365</text:p>
          </table:table-cell>
          <table:table-cell table:style-name="ce7" office:value-type="date" office:date-value="2007-08-01" calcext:value-type="date">
            <text:p>01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122" calcext:value-type="float">
            <text:p>122</text:p>
          </table:table-cell>
          <table:table-cell table:style-name="ce7" office:value-type="date" office:date-value="2007-03-29" calcext:value-type="date">
            <text:p>29/03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238" calcext:value-type="float">
            <text:p>238</text:p>
          </table:table-cell>
          <table:table-cell table:style-name="ce7" office:value-type="date" office:date-value="2008-05-19" calcext:value-type="date">
            <text:p>19/05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DISTRITO FEDERA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8">
            <text:p>PR-ES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8">
            <text:p>PR-E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643" calcext:value-type="float">
            <text:p>643</text:p>
          </table:table-cell>
          <table:table-cell table:style-name="ce7" office:value-type="date" office:date-value="2004-11-04" calcext:value-type="date">
            <text:p>04/11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648" calcext:value-type="float">
            <text:p>648</text:p>
          </table:table-cell>
          <table:table-cell table:style-name="ce7" office:value-type="date" office:date-value="2005-12-12" calcext:value-type="date">
            <text:p>12/12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ESPÍRITO SANTO/SERR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23">
            <text:p>PR-GO</text:p>
          </table:table-cell>
          <table:covered-table-cell table:number-columns-repeated="3"/>
          <table:table-cell table:style-name="ce19"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date" office:date-value="2006-09-14" calcext:value-type="date">
            <text:p>14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NÁPOLIS/URUAÇU-GO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7">
            <text:p>PR-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08-01-04" calcext:value-type="date">
            <text:p>04/0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UZIÂNIA/FORMOSA-G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NÁPOLIS/URUAÇU-GO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UZIÂNIA/FORMOSA-G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NÁPOLIS/URUAÇU-G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684" calcext:value-type="float">
            <text:p>684</text:p>
          </table:table-cell>
          <table:table-cell table:style-name="ce7" office:value-type="date" office:date-value="2004-11-29" calcext:value-type="date">
            <text:p>29/11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GOIAS/APARECIDA DE GOIÂNI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7">
            <text:p>PR-MA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XIAS-MA</text:p>
          </table:table-cell>
          <table:table-cell table:style-name="ce6" office:value-type="float" office:value="995" calcext:value-type="float">
            <text:p>995</text:p>
          </table:table-cell>
          <table:table-cell table:style-name="ce7" office:value-type="date" office:date-value="2016-11-22" calcext:value-type="date">
            <text:p>22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XIAS-MA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CABAL-M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MPERATRIZ-MA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9">
            <text:p>PR-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366" calcext:value-type="float">
            <text:p>366</text:p>
          </table:table-cell>
          <table:table-cell table:style-name="ce7" office:value-type="date" office:date-value="2007-08-01" calcext:value-type="date">
            <text:p>01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MPERATRIZ-MA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RANHÃ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58">
            <text:p>PR-MG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OV. VALADARES-MG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ONTES CLAROS/JAN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ONTES CLAROS/JAN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UBERABA-MG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687" calcext:value-type="float">
            <text:p>687</text:p>
          </table:table-cell>
          <table:table-cell table:style-name="ce7" office:value-type="date" office:date-value="2004-11-29" calcext:value-type="date">
            <text:p>29/11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686" calcext:value-type="float">
            <text:p>686</text:p>
          </table:table-cell>
          <table:table-cell table:style-name="ce7" office:value-type="date" office:date-value="2004-11-29" calcext:value-type="date">
            <text:p>29/11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. DE UBERLÂNDIA/ITUIUTABA-MG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ONTES CLAROS/JANA</text:p>
          </table:table-cell>
          <table:table-cell table:style-name="ce6" office:value-type="float" office:value="837" calcext:value-type="float">
            <text:p>837</text:p>
          </table:table-cell>
          <table:table-cell table:style-name="ce7" office:value-type="date" office:date-value="2014-11-03" calcext:value-type="date">
            <text:p>03/11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IVINÓPOLIS-MG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UIZ DE FORA-MG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UIZ DE FORA-MG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ETE LAGOAS-MG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IVINÓPOLIS-MG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date" office:date-value="2006-03-06" calcext:value-type="date">
            <text:p>06/03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UIZ DE FORA-MG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. DE UBERLÂNDIA/ITUIUTABA-MG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VARGINHA-MG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. DE UBERLÂNDIA/ITUIUTABA-MG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 DE SÃO JOÃO DEL REI/LAVRAS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IVINÓPOLIS-MG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UIZ DE FORA-MG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ETE LAGOAS-MG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VARGINHA-MG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ONTES CLAROS/JAN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. DE UBERLÂNDIA/ITUIUTABA-MG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UIZ DE FORA-MG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IVINÓPOLIS-MG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. DE UBERLÂNDIA/ITUIUTABA-MG</text:p>
          </table:table-cell>
          <table:table-cell table:style-name="ce6" office:value-type="float" office:value="402" calcext:value-type="float">
            <text:p>402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UIZ DE FORA-MG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 DE SÃO JOÃO DEL REI/LAVRAS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INAS GERAI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VARGINHA-MG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. DE UBERLÂNDIA/ITUIUTABA-MG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RÊS LAGOAS-M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ORUMBÁ-MS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LICIA ORTEGA HART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OURADOS-MS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OURADOS-MS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08-01-04" calcext:value-type="date">
            <text:p>04/0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OURADOS-MS</text:p>
          </table:table-cell>
          <table:table-cell table:style-name="ce6" office:value-type="float" office:value="1046" calcext:value-type="float">
            <text:p>1046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RÊS LAGOAS-M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OURADOS-MS</text:p>
          </table:table-cell>
          <table:table-cell table:style-name="ce6" office:value-type="float" office:value="647" calcext:value-type="float">
            <text:p>647</text:p>
          </table:table-cell>
          <table:table-cell table:style-name="ce7" office:value-type="date" office:date-value="2005-12-12" calcext:value-type="date">
            <text:p>12/12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OURADOS-MS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OURADOS-MS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 DO SU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DOURADOS-MS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21">
            <text:p>PR-MT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ONDONÓPOLIS-MT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ÁCERES-MT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RRA DO GARÇAS-MT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514" calcext:value-type="float">
            <text:p>514</text:p>
          </table:table-cell>
          <table:table-cell table:style-name="ce7" office:value-type="date" office:date-value="2007-10-16" calcext:value-type="date">
            <text:p>16/10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ONDONÓPOLIS-MT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INOP-MT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ÁCERES-MT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MATO GROSSO/DIAMANTINO/JUÍNA</text:p>
          </table:table-cell>
          <table:table-cell table:style-name="ce6" office:value-type="float" office:value="85" calcext:value-type="float">
            <text:p>85</text:p>
          </table:table-cell>
          <table:table-cell table:style-name="ce7" office:value-type="date" office:date-value="2008-03-04" calcext:value-type="date">
            <text:p>04/03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RRA DO GARÇAS-MT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28">
            <text:p>PR-PA</text:p>
          </table:table-cell>
          <table:covered-table-cell table:number-columns-repeated="3"/>
          <table:table-cell table:style-name="ce19" office:value-type="string" calcext:value-type="string" table:number-columns-spanned="3" table:number-rows-spanned="6">
            <text:p>PR-P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85" calcext:value-type="float">
            <text:p>85</text:p>
          </table:table-cell>
          <table:table-cell table:style-name="ce7" office:value-type="date" office:date-value="2008-03-04" calcext:value-type="date">
            <text:p>04/03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161" calcext:value-type="float">
            <text:p>161</text:p>
          </table:table-cell>
          <table:table-cell table:style-name="ce7" office:value-type="date" office:date-value="2008-04-11" calcext:value-type="date">
            <text:p>11/04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OFÍCIO DA AMAZÔNIA ORIENTAL EM BRASÍLI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OFÍCIO DA AMAZÔNIA ORIENTAL EM BRASÍLI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EDENÇÃ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EDENÇÃO-PA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1046" calcext:value-type="float">
            <text:p>1046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OFÍCIO DA AMAZÔNIA ORIENTAL EM BELÉM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TUCURU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UCURUÍ-PA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UCURUÍ-PA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ABÁ-PA</text:p>
          </table:table-cell>
          <table:table-cell table:style-name="ce6" office:value-type="float" office:value="817" calcext:value-type="float">
            <text:p>817</text:p>
          </table:table-cell>
          <table:table-cell table:style-name="ce7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ARÉM/ITAITUBA-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GABINETE DO OFÍCIO DA AMAZÔNIA ORIENTAL EM BELÉM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ARAGOM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ARAGOMINAS-PA</text:p>
          </table:table-cell>
          <table:table-cell table:style-name="ce6" office:value-type="float" office:value="982" calcext:value-type="float">
            <text:p>982</text:p>
          </table:table-cell>
          <table:table-cell table:style-name="ce7" office:value-type="date" office:date-value="2020-12-11" calcext:value-type="date">
            <text:p>11/1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ABÁ-PA</text:p>
          </table:table-cell>
          <table:table-cell table:style-name="ce6" office:value-type="float" office:value="1046" calcext:value-type="float">
            <text:p>1046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LTAMIRA-P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LTAMIRA-PA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/CASTANHAL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ARÉM/ITAITUBA-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LTAMIRA-P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LTAMIRA-P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SANTARE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ARÉM/ITAITUBA-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ARÉM/ITAITUBA-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OUSA-PB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 GRANDE-PB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date" office:date-value="2010-01-26" calcext:value-type="date">
            <text:p>26/01/201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 GRANDE-PB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 GRANDE-PB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08-01-04" calcext:value-type="date">
            <text:p>04/0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OUSA-PB</text:p>
          </table:table-cell>
          <table:table-cell table:style-name="ce6" office:value-type="float" office:value="402" calcext:value-type="float">
            <text:p>402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 GRANDE-PB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 GRANDE-PB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IBA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4" table:number-rows-spanned="29">
            <text:p>PR-PE</text:p>
          </table:table-cell>
          <table:covered-table-cell table:number-columns-repeated="3"/>
          <table:table-cell table:style-name="ce19"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ARANHUNS/ARCOV.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ERRA TALHADA-PE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P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date" office:date-value="2004-04-02" calcext:value-type="date">
            <text:p>02/04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ETROLINA/JUAZEIR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RUARU-PE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RUARU-PE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ERRA TALHADA-PE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ERRA TALHADA-PE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ETROLINA/JUAZEIRO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ERNAMBUCO/GOIA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ETROLINA/JUAZEIR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ORRENTE-PI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LORIANO-PI</text:p>
          </table:table-cell>
          <table:table-cell table:style-name="ce6" office:value-type="float" office:value="815" calcext:value-type="float">
            <text:p>815</text:p>
          </table:table-cell>
          <table:table-cell table:style-name="ce7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date" office:date-value="2006-01-20" calcext:value-type="date">
            <text:p>20/01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ÃO RAIMUN. NONATO</text:p>
          </table:table-cell>
          <table:table-cell table:style-name="ce6" office:value-type="float" office:value="1046" calcext:value-type="float">
            <text:p>1046</text:p>
          </table:table-cell>
          <table:table-cell table:style-name="ce7" office:value-type="date" office:date-value="2020-12-31" calcext:value-type="date">
            <text:p>31/1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ARNAIBA-PI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IAUI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56">
            <text:p>PR-PR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INGA-PR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OZ DO IGUACU-PR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OZ DO IGUACU-PR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SCAVEL/TOLEDO-PR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SCAVEL/TOLEDO-PR</text:p>
          </table:table-cell>
          <table:table-cell table:style-name="ce6" office:value-type="float" office:value="365" calcext:value-type="float">
            <text:p>365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INGA-PR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SCAVEL/TOLEDO-PR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OZ DO IGUACU-PR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OZ DO IGUACU-PR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ONDRINA-PR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INGA-PR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ONDRINA-PR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UMUARAMA-PR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INGA-PR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RANCISCO BELTRÃ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UMUARAMA-PR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ONDRINA-PR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OZ DO IGUACU-PR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ONTA GROSSA-PR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UMUARAMA-PR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752" calcext:value-type="float">
            <text:p>752</text:p>
          </table:table-cell>
          <table:table-cell table:style-name="ce7" office:value-type="date" office:date-value="1989-12-12" calcext:value-type="date">
            <text:p>12/12/198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ONDRINA-PR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OZ DO IGUACU-PR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598" calcext:value-type="float">
            <text:p>598</text:p>
          </table:table-cell>
          <table:table-cell table:style-name="ce7" office:value-type="date" office:date-value="2008-11-25" calcext:value-type="date">
            <text:p>25/1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O MOURÃO-PR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OZ DO IGUACU-PR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ONDRINA-PR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598" calcext:value-type="float">
            <text:p>598</text:p>
          </table:table-cell>
          <table:table-cell table:style-name="ce7" office:value-type="date" office:date-value="2008-11-25" calcext:value-type="date">
            <text:p>25/1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UMUARAMA-PR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TALICIO CLAR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INGA-PR</text:p>
          </table:table-cell>
          <table:table-cell table:style-name="ce6" office:value-type="float" office:value="451" calcext:value-type="float">
            <text:p>451</text:p>
          </table:table-cell>
          <table:table-cell table:style-name="ce7" office:value-type="date" office:date-value="1996-07-24" calcext:value-type="date">
            <text:p>24/07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ONTA GROSSA-PR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LONDR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ONDRINA-PR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ONDRINA-PR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ITA CUNHA KRAVET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O MOURÃO-PR</text:p>
          </table:table-cell>
          <table:table-cell table:style-name="ce6" office:value-type="float" office:value="161" calcext:value-type="float">
            <text:p>161</text:p>
          </table:table-cell>
          <table:table-cell table:style-name="ce7" office:value-type="date" office:date-value="2008-04-11" calcext:value-type="date">
            <text:p>11/04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ONTA GROSSA-PR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ATO BC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ATO BRANCO-PR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OZ DO IGUACU-PR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PARANA</text:p>
          </table:table-cell>
          <table:table-cell table:style-name="ce6" office:value-type="float" office:value="164" calcext:value-type="float">
            <text:p>164</text:p>
          </table:table-cell>
          <table:table-cell table:style-name="ce7" office:value-type="date" office:date-value="2002-02-08" calcext:value-type="date">
            <text:p>08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4" table:number-rows-spanned="87">
            <text:p>PR-RJ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NGRA DOS REIS-RJ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GONÇ/ITABOR/MAGE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74" calcext:value-type="float">
            <text:p>274</text:p>
          </table:table-cell>
          <table:table-cell table:style-name="ce7" office:value-type="date" office:date-value="2005-05-31" calcext:value-type="date">
            <text:p>31/05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ITEROI-RJ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V.REDONDA/B.PIRAÍ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V.REDONDA/B.PIRAÍ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 PEDRO DA ALDEI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JMERITI/N.IGUA/D.CAX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ETROPOLIS/TRES RI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TAPERUNA-RJ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ESENDE-RJ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75" calcext:value-type="float">
            <text:p>275</text:p>
          </table:table-cell>
          <table:table-cell table:style-name="ce7" office:value-type="date" office:date-value="2005-05-31" calcext:value-type="date">
            <text:p>31/05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NGRA DOS REIS-RJ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CAE-RJ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CAE-RJ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OS-RJ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ESENDE-RJ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V.REDONDA/B.PIRAÍ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.FRIBURGO/TERESÓP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TAPERUNA-RJ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GONÇ/ITABOR/MAGE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 PEDRO DA ALDEI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ITEROI-RJ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S.J. MERIT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JMERITI/N.IGUA/D.CAX</text:p>
          </table:table-cell>
          <table:table-cell table:style-name="ce6" office:value-type="float" office:value="1071" calcext:value-type="float">
            <text:p>1071</text:p>
          </table:table-cell>
          <table:table-cell table:style-name="ce7" office:value-type="date" office:date-value="2015-12-29" calcext:value-type="date">
            <text:p>29/12/201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JMERITI/N.IGUA/D.CAX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ETROPOLIS/TRES RI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JMERITI/N.IGUA/D.CAX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OS-RJ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GONÇ/ITABOR/MAGE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.FRIBURGO/TERESÓP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ITEROI-RJ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date" office:date-value="2004-04-02" calcext:value-type="date">
            <text:p>02/04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JMERITI/N.IGUA/D.CAX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737" calcext:value-type="float">
            <text:p>737</text:p>
          </table:table-cell>
          <table:table-cell table:style-name="ce7" office:value-type="date" office:date-value="2004-12-23" calcext:value-type="date">
            <text:p>23/12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23" calcext:value-type="float">
            <text:p>123</text:p>
          </table:table-cell>
          <table:table-cell table:style-name="ce7" office:value-type="date" office:date-value="2007-03-29" calcext:value-type="date">
            <text:p>29/03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ITEROI-RJ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GONÇ/ITABOR/MAGE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ETROPOLIS/TRES RI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DE JANEIR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8">
            <text:p>PR-RN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OSSORO-RN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RN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OSSORO-RN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OSSORO-RN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date" office:date-value="2006-09-14" calcext:value-type="date">
            <text:p>14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OSSORO-RN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NORTE/CEARÁ-MIRIM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I PARANÁ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I-PARANÁ-RO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I PARANÁ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I-PARANÁ-RO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NDONIA/GUAJARÁ-MIRIM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table:style-name="ce19"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RAIMA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RAIMA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ORAIMA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RORAIM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60">
            <text:p>PR-RS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ENTO GONCALVES-RS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URUGUAIANA-RS</text:p>
          </table:table-cell>
          <table:table-cell table:style-name="ce6" office:value-type="float" office:value="1071" calcext:value-type="float">
            <text:p>1071</text:p>
          </table:table-cell>
          <table:table-cell table:style-name="ce7" office:value-type="date" office:date-value="2015-12-29" calcext:value-type="date">
            <text:p>29/12/201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IO GRANDE-RS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OVO HAMBURGO-RS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MARIA/SANTIAG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OVO HAMBURGO-RS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date" office:date-value="2010-01-26" calcext:value-type="date">
            <text:p>26/01/201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TA CRUZ DO SUL - RS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NOVO HAMBURGO-RS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date" office:date-value="2010-01-26" calcext:value-type="date">
            <text:p>26/01/201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IO GRANDE-RS</text:p>
          </table:table-cell>
          <table:table-cell table:style-name="ce6" office:value-type="float" office:value="920" calcext:value-type="float">
            <text:p>920</text:p>
          </table:table-cell>
          <table:table-cell table:style-name="ce7" office:value-type="date" office:date-value="2013-12-19" calcext:value-type="date">
            <text:p>19/1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.FUNDO/CARAZINHO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09-04-07" calcext:value-type="date">
            <text:p>07/04/200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XIAS DO SUL-RS</text:p>
          </table:table-cell>
          <table:table-cell table:style-name="ce6" office:value-type="float" office:value="166" calcext:value-type="float">
            <text:p>166</text:p>
          </table:table-cell>
          <table:table-cell table:style-name="ce7" office:value-type="date" office:date-value="2002-02-08" calcext:value-type="date">
            <text:p>08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516" calcext:value-type="float">
            <text:p>516</text:p>
          </table:table-cell>
          <table:table-cell table:style-name="ce7" office:value-type="date" office:date-value="2004-09-09" calcext:value-type="date">
            <text:p>09/09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.FUNDO/CARAZINH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ERECHIM/PALMEIRA D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XIAS DO SUL-R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.FUNDO/CARAZINH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RUZ ALTA-R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DO LIVRAMENTO-R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URUGUAIANA-R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MARIA/SANTIAGO</text:p>
          </table:table-cell>
          <table:table-cell table:style-name="ce6" office:value-type="float" office:value="360" calcext:value-type="float">
            <text:p>360</text:p>
          </table:table-cell>
          <table:table-cell table:style-name="ce7" office:value-type="date" office:date-value="2007-07-27" calcext:value-type="date">
            <text:p>27/07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A ROSA-R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TA CRUZ DO SUL - R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GÉ-R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ELOTAS-RS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347" calcext:value-type="float">
            <text:p>347</text:p>
          </table:table-cell>
          <table:table-cell table:style-name="ce7" office:value-type="date" office:date-value="2003-06-03" calcext:value-type="date">
            <text:p>03/06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 ÂNGELO-RS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 ÂNGELO-R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ELOTAS-RS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.FUNDO/CARAZINHO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ERECHIM/PALMEIRA D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DO LIVRAMENTO-R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XIAS DO SUL-RS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RIO GRANDE DO SUL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MARIA/SANTIAG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40">
            <text:p>PR-SC</text:p>
          </table:table-cell>
          <table:covered-table-cell table:number-columns-repeated="3"/>
          <table:table-cell table:style-name="ce19"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date" office:date-value="1992-04-03" calcext:value-type="date">
            <text:p>03/04/199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ÇADOR-SC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TAJAI/BRUSQUE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 MIGUEL DO OESTE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HAPECÓ-SC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date" office:date-value="1997-02-12" calcext:value-type="date">
            <text:p>12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OINVILLE-SC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date" office:date-value="2007-08-10" calcext:value-type="date">
            <text:p>10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OINVILLE-SC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RICIUMA-SC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 MIGUEL DO OESTE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UBARAO/LAGUNA</text:p>
          </table:table-cell>
          <table:table-cell table:style-name="ce6" office:value-type="float" office:value="541" calcext:value-type="float">
            <text:p>541</text:p>
          </table:table-cell>
          <table:table-cell table:style-name="ce7" office:value-type="date" office:date-value="2010-10-29" calcext:value-type="date">
            <text:p>29/10/201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TAJAI/BRUSQUE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RICIUMA-SC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OINVILLE-SC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OINVILLE-SC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OINVILLE-SC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RICIUMA-SC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HAPECÓ-SC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LUMENAU-SC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OINVILLE-SC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UBARAO/LAGUNA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TAJAI/BRUSQUE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LUMENAU-SC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LAGES-SC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M-BLUMENA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LUMENAU-SC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LUMENAU-SC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OINVILLE-SC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ANTA CATARINA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3">
            <text:p>PR-SE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3">
            <text:p>PR-S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UNICE DANTAS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491" calcext:value-type="float">
            <text:p>491</text:p>
          </table:table-cell>
          <table:table-cell table:style-name="ce7" office:value-type="date" office:date-value="1982-07-02" calcext:value-type="date">
            <text:p>02/07/198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date" office:date-value="2010-01-26" calcext:value-type="date">
            <text:p>26/01/201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date" office:date-value="2005-03-08" calcext:value-type="date">
            <text:p>08/03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ERGIPE/ESTANCIA/ITABAIANA/LAGAR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128">
            <text:p>PR-SP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AUBATE-SP</text:p>
          </table:table-cell>
          <table:table-cell table:style-name="ce6" office:value-type="float" office:value="685" calcext:value-type="float">
            <text:p>685</text:p>
          </table:table-cell>
          <table:table-cell table:style-name="ce7" office:value-type="date" office:date-value="2004-11-29" calcext:value-type="date">
            <text:p>29/11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AUBATE-SP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IBEIRAO PRETO/BAR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.J.DO R.PRETO/CATAND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URU/AVARE/BOTUCA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date" office:date-value="2005-05-24" calcext:value-type="date">
            <text:p>24/05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IBEIRAO PRETO/BAR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.J.DO R.PRETO/CATAND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S-SP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OURINHOS-SP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ALES-SP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S-SP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IRACICABA/AMERIC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URU/AVARE/BOTUCA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IBEIRAO PRETO/BAR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IBEIRAO PRETO/BAR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TAUBATE-SP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ÍLIA/TUPÃ/LINS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ALES-SP</text:p>
          </table:table-cell>
          <table:table-cell table:style-name="ce6" office:value-type="float" office:value="403" calcext:value-type="float">
            <text:p>403</text:p>
          </table:table-cell>
          <table:table-cell table:style-name="ce7" office:value-type="date" office:date-value="2016-06-07" calcext:value-type="date">
            <text:p>07/06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.J.DO R.PRETO/CATAND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ÍLIA/TUPÃ/LINS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BCAMPO/S.AND/MAU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URU/AVARE/BOTUCA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AURU/AVARE/BOTUCA</text:p>
          </table:table-cell>
          <table:table-cell table:style-name="ce6" office:value-type="float" office:value="618" calcext:value-type="float">
            <text:p>618</text:p>
          </table:table-cell>
          <table:table-cell table:style-name="ce7" office:value-type="date" office:date-value="2003-09-19" calcext:value-type="date">
            <text:p>19/09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S-SP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 JOSÉ DOS CAMPOS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IBEIRAO PRETO/BAR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date" office:date-value="2004-04-02" calcext:value-type="date">
            <text:p>02/04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RULHOS/MOGI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CATUBA-SP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date" office:date-value="2004-04-02" calcext:value-type="date">
            <text:p>02/04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RANCA-SP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IRACICABA/AMERICA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ÍLIA/TUPÃ/LINS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RULHOS/MOGI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RULHOS/MOGI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RAQUARA-SP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S-SP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RULHOS/MOGI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UNDIAI-SP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SSI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SSIS-SP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662" calcext:value-type="float">
            <text:p>662</text:p>
          </table:table-cell>
          <table:table-cell table:style-name="ce7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837" calcext:value-type="float">
            <text:p>837</text:p>
          </table:table-cell>
          <table:table-cell table:style-name="ce7" office:value-type="date" office:date-value="2014-11-03" calcext:value-type="date">
            <text:p>03/11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MARÍLIA/TUPÃ/LINS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JAU-SP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RES. PRUDENTE-SP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RAGUATATUBA-SP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S-SP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FRANCA-SP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OROCABA-SP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CATUBA-SP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RULHOS/MOGI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date" office:date-value="2006-09-14" calcext:value-type="date">
            <text:p>14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BCAMPO/S.AND/MAUA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 JOSÉ DOS CAMPOS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BCAMPO/S.AND/MAUA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BRAG. PAULISTA-SP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date" office:date-value="1997-02-19" calcext:value-type="date">
            <text:p>19/02/199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541" calcext:value-type="float">
            <text:p>541</text:p>
          </table:table-cell>
          <table:table-cell table:style-name="ce7" office:value-type="date" office:date-value="2010-10-29" calcext:value-type="date">
            <text:p>29/10/2010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ITAPEV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ITAPEVA-SP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S-SP</text:p>
          </table:table-cell>
          <table:table-cell table:style-name="ce6" office:value-type="float" office:value="389" calcext:value-type="float">
            <text:p>389</text:p>
          </table:table-cell>
          <table:table-cell table:style-name="ce7" office:value-type="date" office:date-value="2007-08-24" calcext:value-type="date">
            <text:p>24/08/2007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.J.DO R.PRETO/CATAND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CARL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O CARLOS-SP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S-SP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date" office:date-value="2004-04-02" calcext:value-type="date">
            <text:p>02/04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OROCABA-SP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RAQUARA-SP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date" office:date-value="2002-02-14" calcext:value-type="date">
            <text:p>14/02/200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RIBEIRAO PRETO/BAR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date" office:date-value="2008-01-04" calcext:value-type="date">
            <text:p>04/0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IRACICABA/AMERICA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BCAMPO/S.AND/MAUA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date" office:date-value="2003-02-03" calcext:value-type="date">
            <text:p>03/02/200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S.J.DO R.PRETO/CATAND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CATUBA-SP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. JOSÉ DOS CAMPOS</text:p>
          </table:table-cell>
          <table:table-cell table:style-name="ce6" office:value-type="float" office:value="606" calcext:value-type="float">
            <text:p>606</text:p>
          </table:table-cell>
          <table:table-cell table:style-name="ce7" office:value-type="date" office:date-value="2008-11-28" calcext:value-type="date">
            <text:p>28/11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RULHOS/MOGI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ANTOS-SP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date" office:date-value="2008-12-01" calcext:value-type="date">
            <text:p>01/12/200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RULHOS/MOGI</text:p>
          </table:table-cell>
          <table:table-cell table:style-name="ce6" office:value-type="float" office:value="837" calcext:value-type="float">
            <text:p>837</text:p>
          </table:table-cell>
          <table:table-cell table:style-name="ce7" office:value-type="date" office:date-value="2014-11-03" calcext:value-type="date">
            <text:p>03/11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PRES. PRUDENTE-SP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date" office:date-value="2004-03-10" calcext:value-type="date">
            <text:p>10/03/200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456" calcext:value-type="float">
            <text:p>456</text:p>
          </table:table-cell>
          <table:table-cell table:style-name="ce7" office:value-type="date" office:date-value="2006-09-15" calcext:value-type="date">
            <text:p>15/09/200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GUARULHOS/MOGI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SOROCABA-SP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MPINAS-SP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date" office:date-value="2005-06-06" calcext:value-type="date">
            <text:p>06/06/2005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CARAGUATATUBA-SP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SÃO PAULO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table:style-name="ce19"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table:style-name="ce6" office:value-type="string" calcext:value-type="string">
            <text:p>PROCURADORIA DA REPÚBLICA - TOCANTINS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date" office:date-value="1996-06-04" calcext:value-type="date">
            <text:p>04/06/199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TOCANTINS</text:p>
          </table:table-cell>
          <table:table-cell table:style-name="ce6" office:value-type="string" calcext:value-type="string">
            <text:p>N/C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TOCANTINS</text:p>
          </table:table-cell>
          <table:table-cell table:style-name="ce6" office:value-type="float" office:value="1210" calcext:value-type="float">
            <text:p>1210</text:p>
          </table:table-cell>
          <table:table-cell table:style-name="ce7" office:value-type="date" office:date-value="2018-12-26" calcext:value-type="date">
            <text:p>26/12/2018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TOCANTINS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date" office:date-value="2012-04-23" calcext:value-type="date">
            <text:p>23/04/2012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NO MUNICÍPIO DE ARAGUAINA-TO</text:p>
          </table:table-cell>
          <table:table-cell table:style-name="ce6" office:value-type="float" office:value="576" calcext:value-type="float">
            <text:p>576</text:p>
          </table:table-cell>
          <table:table-cell table:style-name="ce7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4"/>
          <table:table-cell table:style-name="ce19"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TOCANTIN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TOCANTIN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TOCANTIN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2"/>
          <table:covered-table-cell table:number-columns-repeated="7"/>
          <table:table-cell table:style-name="ce28"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table:style-name="ce28"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table:style-name="ce28"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table:style-name="ce6" office:value-type="string" calcext:value-type="string">
            <text:p>PROCURADORIA DA REPÚBLICA - TOCANTINS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date" office:date-value="2016-11-07" calcext:value-type="date">
            <text:p>07/11/2016</text:p>
          </table:table-cell>
          <table:table-cell table:style-name="ce8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2"/>
          <table:table-cell table:style-name="ce39" office:value-type="string" calcext:value-type="string" table:number-columns-spanned="3" table:number-rows-spanned="1">
            <text:p>Observações:</text:p>
          </table:table-cell>
          <table:covered-table-cell table:number-columns-repeated="2"/>
          <table:table-cell table:style-name="ce2" table:number-columns-repeated="28"/>
          <table:table-cell table:number-columns-repeated="992"/>
        </table:table-row>
        <table:table-row table:style-name="ro9">
          <table:table-cell table:style-name="ce2" table:number-columns-repeated="3"/>
          <table:table-cell table:style-name="ce26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/>
          <table:table-cell table:style-name="ce2" table:number-columns-repeated="11"/>
          <table:table-cell table:number-columns-repeated="992"/>
        </table:table-row>
        <table:table-row table:style-name="ro10">
          <table:table-cell table:style-name="ce2" table:number-columns-repeated="32"/>
          <table:table-cell table:number-columns-repeated="992"/>
        </table:table-row>
        <table:table-row table:style-name="ro6">
          <table:table-cell table:style-name="ce2" table:number-columns-repeated="9"/>
          <table:table-cell table:style-name="ce35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/>
          <table:table-cell table:style-name="ce2" table:number-columns-repeated="16"/>
          <table:table-cell table:number-columns-repeated="992"/>
        </table:table-row>
        <table:table-row table:style-name="ro11">
          <table:table-cell table:style-name="ce2" table:number-columns-repeated="32"/>
          <table:table-cell table:number-columns-repeated="992"/>
        </table:table-row>
        <table:table-row table:style-name="ro5">
          <table:table-cell table:style-name="ce2"/>
          <table:table-cell table:style-name="ce18" office:value-type="string" calcext:value-type="string" table:number-columns-spanned="6" table:number-rows-spanned="1">
            <text:p>Unidade principal</text:p>
          </table:table-cell>
          <table:covered-table-cell table:number-columns-repeated="5"/>
          <table:table-cell table:style-name="ce18" office:value-type="string" calcext:value-type="string" table:number-columns-spanned="3" table:number-rows-spanned="1">
            <text:p>Unidade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Cargo</text:p>
          </table:table-cell>
          <table:covered-table-cell table:number-columns-repeated="4"/>
          <table:table-cell table:style-name="ce2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table:style-name="ce19" office:value-type="string" calcext:value-type="string" table:number-columns-spanned="3" table:number-rows-spanned="5">
            <text:p>PGR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2" calcext:value-type="float" table:number-columns-spanned="5" table:number-rows-spanned="1">
            <text:p>1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19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38" office:value-type="float" office:value="9" calcext:value-type="float" table:number-columns-spanned="5" table:number-rows-spanned="1">
            <text:p>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19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40" office:value-type="float" office:value="73" calcext:value-type="float" table:number-columns-spanned="5" table:number-rows-spanned="1">
            <text:p>7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03" calcext:value-type="float" table:number-columns-spanned="5" table:number-rows-spanned="1">
            <text:p>10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03" calcext:value-type="float" table:number-columns-spanned="5" table:number-rows-spanned="1">
            <text:p>10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R1ª REGIÃ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46" calcext:value-type="float" table:number-columns-spanned="5" table:number-rows-spanned="1">
            <text:p>4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6" calcext:value-type="float" table:number-columns-spanned="5" table:number-rows-spanned="1">
            <text:p>4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46" calcext:value-type="float" table:number-columns-spanned="5" table:number-rows-spanned="1">
            <text:p>4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R2ª REGIÃ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48" calcext:value-type="float" table:number-columns-spanned="5" table:number-rows-spanned="1">
            <text:p>4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8" calcext:value-type="float" table:number-columns-spanned="5" table:number-rows-spanned="1">
            <text:p>4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48" calcext:value-type="float" table:number-columns-spanned="5" table:number-rows-spanned="1">
            <text:p>4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R3ª REGIÃ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51" calcext:value-type="float" table:number-columns-spanned="5" table:number-rows-spanned="1">
            <text:p>5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51" calcext:value-type="float" table:number-columns-spanned="5" table:number-rows-spanned="1">
            <text:p>5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51" calcext:value-type="float" table:number-columns-spanned="5" table:number-rows-spanned="1">
            <text:p>5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R4ª REGIÃ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45" calcext:value-type="float" table:number-columns-spanned="5" table:number-rows-spanned="1">
            <text:p>4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5" calcext:value-type="float" table:number-columns-spanned="5" table:number-rows-spanned="1">
            <text:p>4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45" calcext:value-type="float" table:number-columns-spanned="5" table:number-rows-spanned="1">
            <text:p>4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R5ª REGIÃ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21" calcext:value-type="float" table:number-columns-spanned="5" table:number-rows-spanned="1">
            <text:p>2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1" calcext:value-type="float" table:number-columns-spanned="5" table:number-rows-spanned="1">
            <text:p>2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21" calcext:value-type="float" table:number-columns-spanned="5" table:number-rows-spanned="1">
            <text:p>2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R6ª REGIÃ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AC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table:style-name="ce19" office:value-type="string" calcext:value-type="string" table:number-columns-spanned="3" table:number-rows-spanned="3">
            <text:p>PR-AL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1" calcext:value-type="float" table:number-columns-spanned="5" table:number-rows-spanned="1">
            <text:p>1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2" calcext:value-type="float" table:number-columns-spanned="5" table:number-rows-spanned="1">
            <text:p>1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RAPIRAC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6" calcext:value-type="float" table:number-columns-spanned="5" table:number-rows-spanned="1">
            <text:p>1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7">
            <text:p>PR-AM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AM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5" calcext:value-type="float" table:number-columns-spanned="5" table:number-rows-spanned="1">
            <text:p>1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5" calcext:value-type="float" table:number-columns-spanned="5" table:number-rows-spanned="1">
            <text:p>1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TEFÉ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9" calcext:value-type="float" table:number-columns-spanned="5" table:number-rows-spanned="1">
            <text:p>1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AP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0" calcext:value-type="float" table:number-columns-spanned="5" table:number-rows-spanned="1">
            <text:p>2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0" calcext:value-type="float" table:number-columns-spanned="5" table:number-rows-spanned="1">
            <text:p>2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LAGOINHA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BARREIRA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EUNAPOLI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FEIR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6" calcext:value-type="float" table:number-columns-spanned="5" table:number-rows-spanned="1">
            <text:p>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6" calcext:value-type="float" table:number-columns-spanned="5" table:number-rows-spanned="1">
            <text:p>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GUANAMB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ILHEU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IRECÊ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JEQUI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VIT. CONQU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41" calcext:value-type="float" table:number-columns-spanned="5" table:number-rows-spanned="1">
            <text:p>4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table:style-name="ce19" office:value-type="string" calcext:value-type="string" table:number-columns-spanned="3" table:number-rows-spanned="3">
            <text:p>PR-C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0" calcext:value-type="float" table:number-columns-spanned="5" table:number-rows-spanned="1">
            <text:p>2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J. NORT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LIMOEIR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OBRAL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25" calcext:value-type="float" table:number-columns-spanned="5" table:number-rows-spanned="1">
            <text:p>2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DF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9" calcext:value-type="float" table:number-columns-spanned="5" table:number-rows-spanned="1">
            <text:p>2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9" calcext:value-type="float" table:number-columns-spanned="5" table:number-rows-spanned="1">
            <text:p>2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29" calcext:value-type="float" table:number-columns-spanned="5" table:number-rows-spanned="1">
            <text:p>2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E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NAPOLI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LUZIANI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23" calcext:value-type="float" table:number-columns-spanned="5" table:number-rows-spanned="1">
            <text:p>2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M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2" calcext:value-type="float" table:number-columns-spanned="5" table:number-rows-spanned="1">
            <text:p>1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2" calcext:value-type="float" table:number-columns-spanned="5" table:number-rows-spanned="1">
            <text:p>1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BACABAL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XIA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IMPERATRIZ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7" calcext:value-type="float" table:number-columns-spanned="5" table:number-rows-spanned="1">
            <text:p>1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9" calcext:value-type="float" table:number-columns-spanned="5" table:number-rows-spanned="1">
            <text:p>2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9" calcext:value-type="float" table:number-columns-spanned="5" table:number-rows-spanned="1">
            <text:p>2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DIVINÓPOLI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GOV VALADAR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6" calcext:value-type="float" table:number-columns-spanned="5" table:number-rows-spanned="1">
            <text:p>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6" calcext:value-type="float" table:number-columns-spanned="5" table:number-rows-spanned="1">
            <text:p>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J.DEL RE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ETE LAGOA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UBERAB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UBERLÂNDI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6" calcext:value-type="float" table:number-columns-spanned="5" table:number-rows-spanned="1">
            <text:p>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6" calcext:value-type="float" table:number-columns-spanned="5" table:number-rows-spanned="1">
            <text:p>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VARGINH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58" calcext:value-type="float" table:number-columns-spanned="5" table:number-rows-spanned="1">
            <text:p>5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0" calcext:value-type="float" table:number-columns-spanned="5" table:number-rows-spanned="1">
            <text:p>1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0" calcext:value-type="float" table:number-columns-spanned="5" table:number-rows-spanned="1">
            <text:p>1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ORUMB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7" calcext:value-type="float" table:number-columns-spanned="5" table:number-rows-spanned="1">
            <text:p>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7" calcext:value-type="float" table:number-columns-spanned="5" table:number-rows-spanned="1">
            <text:p>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TRES LAGOA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20" calcext:value-type="float" table:number-columns-spanned="5" table:number-rows-spanned="1">
            <text:p>2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4" calcext:value-type="float" table:number-columns-spanned="5" table:number-rows-spanned="1">
            <text:p>1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4" calcext:value-type="float" table:number-columns-spanned="5" table:number-rows-spanned="1">
            <text:p>1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B.DO GARÇA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CERE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RONDONOPOL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INOP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21" calcext:value-type="float" table:number-columns-spanned="5" table:number-rows-spanned="1">
            <text:p>2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15">
            <text:p>PR-PA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6" calcext:value-type="float" table:number-columns-spanned="5" table:number-rows-spanned="1">
            <text:p>1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6" calcext:value-type="float" table:number-columns-spanned="5" table:number-rows-spanned="1">
            <text:p>1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LTAMIRA-P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MARAB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ARAGOMINA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REDENÇÃ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ANTAREM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TUCURU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28" calcext:value-type="float" table:number-columns-spanned="5" table:number-rows-spanned="1">
            <text:p>2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2" calcext:value-type="float" table:number-columns-spanned="5" table:number-rows-spanned="1">
            <text:p>1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2" calcext:value-type="float" table:number-columns-spanned="5" table:number-rows-spanned="1">
            <text:p>1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OUS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9" calcext:value-type="float" table:number-columns-spanned="5" table:number-rows-spanned="1">
            <text:p>1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0" calcext:value-type="float" table:number-columns-spanned="5" table:number-rows-spanned="1">
            <text:p>2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0" calcext:value-type="float" table:number-columns-spanned="5" table:number-rows-spanned="1">
            <text:p>2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GARANHUN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ETROLIN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 TALHAD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29" calcext:value-type="float" table:number-columns-spanned="5" table:number-rows-spanned="1">
            <text:p>2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P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1" calcext:value-type="float" table:number-columns-spanned="5" table:number-rows-spanned="1">
            <text:p>1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1" calcext:value-type="float" table:number-columns-spanned="5" table:number-rows-spanned="1">
            <text:p>1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ORRENT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FLORIAN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ARNAIB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R.NONAT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5" calcext:value-type="float" table:number-columns-spanned="5" table:number-rows-spanned="1">
            <text:p>1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6" table:number-rows-spanned="21">
            <text:p>PR-PR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2" calcext:value-type="float" table:number-columns-spanned="5" table:number-rows-spanned="1">
            <text:p>2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2" calcext:value-type="float" table:number-columns-spanned="5" table:number-rows-spanned="1">
            <text:p>2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. MOURA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F.BELTRA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LONDRIN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7" calcext:value-type="float" table:number-columns-spanned="5" table:number-rows-spanned="1">
            <text:p>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7" calcext:value-type="float" table:number-columns-spanned="5" table:number-rows-spanned="1">
            <text:p>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MARING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.GROSS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ATO BC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UMUARAM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56" calcext:value-type="float" table:number-columns-spanned="5" table:number-rows-spanned="1">
            <text:p>5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54" calcext:value-type="float" table:number-columns-spanned="5" table:number-rows-spanned="1">
            <text:p>5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54" calcext:value-type="float" table:number-columns-spanned="5" table:number-rows-spanned="1">
            <text:p>5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NGRA REI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MPO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ITAPERUN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MACA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N.FRIBURG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NITERO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ETROPOLI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RESENDE-RJ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GONÇAL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J. MERIT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P.ALDEI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87" calcext:value-type="float" table:number-columns-spanned="5" table:number-rows-spanned="1">
            <text:p>8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RN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4" calcext:value-type="float" table:number-columns-spanned="5" table:number-rows-spanned="1">
            <text:p>1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4" calcext:value-type="float" table:number-columns-spanned="5" table:number-rows-spanned="1">
            <text:p>1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MOSSOR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8" calcext:value-type="float" table:number-columns-spanned="5" table:number-rows-spanned="1">
            <text:p>1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R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0" calcext:value-type="float" table:number-columns-spanned="5" table:number-rows-spanned="1">
            <text:p>1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0" calcext:value-type="float" table:number-columns-spanned="5" table:number-rows-spanned="1">
            <text:p>1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JI PARANÁ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2" calcext:value-type="float" table:number-columns-spanned="5" table:number-rows-spanned="1">
            <text:p>1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RR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9" calcext:value-type="float" table:number-columns-spanned="5" table:number-rows-spanned="1">
            <text:p>2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9" calcext:value-type="float" table:number-columns-spanned="5" table:number-rows-spanned="1">
            <text:p>2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B.GONCALVE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BAGÉ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XIAS SUL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RUZ ALT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ERECHIM/P.M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N.HAMBURG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.FUND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ELOTAS-R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R.GRAND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LIVRAMENT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MARI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ANTA ROS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TA CRUZ SU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URUGUAIAN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60" calcext:value-type="float" table:number-columns-spanned="5" table:number-rows-spanned="1">
            <text:p>6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21">
            <text:p>PR-SC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5" calcext:value-type="float" table:number-columns-spanned="5" table:number-rows-spanned="1">
            <text:p>1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5" calcext:value-type="float" table:number-columns-spanned="5" table:number-rows-spanned="1">
            <text:p>1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BLUMENAU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ÇADOR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HAPEC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RICIUM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ITAJA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JOINVILL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7" calcext:value-type="float" table:number-columns-spanned="5" table:number-rows-spanned="1">
            <text:p>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7" calcext:value-type="float" table:number-columns-spanned="5" table:number-rows-spanned="1">
            <text:p>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LAGE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MIGUEL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TUBARA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40" calcext:value-type="float" table:number-columns-spanned="5" table:number-rows-spanned="1">
            <text:p>4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table-cell table:style-name="ce19"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table:style-name="ce19" office:value-type="string" calcext:value-type="string" table:number-columns-spanned="3" table:number-rows-spanned="3">
            <text:p>PR-S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2" calcext:value-type="float" table:number-columns-spanned="5" table:number-rows-spanned="1">
            <text:p>1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19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3" calcext:value-type="float" table:number-columns-spanned="5" table:number-rows-spanned="1">
            <text:p>1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3" calcext:value-type="float" table:number-columns-spanned="5" table:number-rows-spanned="1">
            <text:p>1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53">
            <text:p>PR-SP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7" calcext:value-type="float" table:number-columns-spanned="5" table:number-rows-spanned="1">
            <text:p>4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7" calcext:value-type="float" table:number-columns-spanned="5" table:number-rows-spanned="1">
            <text:p>47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RACATUB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RARAQUAR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SSI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BAURU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BRAGANÇ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MPINA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0" calcext:value-type="float" table:number-columns-spanned="5" table:number-rows-spanned="1">
            <text:p>1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0" calcext:value-type="float" table:number-columns-spanned="5" table:number-rows-spanned="1">
            <text:p>10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CARAGUAT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FRANC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GUARULHO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ITAPEV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JALE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JAU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JUNDIAI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MARÍLI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OURINHO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.PRUDENT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2" calcext:value-type="float" table:number-columns-spanned="5" table:number-rows-spanned="1">
            <text:p>2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PIRACICAB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R.PRET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6" calcext:value-type="float" table:number-columns-spanned="5" table:number-rows-spanned="1">
            <text:p>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6" calcext:value-type="float" table:number-columns-spanned="5" table:number-rows-spanned="1">
            <text:p>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BERNARD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4" calcext:value-type="float" table:number-columns-spanned="5" table:number-rows-spanned="1">
            <text:p>4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CARLO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J.CAMP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.J.R.PRET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5" calcext:value-type="float" table:number-columns-spanned="5" table:number-rows-spanned="1">
            <text:p>5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ANTOS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SOROCAB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TAUBATE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3" calcext:value-type="float" table:number-columns-spanned="5" table:number-rows-spanned="1">
            <text:p>3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28" calcext:value-type="float" table:number-columns-spanned="5" table:number-rows-spanned="1">
            <text:p>12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19"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table:style-name="ce19" office:value-type="string" calcext:value-type="string" table:number-columns-spanned="3" table:number-rows-spanned="2">
            <text:p>PR-TO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8" calcext:value-type="float" table:number-columns-spanned="5" table:number-rows-spanned="1">
            <text:p>8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19" office:value-type="string" calcext:value-type="string" table:number-columns-spanned="3" table:number-rows-spanned="2">
            <text:p>PRM-ARAGUAINA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38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6">
          <table:table-cell table:style-name="ce2"/>
          <table:covered-table-cell table:number-columns-repeated="9"/>
          <table:table-cell table:style-name="ce2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34" office:value-type="float" office:value="1" calcext:value-type="float" table:number-columns-spanned="5" table:number-rows-spanned="1">
            <text:p>1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covered-table-cell table:number-columns-repeated="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9" calcext:value-type="float" table:number-columns-spanned="5" table:number-rows-spanned="1">
            <text:p>9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5">
          <table:table-cell table:style-name="ce2"/>
          <table:table-cell table:style-name="ce23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27" table:number-columns-spanned="3" table:number-rows-spanned="1"/>
          <table:covered-table-cell table:number-columns-repeated="2"/>
          <table:table-cell table:style-name="ce27" table:number-columns-spanned="5" table:number-rows-spanned="1"/>
          <table:covered-table-cell table:number-columns-repeated="4"/>
          <table:table-cell table:style-name="ce34" office:value-type="float" office:value="1146" calcext:value-type="float" table:number-columns-spanned="5" table:number-rows-spanned="1">
            <text:p>1146 </text:p>
          </table:table-cell>
          <table:covered-table-cell table:number-columns-repeated="4"/>
          <table:table-cell table:style-name="ce2" table:number-columns-repeated="12"/>
          <table:table-cell table:number-columns-repeated="992"/>
        </table:table-row>
        <table:table-row table:style-name="ro12">
          <table:table-cell table:style-name="ce2" table:number-columns-repeated="32"/>
          <table:table-cell table:number-columns-repeated="992"/>
        </table:table-row>
        <table:table-row table:style-name="ro6">
          <table:table-cell table:style-name="ce2" table:number-columns-repeated="2"/>
          <table:table-cell table:style-name="ce25" table:number-columns-spanned="3" table:number-rows-spanned="2">
            <draw:frame draw:z-index="1" draw:name="Picture 2" draw:style-name="gr1" draw:text-style-name="P1" svg:width="2.293cm" svg:height="1.03cm" svg:x="0.003cm" svg:y="0.003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/>
          <table:table-cell table:style-name="ce2"/>
          <table:table-cell table:style-name="ce26" office:value-type="string" calcext:value-type="string" table:number-columns-spanned="6" table:number-rows-spanned="1">
            <text:p>Data da última atualização: 30/09/2024</text:p>
          </table:table-cell>
          <table:covered-table-cell table:number-columns-repeated="5"/>
          <table:table-cell table:style-name="ce2" table:number-columns-repeated="2"/>
          <table:table-cell table:style-name="ce26" office:value-type="string" calcext:value-type="string" table:number-columns-spanned="4" table:number-rows-spanned="1">
            <text:p>Emitido em:</text:p>
          </table:table-cell>
          <table:covered-table-cell table:number-columns-repeated="3"/>
          <table:table-cell table:style-name="ce21" office:value-type="string" calcext:value-type="string" table:number-columns-spanned="2" table:number-rows-spanned="1">
            <text:p>1/10/2024 14:46:49</text:p>
          </table:table-cell>
          <table:covered-table-cell/>
          <table:table-cell table:style-name="ce2" table:number-columns-repeated="12"/>
          <table:table-cell table:number-columns-repeated="992"/>
        </table:table-row>
        <table:table-row table:style-name="ro13">
          <table:table-cell table:style-name="ce2" table:number-columns-repeated="2"/>
          <table:covered-table-cell table:number-columns-repeated="3"/>
          <table:table-cell table:style-name="ce2"/>
          <table:table-cell table:style-name="ce26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/>
          <table:table-cell table:style-name="ce2"/>
          <table:table-cell table:style-name="ce26" office:value-type="string" calcext:value-type="string" table:number-columns-spanned="8" table:number-rows-spanned="1">
            <text:p>Página 1 de 1</text:p>
          </table:table-cell>
          <table:covered-table-cell table:number-columns-repeated="7"/>
          <table:table-cell table:style-name="ce2" table:number-columns-repeated="10"/>
          <table:table-cell table:number-columns-repeated="992"/>
        </table:table-row>
        <table:table-row table:style-name="ro2" table:number-rows-repeated="10470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_Reports" table:style-name="ta2">
        <table:table-column table:style-name="co18" table:number-columns-repeated="1024" table:default-cell-style-name="ce1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DA11C0F4114C9E1547E5678545BDF1D6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&lt;mi app="e" ver="19"&gt;</text:p>
            <text:p>&lt;rsloc guid="DA11C0F4114C9E1547E5678545BDF1D6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10/1/2024 5:47:1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22" cols="32" nrr="0" nrc="0"&gt;&lt;pg&gt;&lt;attEl aen="Layout" aeid="K3" aedn="Layout 1"/&gt;&lt;/pg&gt;&lt;bls&gt;&lt;bl sr="-1" sc="-1" rfetch="0" cfetch="0" posid="1"&gt;&lt;excel&gt;&lt;epo ews="D014-Quadro-de-Membros-Ativos" ece="A1" ptn="" rows="1522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 </number:text>
    </number:number-style>
    <number:number-style style:name="N108P0" style:volatile="true">
      <number:number number:decimal-places="0" number:min-decimal-places="0" number:min-integer-digits="1"/>
      <number:text> </number:text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4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2.499cm" fo:margin-bottom="2.499cm" fo:margin-left="1.9cm" fo:margin-right="1.9cm" style:print-page-order="ttb" style:first-page-number="continue" style:scale-to="4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5:34:10.9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10-29T15:35:29.478000000</dc:date>
    <meta:editing-cycles>5</meta:editing-cycles>
    <meta:editing-duration>PT6M30S</meta:editing-duration>
    <meta:document-statistic meta:table-count="2" meta:cell-count="10648" meta:object-count="2"/>
  </office:meta>
</office:document-meta>
</file>