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2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0.476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3.136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0.7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3.948cm"/>
    </style:style>
    <style:style style:name="co14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1.288cm"/>
    </style:style>
    <style:style style:name="co17" style:family="table-column">
      <style:table-column-properties fo:break-before="auto" style:column-width="0.363cm"/>
    </style:style>
    <style:style style:name="co18" style:family="table-column">
      <style:table-column-properties fo:break-before="auto" style:column-width="3.471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0.587cm"/>
    </style:style>
    <style:style style:name="co21" style:family="table-column">
      <style:table-column-properties fo:break-before="auto" style:column-width="0.448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1.344cm"/>
    </style:style>
    <style:style style:name="co26" style:family="table-column">
      <style:table-column-properties fo:break-before="auto" style:column-width="11.564cm"/>
    </style:style>
    <style:style style:name="co27" style:family="table-column">
      <style:table-column-properties fo:break-before="auto" style:column-width="2.688cm"/>
    </style:style>
    <style:style style:name="co28" style:family="table-column">
      <style:table-column-properties fo:break-before="auto" style:column-width="2.828cm"/>
    </style:style>
    <style:style style:name="co30" style:family="table-column">
      <style:table-column-properties fo:break-before="auto" style:column-width="2.184cm"/>
    </style:style>
    <style:style style:name="ro12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67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4-Quadro-de-Membros-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2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29" table:number-columns-repeated="992" table:default-cell-style-name="Default"/>
        <table:table-row table:style-name="ro3">
          <table:table-cell table:style-name="ce1" table:number-columns-repeated="23"/>
          <table:table-cell table:style-name="ce7" table:number-columns-spanned="2" table:number-rows-spanned="1">
            <draw:frame draw:z-index="0" draw:name="Picture 1" draw:style-name="gr1" draw:text-style-name="P1" svg:width="2.222cm" svg:height="2.398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7"/>
          <table:table-cell table:style-name="ce1" table:number-columns-repeated="7"/>
          <table:table-cell table:number-columns-repeated="992"/>
        </table:table-row>
        <table:table-row table:style-name="ro2">
          <table:table-cell table:style-name="ce1" table:number-columns-repeated="22"/>
          <table:table-cell table:style-name="ce20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20"/>
          <table:table-cell table:style-name="ce1" table:number-columns-repeated="6"/>
          <table:table-cell table:number-columns-repeated="992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4">
          <table:table-cell table:style-name="ce1" table:number-columns-repeated="19"/>
          <table:table-cell table:style-name="ce13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3"/>
          <table:table-cell table:style-name="ce1" table:number-columns-repeated="5"/>
          <table:table-cell table:number-columns-repeated="992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5">
          <table:table-cell table:style-name="ce1" table:number-columns-repeated="3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Unidad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3"/>
          <table:table-cell table:style-name="ce3" office:value-type="string" calcext:value-type="string" table:number-columns-spanned="6" table:number-rows-spanned="1">
            <text:p>Nome</text:p>
          </table:table-cell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3"/>
          <table:table-cell table:style-name="ce3" office:value-type="string" calcext:value-type="string" table:number-columns-spanned="4" table:number-rows-spanned="1">
            <text:p>Função</text:p>
          </table:table-cell>
          <table:covered-table-cell table:number-columns-repeated="3" table:style-name="ce3"/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Nomeação - Ato/ Portaria nº</text:p>
          </table:table-cell>
          <table:table-cell table:style-name="ce3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05">
            <text:p>PGR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05">
            <text:p>PG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4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39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LAUDIA NASCIMENTO GO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MARA OSÓRIO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SECRETARIA DE COOPERAÇÃO INTERNACIONAL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818" calcext:value-type="float">
            <text:p>818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5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-GERAL / CNE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date" office:date-value="1983-11-22" calcext:value-type="date">
            <text:p>22/11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3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4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ASSESSORIA JURÍDICA TRABALHISTA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32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ASSESSOR ESPECIAL NÍVEL VII / CC-7</text:p>
          </table:table-cell>
          <table:covered-table-cell table:number-columns-repeated="3" table:style-name="ce10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THÁLIA GERALDO DI SA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20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A BAJER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float" office:value="361" calcext:value-type="float">
            <text:p>361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0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39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UEL SALES FONTEL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10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date" office:date-value="1987-04-07" calcext:value-type="date">
            <text:p>07/04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47">
            <text:p>PRR1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47">
            <text:p>PRR1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12" calcext:value-type="float">
            <text:p>112</text:p>
          </table:table-cell>
          <table:table-cell table:style-name="ce14" office:value-type="date" office:date-value="1996-04-01" calcext:value-type="date">
            <text:p>01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5" calcext:value-type="float">
            <text:p>205</text:p>
          </table:table-cell>
          <table:table-cell table:style-name="ce14" office:value-type="date" office:date-value="1996-05-03" calcext:value-type="date">
            <text:p>03/05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45">
            <text:p>PRR2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45">
            <text:p>PRR2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0" calcext:value-type="float">
            <text:p>550</text:p>
          </table:table-cell>
          <table:table-cell table:style-name="ce14" office:value-type="date" office:date-value="1999-12-08" calcext:value-type="date">
            <text:p>08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AZEVEDO GONC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9" calcext:value-type="date">
            <text:p>29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3">
            <text:p>PRR3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53">
            <text:p>PRR3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01" calcext:value-type="float">
            <text:p>201</text:p>
          </table:table-cell>
          <table:table-cell table:style-name="ce14" office:value-type="date" office:date-value="1996-04-30" calcext:value-type="date">
            <text:p>30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JOSÉ GOMES CORRÊ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46">
            <text:p>PRR4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46">
            <text:p>PRR4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3" calcext:value-type="float">
            <text:p>193</text:p>
          </table:table-cell>
          <table:table-cell table:style-name="ce14" office:value-type="date" office:date-value="1994-03-22" calcext:value-type="date">
            <text:p>22/03/199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NUÁRIO PALU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EMÍLIA CORRÊA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2">
            <text:p>PRR5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22">
            <text:p>PRR5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7">
            <text:p>PRR6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7">
            <text:p>PRR6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581" calcext:value-type="float">
            <text:p>581</text:p>
          </table:table-cell>
          <table:table-cell table:style-name="ce14" office:value-type="date" office:date-value="2003-09-04" calcext:value-type="date">
            <text:p>04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">
            <text:p>PR-AC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5">
            <text:p>PR-A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CRE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DGI MERLO PAIVA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M-ARAPIRAC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PIRAC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9">
            <text:p>PR-AM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5">
            <text:p>PR-A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JESUS SANCH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DIEGO RODRIGUES LE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GALVÃO BORN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A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GOR JORDAO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AUGUSTO FERNANDES FAN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EFÉ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EFÉ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A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EFÉ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A SANTO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EFÉ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A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OFIA FREITAS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COELHO SACCHE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">
            <text:p>PR-AP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5">
            <text:p>PR-A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OIZIO BRASIL BIGUEL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PEDRO BECKER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AFONSO ARENHARDT EID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date" office:date-value="2020-01-22" calcext:value-type="date">
            <text:p>22/01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40">
            <text:p>PR-B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6" calcext:value-type="float">
            <text:p>386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OMENICO D' ANDRE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LAGOINH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LAGOINHAS-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RECÊ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RECÊ-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4">
            <text:p>PR-CE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C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4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. NOR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. NORTE/IGUATU-C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C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C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3">
            <text:p>PR-C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717" calcext:value-type="float">
            <text:p>717</text:p>
          </table:table-cell>
          <table:table-cell table:style-name="ce14" office:value-type="date" office:date-value="1983-12-13" calcext:value-type="date">
            <text:p>13/12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04-09-20" calcext:value-type="date">
            <text:p>20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31">
            <text:p>PR-DF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1">
            <text:p>PR-DF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22" calcext:value-type="float">
            <text:p>122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UNTC NO DISTRITO FEDERAL/DF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38" calcext:value-type="float">
            <text:p>238</text:p>
          </table:table-cell>
          <table:table-cell table:style-name="ce14" office:value-type="date" office:date-value="2008-05-19" calcext:value-type="date">
            <text:p>19/05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8">
            <text:p>PR-E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8">
            <text:p>PR-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643" calcext:value-type="float">
            <text:p>643</text:p>
          </table:table-cell>
          <table:table-cell table:style-name="ce14" office:value-type="date" office:date-value="2004-11-04" calcext:value-type="date">
            <text:p>04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648" calcext:value-type="float">
            <text:p>648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3">
            <text:p>PR-G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6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684" calcext:value-type="float">
            <text:p>684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6">
            <text:p>PR-M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995" calcext:value-type="float">
            <text:p>995</text:p>
          </table:table-cell>
          <table:table-cell table:style-name="ce14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CAB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CABAL-M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8">
            <text:p>PR-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6" calcext:value-type="float">
            <text:p>366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9">
            <text:p>PR-MG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OV VALADA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OV. VALADARES-MG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UNTC NO ESTADO DE MINAS GERAIS/MG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BERAB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9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7" calcext:value-type="float">
            <text:p>687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6" calcext:value-type="float">
            <text:p>686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 ADJUNTO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0" calcext:value-type="float">
            <text:p>50</text:p>
          </table:table-cell>
          <table:table-cell table:style-name="ce14" office:value-type="date" office:date-value="2006-03-06" calcext:value-type="date">
            <text:p>06/03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ÚLIO FÁVARO BEGGIA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0">
            <text:p>PR-M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ORUM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ORUMBÁ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M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M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647" calcext:value-type="float">
            <text:p>647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0">
            <text:p>PR-MT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M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514" calcext:value-type="float">
            <text:p>514</text:p>
          </table:table-cell>
          <table:table-cell table:style-name="ce14" office:value-type="date" office:date-value="2007-10-16" calcext:value-type="date">
            <text:p>16/10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INO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INOP-MT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6">
            <text:p>PR-M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8">
            <text:p>PR-P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6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EDENÇ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PUGGI AGUI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EDENÇÃO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817" calcext:value-type="float">
            <text:p>817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ARAGOM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ARAGOMINAS-PA</text:p>
          </table:table-cell>
          <table:table-cell table:style-name="ce8" office:value-type="float" office:value="982" calcext:value-type="float">
            <text:p>982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LTAM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NOGUEIRA SOU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IS MEDEIROS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LTAM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ICIUS SCHLICKMANN BARCEL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ÍTOR VIEIRA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9">
            <text:p>PR-PB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B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B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8">
            <text:p>PR-PB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B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9">
            <text:p>PR-PE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ARANHUN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ARANHUNS/ARCOV.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7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5">
            <text:p>PR-PI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P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ORREN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ORRENTE-PI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LORIAN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LORIANO-PI</text:p>
          </table:table-cell>
          <table:table-cell table:style-name="ce8" office:value-type="float" office:value="815" calcext:value-type="float">
            <text:p>815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P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date" office:date-value="2006-01-20" calcext:value-type="date">
            <text:p>20/01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R.NONA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ÃO RAIMUN. NONATO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P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ARNAI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ARNAIBA-P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4">
            <text:p>PR-PR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14-05-14" calcext:value-type="date">
            <text:p>14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SCAVE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.BELTRA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RANCISCO BELTRÃ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ATO BC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ATO BRANC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64" calcext:value-type="float">
            <text:p>164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84">
            <text:p>PR-RJ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4" calcext:value-type="float">
            <text:p>274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ÉA CARDOSO LEÃ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6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5" calcext:value-type="float">
            <text:p>275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.REDOND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0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737" calcext:value-type="float">
            <text:p>737</text:p>
          </table:table-cell>
          <table:table-cell table:style-name="ce14" office:value-type="date" office:date-value="2004-12-23" calcext:value-type="date">
            <text:p>23/12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23" calcext:value-type="float">
            <text:p>123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7">
            <text:p>PR-RN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N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RN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RN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RN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2">
            <text:p>PR-R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I-PARANÁ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E DE FATIMA HELP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8">
            <text:p>PR-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VANNA PESSOA MOUR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I-PARANÁ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4">
            <text:p>PR-RR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4">
            <text:p>PR-R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3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YRO CARNE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TEUS CAVALCANTI AM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9">
            <text:p>PR-R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.GONCALV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ENTO GONCALVES-R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UNTC NO ESTADO DO RIO GRANDE DO SUL/R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920" calcext:value-type="float">
            <text:p>920</text:p>
          </table:table-cell>
          <table:table-cell table:style-name="ce14" office:value-type="date" office:date-value="2013-12-19" calcext:value-type="date">
            <text:p>19/1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166" calcext:value-type="float">
            <text:p>166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16" calcext:value-type="float">
            <text:p>516</text:p>
          </table:table-cell>
          <table:table-cell table:style-name="ce14" office:value-type="date" office:date-value="2004-09-09" calcext:value-type="date">
            <text:p>09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ERECH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RUZ ALT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RUZ ALT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360" calcext:value-type="float">
            <text:p>360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A RO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A ROS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TA CRUZ S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TA CRUZ DO SUL - 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GÉ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GÉ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47" calcext:value-type="float">
            <text:p>347</text:p>
          </table:table-cell>
          <table:table-cell table:style-name="ce14" office:value-type="date" office:date-value="2003-06-03" calcext:value-type="date">
            <text:p>03/06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ERECH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38">
            <text:p>PR-SC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ÇADO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ÇADOR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73" calcext:value-type="float">
            <text:p>373</text:p>
          </table:table-cell>
          <table:table-cell table:style-name="ce14" office:value-type="date" office:date-value="2007-08-10" calcext:value-type="date">
            <text:p>10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BARRAGAN SEROA DA MOT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M-JOINVILL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AG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AGES-SC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LA ALBERIC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2">
            <text:p>PR-SE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2">
            <text:p>PR-S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UNICE ANDRADE DAN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date" office:date-value="2005-03-08" calcext:value-type="date">
            <text:p>08/03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29">
            <text:p>PR-SP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685" calcext:value-type="float">
            <text:p>685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 DE BAURU/AVARE/BOTUCATU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30" calcext:value-type="float">
            <text:p>230</text:p>
          </table:table-cell>
          <table:table-cell table:style-name="ce14" office:value-type="date" office:date-value="2005-05-24" calcext:value-type="date">
            <text:p>24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OURIN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OURINHOS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 DE BAURU/AVARE/BOTUCATU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LOURENÇÃO BRIGHEN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403" calcext:value-type="float">
            <text:p>403</text:p>
          </table:table-cell>
          <table:table-cell table:style-name="ce14" office:value-type="date" office:date-value="2016-06-07" calcext:value-type="date">
            <text:p>07/06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 DE BAURU/AVARE/BOTUCATU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 DE BAURU/AVARE/BOTUCATU</text:p>
          </table:table-cell>
          <table:table-cell table:style-name="ce8" office:value-type="float" office:value="618" calcext:value-type="float">
            <text:p>618</text:p>
          </table:table-cell>
          <table:table-cell table:style-name="ce14" office:value-type="date" office:date-value="2003-09-19" calcext:value-type="date">
            <text:p>19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A MARROCOS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UNDIA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NDIAI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SS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SSI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ANTONIO PALÁCIO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A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AU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RAGANÇ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RAG. PAULIST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PEV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PEV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CARL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O CARLO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606" calcext:value-type="float">
            <text:p>606</text:p>
          </table:table-cell>
          <table:table-cell table:style-name="ce14" office:value-type="date" office:date-value="2008-11-28" calcext:value-type="date">
            <text:p>28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9">
            <text:p>PR-T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4">
            <text:p>PR-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GUA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GUAINA-T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 table:style-name="ce1"/>
          <table:table-cell table:style-name="ce5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5"/>
          <table:table-cell table:style-name="ce1" table:number-columns-repeated="28"/>
          <table:table-cell table:number-columns-repeated="992"/>
        </table:table-row>
        <table:table-row table:style-name="ro10">
          <table:table-cell table:style-name="ce1" table:number-columns-repeated="3"/>
          <table:table-cell table:style-name="ce9" office:value-type="string" calcext:value-type="string" table:number-columns-spanned="18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7" table:style-name="ce9"/>
          <table:table-cell table:style-name="ce1" table:number-columns-repeated="11"/>
          <table:table-cell table:number-columns-repeated="992"/>
        </table:table-row>
        <table:table-row table:style-name="ro11">
          <table:table-cell table:style-name="ce1" table:number-columns-repeated="32"/>
          <table:table-cell table:number-columns-repeated="992"/>
        </table:table-row>
        <table:table-row table:style-name="ro13">
          <table:table-cell table:style-name="ce1" table:number-columns-repeated="9"/>
          <table:table-cell table:style-name="ce13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13"/>
          <table:table-cell table:style-name="ce1" table:number-columns-repeated="16"/>
          <table:table-cell table:number-columns-repeated="992"/>
        </table:table-row>
        <table:table-row table:style-name="ro14">
          <table:table-cell table:style-name="ce1" table:number-columns-repeated="32"/>
          <table:table-cell table:number-columns-repeated="992"/>
        </table:table-row>
        <table:table-row table:style-name="ro15">
          <table:table-cell table:style-name="ce1"/>
          <table:table-cell table:style-name="ce3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Unida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Cargo</text:p>
          </table:table-cell>
          <table:covered-table-cell table:number-columns-repeated="4" table:style-name="ce3"/>
          <table:table-cell table:style-name="ce17" office:value-type="string" calcext:value-type="string" table:number-columns-spanned="5" table:number-rows-spanned="1">
            <text:p>Total</text:p>
          </table:table-cell>
          <table:covered-table-cell table:number-columns-repeated="4" table:style-name="ce17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6">
            <text:p>PGR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5">
            <text:p>PG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ROCURADOR REQUISITADO</text:p>
          </table:table-cell>
          <table:covered-table-cell table:number-columns-repeated="4" table:style-name="ce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4"/>
          <table:table-cell table:style-name="ce11" office:value-type="float" office:value="73" calcext:value-type="float" table:number-columns-spanned="5" table:number-rows-spanned="1">
            <text:p>7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5" calcext:value-type="float" table:number-columns-spanned="5" table:number-rows-spanned="1">
            <text:p>10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05" calcext:value-type="float" table:number-columns-spanned="5" table:number-rows-spanned="1">
            <text:p>10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table-cell table:style-name="ce4" office:value-type="string" calcext:value-type="string" table:number-columns-spanned="6" table:number-rows-spanned="3">
            <text:p>PRR1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4">
            <text:p>PRR2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3">
            <text:p>PRR2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3">
            <text:p>PRR3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53" calcext:value-type="float" table:number-columns-spanned="5" table:number-rows-spanned="1">
            <text:p>5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3" calcext:value-type="float" table:number-columns-spanned="5" table:number-rows-spanned="1">
            <text:p>5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3" calcext:value-type="float" table:number-columns-spanned="5" table:number-rows-spanned="1">
            <text:p>5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table-cell table:style-name="ce4" office:value-type="string" calcext:value-type="string" table:number-columns-spanned="6" table:number-rows-spanned="3">
            <text:p>PRR4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3">
            <text:p>PRR5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3">
            <text:p>PRR6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3">
            <text:p>PR-AC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AC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6">
            <text:p>PR-AL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3">
            <text:p>PR-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7">
            <text:p>PR-AM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A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TEFÉ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table-cell table:style-name="ce4" office:value-type="string" calcext:value-type="string" table:number-columns-spanned="6" table:number-rows-spanned="3">
            <text:p>PR-AP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A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21">
            <text:p>PR-B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FEI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0" calcext:value-type="float" table:number-columns-spanned="5" table:number-rows-spanned="1">
            <text:p>4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10">
            <text:p>PR-CE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3">
            <text:p>PR-C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4" calcext:value-type="float" table:number-columns-spanned="5" table:number-rows-spanned="1">
            <text:p>2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3">
            <text:p>PR-DF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DF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3">
            <text:p>PR-ES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table-cell table:style-name="ce4" office:value-type="string" calcext:value-type="string" table:number-columns-spanned="6" table:number-rows-spanned="7">
            <text:p>PR-GO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9">
            <text:p>PR-M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21">
            <text:p>PR-MG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UBERLÂND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9">
            <text:p>PR-MS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M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11">
            <text:p>PR-MT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MT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INO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15">
            <text:p>PR-P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P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LTAMI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ARAGOMIN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REDENÇ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7">
            <text:p>PR-PB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PB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OU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11">
            <text:p>PR-PE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table-cell table:style-name="ce4" office:value-type="string" calcext:value-type="string" table:number-columns-spanned="6" table:number-rows-spanned="11">
            <text:p>PR-PI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P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21">
            <text:p>PR-PR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P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FOZ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ATO BC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27">
            <text:p>PR-RJ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ACA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84" calcext:value-type="float" table:number-columns-spanned="5" table:number-rows-spanned="1">
            <text:p>8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5">
            <text:p>PR-RN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RN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5">
            <text:p>PR-RO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I-PARANÁ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3">
            <text:p>PR-RR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R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33">
            <text:p>PR-RS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AGÉ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ERECHIM/P.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table-cell table:style-name="ce4" office:value-type="string" calcext:value-type="string" table:number-columns-spanned="6" table:number-rows-spanned="21">
            <text:p>PR-SC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LAG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MIGUE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38" calcext:value-type="float" table:number-columns-spanned="5" table:number-rows-spanned="1">
            <text:p>3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4">
            <text:p>PR-SE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3">
            <text:p>PR-S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table-cell table:style-name="ce4" office:value-type="string" calcext:value-type="string" table:number-columns-spanned="6" table:number-rows-spanned="53">
            <text:p>PR-SP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S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SS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AUR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TAPEV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AL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A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CARL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9" calcext:value-type="float" table:number-columns-spanned="5" table:number-rows-spanned="1">
            <text:p>1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4" office:value-type="string" calcext:value-type="string" table:number-columns-spanned="6" table:number-rows-spanned="5">
            <text:p>PR-TO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/>
          <table:table-cell table:style-name="ce6" office:value-type="string" calcext:value-type="string" table:number-columns-spanned="6" table:number-rows-spanned="1">
            <text:p>Total</text:p>
          </table:table-cell>
          <table:covered-table-cell table:number-columns-repeated="5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139" calcext:value-type="float" table:number-columns-spanned="5" table:number-rows-spanned="1">
            <text:p>1.13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6">
          <table:table-cell table:style-name="ce1" table:number-columns-repeated="32"/>
          <table:table-cell table:number-columns-repeated="992"/>
        </table:table-row>
        <table:table-row table:style-name="ro13">
          <table:table-cell table:style-name="ce1" table:number-columns-repeated="2"/>
          <table:table-cell table:style-name="ce7" table:number-columns-spanned="3" table:number-rows-spanned="2">
            <draw:frame table:end-cell-address="'D014-Quadro-de-Membros-Ativos'.E1515" table:end-x="0.475cm" table:end-y="0.528cm" draw:z-index="1" draw:name="Picture 2" draw:style-name="gr1" draw:text-style-name="P1" svg:width="2.293cm" svg:height="1.031cm" svg:x="0.001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7"/>
          <table:table-cell table:style-name="ce1"/>
          <table:table-cell table:style-name="ce9" office:value-type="string" calcext:value-type="string" table:number-columns-spanned="6" table:number-rows-spanned="1">
            <text:p>Data da última atualização: 30/04/2025</text:p>
          </table:table-cell>
          <table:covered-table-cell table:number-columns-repeated="5" table:style-name="ce9"/>
          <table:table-cell table:style-name="ce1" table:number-columns-repeated="2"/>
          <table:table-cell table:style-name="ce9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1">
            <text:p>5/5/2025 14:49:09</text:p>
          </table:table-cell>
          <table:covered-table-cell table:style-name="ce9"/>
          <table:table-cell table:style-name="ce1" table:number-columns-repeated="12"/>
          <table:table-cell table:number-columns-repeated="992"/>
        </table:table-row>
        <table:table-row table:style-name="ro17">
          <table:table-cell table:style-name="ce1" table:number-columns-repeated="2"/>
          <table:covered-table-cell table:number-columns-repeated="3" table:style-name="ce7"/>
          <table:table-cell table:style-name="ce1"/>
          <table:table-cell table:style-name="ce9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9"/>
          <table:table-cell table:style-name="ce1"/>
          <table:table-cell table:style-name="ce9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9"/>
          <table:table-cell table:style-name="ce1" table:number-columns-repeated="10"/>
          <table:table-cell table:number-columns-repeated="992"/>
        </table:table-row>
        <table:table-row table:style-name="ro2" table:number-rows-repeated="10470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9" table:number-columns-repeated="1024" table:default-cell-style-name="Default"/>
        <table:table-row table:style-name="ro12">
          <table:table-cell office:value-type="string" calcext:value-type="string">
            <text:p>1</text:p>
          </table:table-cell>
          <table:table-cell office:value-type="string" calcext:value-type="string">
            <text:p>D76CAEF7314F7ACFCDC4B29C7379B8A4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&lt;mi app="e" ver="19"&gt;</text:p>
            <text:p> &lt;rsloc guid="D76CAEF7314F7ACFCDC4B29C7379B8A4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5/5/2025 5:50:17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515" cols="32" nrr="0" nrc="0"&gt;&lt;pg&gt;&lt;attEl aen="Layout" aeid="K3" aedn="Layout 1"/&gt;&lt;/pg&gt;&lt;bls&gt;&lt;bl sr="-1" sc="-1" rfetch="0" cfetch="0" posid="1"&gt;&lt;excel&gt;&lt;epo ews="D014-Quadro-de-Membros-Ativos" ece="A1" ptn="" rows="1515" cols="32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 style:data-style-name="N2" text:time-value="10:54:31.9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5-05-13T10:55:24.662000000</dc:date>
    <meta:editing-duration>PT53S</meta:editing-duration>
    <meta:editing-cycles>1</meta:editing-cycles>
    <meta:document-statistic meta:table-count="2" meta:cell-count="10588" meta:object-count="2"/>
  </office:meta>
</office:document-meta>
</file>