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50000002C0E480D6B441E0C5C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76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1.064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3.47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0.587cm"/>
    </style:style>
    <style:style style:name="co21" style:family="table-column">
      <style:table-column-properties fo:break-before="auto" style:column-width="0.448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1.344cm"/>
    </style:style>
    <style:style style:name="co26" style:family="table-column">
      <style:table-column-properties fo:break-before="auto" style:column-width="11.564cm"/>
    </style:style>
    <style:style style:name="co27" style:family="table-column">
      <style:table-column-properties fo:break-before="auto" style:column-width="2.688cm"/>
    </style:style>
    <style:style style:name="co28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184cm"/>
    </style:style>
    <style:style style:name="ro1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40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4"/>
        <table:table-column table:style-name="co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default-cell-style-name="ce10"/>
        <table:table-column table:style-name="co23" table:default-cell-style-name="ce10"/>
        <table:table-column table:style-name="co22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8"/>
        <table:table-column table:style-name="co27" table:default-cell-style-name="ce8"/>
        <table:table-column table:style-name="co28" table:default-cell-style-name="ce14"/>
        <table:table-column table:style-name="co30" table:default-cell-style-name="ce16"/>
        <table:table-column table:style-name="co29" table:number-columns-repeated="32" table:default-cell-style-name="Default"/>
        <table:table-row table:style-name="ro3">
          <table:table-cell/>
          <table:table-cell table:style-name="ce1" table:number-columns-repeated="22"/>
          <table:table-cell table:style-name="ce7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7"/>
          <table:table-cell table:style-name="ce1" table:number-columns-repeated="7"/>
          <table:table-cell table:number-columns-repeated="32"/>
        </table:table-row>
        <table:table-row table:style-name="ro4">
          <table:table-cell/>
          <table:table-cell table:style-name="ce1" table:number-columns-repeated="21"/>
          <table:table-cell table:style-name="ce2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20"/>
          <table:table-cell table:style-name="ce1" table:number-columns-repeated="6"/>
          <table:table-cell table:number-columns-repeated="32"/>
        </table:table-row>
        <table:table-row table:style-name="ro12">
          <table:table-cell/>
          <table:table-cell table:style-name="ce1" table:number-columns-repeated="31"/>
          <table:table-cell table:number-columns-repeated="32"/>
        </table:table-row>
        <table:table-row table:style-name="ro5">
          <table:table-cell/>
          <table:table-cell table:style-name="ce1" table:number-columns-repeated="18"/>
          <table:table-cell table:style-name="ce13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3"/>
          <table:table-cell table:style-name="ce1" table:number-columns-repeated="5"/>
          <table:table-cell table:number-columns-repeated="32"/>
        </table:table-row>
        <table:table-row table:style-name="ro12">
          <table:table-cell/>
          <table:table-cell table:style-name="ce1" table:number-columns-repeated="31"/>
          <table:table-cell table:number-columns-repeated="32"/>
        </table:table-row>
        <table:table-row table:style-name="ro6">
          <table:table-cell/>
          <table:table-cell table:style-name="ce1" table:number-columns-repeated="31"/>
          <table:table-cell table:number-columns-repeated="32"/>
        </table:table-row>
        <table:table-row table:style-name="ro7">
          <table:table-cell/>
          <table:table-cell table:style-name="ce3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Nome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3"/>
          <table:table-cell table:style-name="ce3" office:value-type="string" calcext:value-type="string" table:number-columns-spanned="4" table:number-rows-spanned="1">
            <text:p>Função</text:p>
          </table:table-cell>
          <table:covered-table-cell table:number-columns-repeated="3" table:style-name="ce3"/>
          <table:table-cell table:style-name="ce3" office:value-type="string" calcext:value-type="string">
            <text:p>Lotação</text:p>
          </table:table-cell>
          <table:table-cell table:style-name="ce3" office:value-type="string" calcext:value-type="string">
            <text:p>Nomeação - Ato/ Portaria nº</text:p>
          </table:table-cell>
          <table:table-cell table:style-name="ce3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04">
            <text:p>PGR</text:p>
          </table:table-cell>
          <table:covered-table-cell table:number-columns-repeated="3"/>
          <table:table-cell office:value-type="string" calcext:value-type="string" table:number-columns-spanned="3" table:number-rows-spanned="104">
            <text:p>PG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AMANHO DE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ISMAIL MIGU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BORGES COELH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NASCIMEN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MARA OSÓRI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COOPERAÇÃO INTERNACIONAL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HENRIQUES SZILAR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ALPINO BIG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TUR DE BRITO GUEIRO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LIO VIRGILIO VEIGA RI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ASILINO PEREIR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IME MEDRADO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818" calcext:value-type="float">
            <text:p>818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ERNANDO MAZZ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FREDERIC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DE ALBUQUERQU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SAMPAI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CY SANTANA VITOB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VINCI TU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OLIV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KURTZ LOREN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/ CNE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81" calcext:value-type="float">
            <text:p>681</text:p>
          </table:table-cell>
          <table:table-cell office:value-type="date" office:date-value="1983-11-22" calcext:value-type="date">
            <text:p>22/11/198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ETA MARIA DE PAIVA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GHER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PEREIRA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TRABALHISTA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2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DE SA VALADA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JACQUES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UÁRIO PALU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HELIOFAR DE JESUS VIL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CABRAL DA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 ESPECIAL NÍVEL VII / CC-7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QUIM JOSE DE BAR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TORRES POTIGU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ELAERES MARQU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A COSTA LIMA CANGUSS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GIA CIRENO TEOBAL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RUPO ESTRATÉGICO DE COMBATE AOS ATOS ANTIDEMOCRÁTICOS/PG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DORA MARI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8" calcext:value-type="float">
            <text:p>388</text:p>
          </table:table-cell>
          <table:table-cell office:value-type="date" office:date-value="1984-09-24" calcext:value-type="date">
            <text:p>24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MARIZ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SANT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2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MUSCOGLI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JOSÉ GOMES CORRÊ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AETANA CINTR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636" calcext:value-type="float">
            <text:p>636</text:p>
          </table:table-cell>
          <table:table-cell office:value-type="date" office:date-value="1985-11-01" calcext:value-type="date">
            <text:p>01/11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ILIA MORAE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SOARES CAMELO CORD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FERREIR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IZ BONSAGL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HEUS DE ANDRADE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VIEIRA BRACK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4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BARBOSA TABOSA DO EG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NICID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ÁLIA GERALDO DI SA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VIO DE FREITAS SILV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DIM BRANDA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2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AVO EVANGELISTA PEZZ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J/PGR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OFRE DE FARI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NIR BELIC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JOSE BARBOS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LUZ DE BELTRA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34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SILVA DELFINO BONTEMP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BAJER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SOUZA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EDUARD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USTAVO GONET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UBENS CARVALHO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HADEU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VASCONCELOS JACOB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PAULA PARREI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ASSESSORIA JURÍDICA CRIMINAL NO STF/PGR</text:p>
          </table:table-cell>
          <table:table-cell office:value-type="float" office:value="361" calcext:value-type="float">
            <text:p>361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ELIAS FERREIRA DOD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BRILL DE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OS SANT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LUIS OPPERMANN THOM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OPEZ Z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VICE PROCURADOR GERAL ELEITOR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DE PAIVA NAVAR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Y D'ASSUMPCAO TORR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703" calcext:value-type="float">
            <text:p>703</text:p>
          </table:table-cell>
          <table:table-cell office:value-type="date" office:date-value="1987-10-08" calcext:value-type="date">
            <text:p>08/10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NTHA CHANTAL DOBROWOL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3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SALES FONTE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QUISITADO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GABINETE DO PROCURADOR-GERAL DA REPÚBLIC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Não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BATINI CESAR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9" calcext:value-type="date">
            <text:p>29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SECRETARIA DE RELAÇÕES INSTITUCIONAIS/PG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145" calcext:value-type="float">
            <text:p>145</text:p>
          </table:table-cell>
          <table:table-cell office:value-type="date" office:date-value="1987-04-07" calcext:value-type="date">
            <text:p>07/04/198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GOMES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-GERAL DA REPÚBLICA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9">
            <text:p>PRR1</text:p>
          </table:table-cell>
          <table:covered-table-cell table:number-columns-repeated="3"/>
          <table:table-cell office:value-type="string" calcext:value-type="string" table:number-columns-spanned="3" table:number-rows-spanned="49">
            <text:p>PRR1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COSTA BROCK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12" calcext:value-type="float">
            <text:p>112</text:p>
          </table:table-cell>
          <table:table-cell office:value-type="date" office:date-value="1996-04-01" calcext:value-type="date">
            <text:p>01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BANDEIR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MANTOVANI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CIA DE ANDRADE HARTMAN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LYRIO RIBEIR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ISTELA OLIVEIRA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" calcext:value-type="float">
            <text:p>20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AIADO DE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E GUSMAO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IO VI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PINHEIR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R GOM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NA PIRES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ZANINA SCHELB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PESSANHA VELL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FREDO DE PAUL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TERNO CAMP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05" calcext:value-type="float">
            <text:p>205</text:p>
          </table:table-cell>
          <table:table-cell office:value-type="date" office:date-value="1996-05-03" calcext:value-type="date">
            <text:p>03/05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ALINHO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STELLA KARA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RACI GUIMARA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PINTO CARDOS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MARCELI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BEZERRA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DA PENHA SOUZ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RA SOARES DANTAS KRUSCHEWS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BLO COUTINHO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ARIA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COSTA SCHREI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ANTONIO DASSIE D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BIRATAN CAZ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LADIMIR BARROS A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DE ALMEID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ILMAR ANTONIO DRUMON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1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8">
            <text:p>PRR2</text:p>
          </table:table-cell>
          <table:covered-table-cell table:number-columns-repeated="3"/>
          <table:table-cell office:value-type="string" calcext:value-type="string" table:number-columns-spanned="3" table:number-rows-spanned="48">
            <text:p>PRR2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E FARIA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IVA OBERST CORDOV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ERRIGNO BARB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BAYAO PEREIRA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M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BERMOND NAT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GOMES DE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SCHWANSEE ROM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LOREN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ANDRÉ LOPES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IXAO DE MOU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ARNOLDO WA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AKIRA OM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0" calcext:value-type="float">
            <text:p>550</text:p>
          </table:table-cell>
          <table:table-cell office:value-type="date" office:date-value="1999-12-08" calcext:value-type="date">
            <text:p>08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ICARDO DA SILVA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SERGIO LEAL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UGUSTO SIMOES V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13" calcext:value-type="float">
            <text:p>513</text:p>
          </table:table-cell>
          <table:table-cell office:value-type="date" office:date-value="1984-12-07" calcext:value-type="date">
            <text:p>07/12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DOSO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GUILHON DO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ESAR SOUZA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MENDES SIM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FIGUEIREDO FREI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MORGADO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BAR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YLUCY SANTIAGO BAR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ANDREIUOL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DA ROCH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RIBEIRO MA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CAMPOS DE 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EWTON PE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FERNAND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DNEY PESSOA MADRUG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OMAZ HENRIQUE LEONARD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85" calcext:value-type="float">
            <text:p>385</text:p>
          </table:table-cell>
          <table:table-cell office:value-type="date" office:date-value="1984-09-18" calcext:value-type="date">
            <text:p>18/09/198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GNER LEAO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ANI CAJUEIRO TOB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2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4">
            <text:p>PRR3</text:p>
          </table:table-cell>
          <table:covered-table-cell table:number-columns-repeated="3"/>
          <table:table-cell office:value-type="string" calcext:value-type="string" table:number-columns-spanned="3" table:number-rows-spanned="54">
            <text:p>PRR3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DA SILV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SCORDAMAGLIA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EU FLORENCIO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UIZ DE MATTOS STI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CARVALHO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LAL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NA MARELIM VI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EVES AB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OTAO PEL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CRISTINA DE SA PROE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ZABETH MITIKO KOBAYA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ERSON KALIF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GENIA AUGUSTA GONZ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ISA DE ASSI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 CRISTINA GROB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01" calcext:value-type="float">
            <text:p>201</text:p>
          </table:table-cell>
          <table:table-cell office:value-type="date" office:date-value="1996-04-30" calcext:value-type="date">
            <text:p>30/04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IDAS BELLEM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MEIR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BERTO PIMENT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NOEM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ROBER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MORAES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OMENE CAB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LUIZA GRAB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LON ALBERTO WEICH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ORIO SILVA BARBOSA SOBR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CAPELARI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UBEMBLAT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BARBOSA PEREI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SIQUEIRA DE PR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IO NUNES DOS ANJO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PINHEIRO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ANE CIMA CAMP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SE SANTA R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NDRA AKEMI SHIMADA KIS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EI MEDEIRO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FERNANDO DAS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AURI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MONTEIRO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REIRA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MARIA CURV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LLA FÁTIMA SCAMP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MÉA DANELON VALIEN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ENDEL DOMINGUES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CLAUDIUS ROTHENBUR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ZELIA LUIZA PIERDO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3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R4</text:p>
          </table:table-cell>
          <table:covered-table-cell table:number-columns-repeated="3"/>
          <table:table-cell office:value-type="string" calcext:value-type="string" table:number-columns-spanned="3" table:number-rows-spanned="44">
            <text:p>PRR4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ZAWADA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MARAL GAVRO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ISA CHIOD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FALCA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WEL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A VERISSIMO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3" calcext:value-type="float">
            <text:p>193</text:p>
          </table:table-cell>
          <table:table-cell office:value-type="date" office:date-value="1994-03-22" calcext:value-type="date">
            <text:p>22/03/199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COPETTI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M ELISA HESS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SILVEIRA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CERO AUGUSTO PUJOL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DUTRA FONTEL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A KOLISKI TAGU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E CARDOSO ESCOB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FIS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VENTU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ENT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NESI VENZ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POJUCAN CORVELLO BOR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CARLOS DE CARVALH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ALBERTO GARCEZ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OSMAR PU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LIR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AREZ MER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FAYETE JOSUE PET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GUARN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LIPE HOFFMANN SAN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VEIGA BECKHAUS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VINICIUS AGUIAR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EMÍLIA CORRÊ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VALESCA DE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GOTARDO GERU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PESSU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ARTEL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ILBERTO COGO LEIV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S LENZ TAT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MARTINS KRIE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VALDEZ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CRUZ ARENH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DIR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4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2">
            <text:p>PRR5</text:p>
          </table:table-cell>
          <table:covered-table-cell table:number-columns-repeated="3"/>
          <table:table-cell office:value-type="string" calcext:value-type="string" table:number-columns-spanned="3" table:number-rows-spanned="22">
            <text:p>PRR5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CACIA SOARES PEIXOTO SUASSU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2" calcext:value-type="float">
            <text:p>22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MACIEL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UCIRAN VAN MARSEN FAR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5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GEORGE CRUZ DA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RAUJ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02" calcext:value-type="float">
            <text:p>202</text:p>
          </table:table-cell>
          <table:table-cell office:value-type="date" office:date-value="1993-06-28" calcext:value-type="date">
            <text:p>28/06/199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MACHAD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CARDOS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NASCIMENTO TINO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LVES DIA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NDRADE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TONIO DA SILV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NOGU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MOR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MULO MOREIRA CON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UAIRANDYR TENOR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CABRAL SAR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RTON MAGALHAE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5ª REGIÃ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18">
            <text:p>PRR6</text:p>
          </table:table-cell>
          <table:covered-table-cell table:number-columns-repeated="3"/>
          <table:table-cell office:value-type="string" calcext:value-type="string" table:number-columns-spanned="3" table:number-rows-spanned="18">
            <text:p>PRR6ª REGI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RTIN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RLAN AIRTON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581" calcext:value-type="float">
            <text:p>581</text:p>
          </table:table-cell>
          <table:table-cell office:value-type="date" office:date-value="2003-09-04" calcext:value-type="date">
            <text:p>04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 PIGOZZI ALABAR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DE ALMEIDA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OVANNI MORAT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QUELINE ANA BUFF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DERCIO LEITE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JAIR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ENE PEVIDOR LA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IAN DO ROZARIO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SALGAD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EITE P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NEREU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REGIONAL DA REPÚBLICA DA 6ª REGIÃ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C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PIAZE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COSTA ALMEI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DGI MERLO PAIVA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LEXANDRE SOUZA LA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HUGO CALDEIRA TEODO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CR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RGE RIJO LAMENHA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ABE SOAR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O GOM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NO SERVIO MALT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ALMEIDA 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402" calcext:value-type="float">
            <text:p>402</text:p>
          </table:table-cell>
          <table:table-cell office:value-type="date" office:date-value="1985-07-09" calcext:value-type="date">
            <text:p>09/07/198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WANDERLEY VALE CAD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HORT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PIRA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PIRACA/S IPANEM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ATOBA LO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L DUARTE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DE MELO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LIMA BARBOSA BOM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LAGOAS/UNIÃO DOS PALMARE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8">
            <text:p>PR-AM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JESUS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ERLOTO SOAV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LTIENIO DA CRUZ PAU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DIEGO RODRIGUES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GALVÃO BOR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BATINGA-AM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1">
            <text:p>PR-A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JORDAO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SAMPAI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UGUSTO FERNANDES FAN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KLAUTAU BORB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SANTO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FIA FREITA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CIDENTAL EM MANAU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OELHO SACCH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ZONA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">
            <text:p>PR-AP</text:p>
          </table:table-cell>
          <table:covered-table-cell table:number-columns-repeated="3"/>
          <table:table-cell office:value-type="string" calcext:value-type="string" table:number-columns-spanned="3" table:number-rows-spanned="5">
            <text:p>PR-A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OIZIO BRASIL BIGUEL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EDRO BECKER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AFONSO ARENHARDT EI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AMAPÁ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40">
            <text:p>PR-BA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6" calcext:value-type="float">
            <text:p>386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U PAIM CIRNE PELEGRI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BATISTA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AMPAIO VIA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SANTOS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ELIA CARNEIRO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ARTIRA DE ARAUJO G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OLIVO DE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TOR DE OLIVEIRA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ALBERTO GUSMAO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MENICO D' ANDRE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ABDON PEIXOT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AGOINH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A SILVA VILLAS BO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AGOINHAS-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CONRADO LO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ZEL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GALVAO ARRU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EREIRA DA COSTA MAT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RECÊ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RECÊ-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OETHE ODILON FREITAS DE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EQUI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BESER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EQUI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DE AZEVEDO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U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ESAR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UNÁPOLIS - BA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ASTOS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LA VIEIRA DE SOUZ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LHEU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REGIS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LHÉUS/ITABU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DRE CARNEIRO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NAMB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IQUEIRA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NAMBI</text:p>
          </table:table-cell>
          <table:table-cell office:value-type="float" office:value="35" calcext:value-type="float">
            <text:p>35</text:p>
          </table:table-cell>
          <table:table-cell office:value-type="date" office:date-value="2019-05-16" calcext:value-type="date">
            <text:p>16/05/201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CASTRO MONTOYA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385" calcext:value-type="float">
            <text:p>385</text:p>
          </table:table-cell>
          <table:table-cell office:value-type="date" office:date-value="2005-07-07" calcext:value-type="date">
            <text:p>07/07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VIDIO AUGUSTO AMOEDO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GUIMARÃ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RREIR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 RIGOBERT LUCH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EIRAS-B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IT. CONQU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D OLIVEIRA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IT. CONQUISTA- 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Y NESTOR BASTOS M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 CABUS NACHEF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E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ODESTO RAB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EIRA DE SANTANA-B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BAHIA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CE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LBERTO DELGADO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296" calcext:value-type="float">
            <text:p>296</text:p>
          </table:table-cell>
          <table:table-cell office:value-type="date" office:date-value="1995-06-19" calcext:value-type="date">
            <text:p>19/06/199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IRELES MARQ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STACIO NOBREGA TAHIM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. NOR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COSTA LIMA VERDE LE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. NORTE/IGUATU-CE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AC LIMA TRIGU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BR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ON FREIRE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BRAL-C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2">
            <text:p>PR-C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ILTON NOGU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O EDMAR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717" calcext:value-type="float">
            <text:p>717</text:p>
          </table:table-cell>
          <table:table-cell office:value-type="date" office:date-value="1983-12-13" calcext:value-type="date">
            <text:p>13/12/198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VIA MARIA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CARLOS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ESQUITA MO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ROMERO DE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CAR COST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3" calcext:value-type="float">
            <text:p>43</text:p>
          </table:table-cell>
          <table:table-cell office:value-type="date" office:date-value="1991-02-18" calcext:value-type="date">
            <text:p>18/02/199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RIBEIRO RAY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ÉGIS RICHAEL PRIM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ELLES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541" calcext:value-type="float">
            <text:p>541</text:p>
          </table:table-cell>
          <table:table-cell office:value-type="date" office:date-value="2004-09-20" calcext:value-type="date">
            <text:p>20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UEL MIRANDA ARRU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CEARÁ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IMOEI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RA MOREIR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IMOEIRO/QUIXADÁ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0">
            <text:p>PR-DF</text:p>
          </table:table-cell>
          <table:covered-table-cell table:number-columns-repeated="3"/>
          <table:table-cell office:value-type="string" calcext:value-type="string" table:number-columns-spanned="3" table:number-rows-spanned="30">
            <text:p>PR-DF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65" calcext:value-type="float">
            <text:p>365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THAYDE RIBEIR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CESAR AZEREDO AVE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22" calcext:value-type="float">
            <text:p>122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JESUS SOUSA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FRITZ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LBERNAZ PI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K LUSTOSA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DE CARVALH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PIMENT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ORGE NEVES LOD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BERT REIS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FERREIRA HERINGE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ABRIEL MORAIS DE QUEIRO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DE FARIA GA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NÇALVES JUZINSK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DISTRITO FEDERAL/DF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LOUREIR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A BRANDAO ZOLLING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BARROS NOL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38" calcext:value-type="float">
            <text:p>238</text:p>
          </table:table-cell>
          <table:table-cell office:value-type="date" office:date-value="2008-05-19" calcext:value-type="date">
            <text:p>19/05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SELO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ALV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RELLA DE CARVALHO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JOSE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TERSON DE PAULA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DISTRITO FEDERA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ES</text:p>
          </table:table-cell>
          <table:covered-table-cell table:number-columns-repeated="3"/>
          <table:table-cell office:value-type="string" calcext:value-type="string" table:number-columns-spanned="3" table:number-rows-spanned="17">
            <text:p>PR-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EN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FABIANO ESTRELA BONF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COSTA DE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3" calcext:value-type="float">
            <text:p>643</text:p>
          </table:table-cell>
          <table:table-cell office:value-type="date" office:date-value="2004-11-04" calcext:value-type="date">
            <text:p>04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AZEVEDO LÔ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/ CC-6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Z MARTIN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ISANDRA DE OLIVEIRA OLIMP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S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AUGUSTO GUARESQU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648" calcext:value-type="float">
            <text:p>648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MARGOS TRA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AIA DA SILVA ALB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ESPÍRITO SANT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3">
            <text:p>PR-GO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ILTON BENEDI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PARREIRA GUIMA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IOCCHI VI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VINO DONIZETT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VERTON PEREIRA AGUIAR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IO TELHO CORRÊ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GUSTAVO DE ALMEIDA SEIX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TEIX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AGUILAR S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ANIEL CHAV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LO SANTIAGO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7" calcext:value-type="float">
            <text:p>197</text:p>
          </table:table-cell>
          <table:table-cell office:value-type="date" office:date-value="1992-04-03" calcext:value-type="date">
            <text:p>03/04/199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LUCIO DE AVEL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UZIAN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IA SIMAS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UZIÂNIA/FORMOSA-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TAVIO BALESTRA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UL BATIST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A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DE ALMEIDA CIPR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ÁPOLIS/URUAÇU-G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VIEIRA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84" calcext:value-type="float">
            <text:p>684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SON ROCHA FERNANDES ASS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GOI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-MA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ILVA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995" calcext:value-type="float">
            <text:p>995</text:p>
          </table:table-cell>
          <table:table-cell office:value-type="date" office:date-value="2016-11-22" calcext:value-type="date">
            <text:p>22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DA HORA MESQUITA HO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MEDEIR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-MA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CABA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CABAL-M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RAMON DA SILVA FRO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UBERTH MARTINS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LTON ARAUJO DE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NERY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6" calcext:value-type="float">
            <text:p>366</text:p>
          </table:table-cell>
          <table:table-cell office:value-type="date" office:date-value="2007-08-01" calcext:value-type="date">
            <text:p>01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SANTOS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LIO NUNES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YNA FREIR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REIR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MPERATRI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MPERATRIZ-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DE SOUSA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RANHÃ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59">
            <text:p>PR-MG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AILTON RAMOS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OV VALADA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NILSON GONCALV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OV. VALADARES-MG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GUEDA APARECIDA SILVA SOU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RIBEIRO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E MINAS GERAIS/MG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LAN VERSIANI DE PA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DE VASCONCELOS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S CASTRO CAS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BERAB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9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IARDIN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RTHUR BARROS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COSTA MAGALH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7" calcext:value-type="float">
            <text:p>687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JOSE SILVA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NOMINAT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86" calcext:value-type="float">
            <text:p>686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BRUNO FERREIR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DUMONT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EUSTAQUIO NE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BATIST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ADJUNTO / CC-5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GIARD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PEIXOTO BRAGA NE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TULI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CRISTINA TAVARES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ÁVIO BHERING LEITE PRA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PELL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50" calcext:value-type="float">
            <text:p>50</text:p>
          </table:table-cell>
          <table:table-cell office:value-type="date" office:date-value="2006-03-06" calcext:value-type="date">
            <text:p>06/03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HENRIQU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KENNER ALCANT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DER MAG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BELA DE HOLANDA CAVALCA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MOTTA NORO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O COELH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NDRADE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SANTOS M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RIBEIRO MARQUE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LIAN MIRAND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DE MORAIS GUALT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URTAD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SPERB DUARTE VASSA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ETE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FREIRE L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TE LAGOA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. CLAR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MALHEIROS CER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NTES CLAROS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DJA MACHADO BOT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NESIO SOARES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GOMES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IVINÓ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IVINÓPOLIS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MARA CRISTINA GOULA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IZ FO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CUNH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IZ DE FOR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DEL RE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DOS SANTOS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 DE SÃO JOÃO DEL REI/LAVRAS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G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INAS GERAI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ARGINH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ÚLIO FÁVARO BEGGIA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ARGINHA-MG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BERLÂND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ESLEY MIRAND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. DE UBERLÂNDIA-MG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PARI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UM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UMBÁ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LICIA ORTEGA HA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SILVA DOMING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HIDEKI KUSA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AILEY SOARES EMI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GUSTAVO MANTOV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RES LAGO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JOS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RÊS LAGOAS-M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647" calcext:value-type="float">
            <text:p>647</text:p>
          </table:table-cell>
          <table:table-cell office:value-type="date" office:date-value="2005-12-12" calcext:value-type="date">
            <text:p>12/12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ARA YASSER YASSINE DALLOU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ATILIO THOM Z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M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O PETTENGILL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DOURAD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CAVALCANTI COE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DOURADOS-M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T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RONDONOPOL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CASTRO 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ONDONÓPOLI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ELLA BARBOS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ICH RAPHAEL MAS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ZIO PREDEBON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ERICO SIQUEIR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BORTOLETO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14" calcext:value-type="float">
            <text:p>514</text:p>
          </table:table-cell>
          <table:table-cell office:value-type="date" office:date-value="2007-10-16" calcext:value-type="date">
            <text:p>16/10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NNE CURY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INO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TAEK KEUN RHE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INOP-MT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ELO POUCHAIN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CER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ALEXANDRE CORREA DE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ÁCERE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M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AEL ARDENG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ARAUJO RUIZ FRAN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TEFANO MALV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LERIA ETGETON DE SI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MATO GROSSO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.DO GARÇ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NUN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RRA DO GARÇAS-MT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A</text:p>
          </table:table-cell>
          <table:covered-table-cell table:number-columns-repeated="3"/>
          <table:table-cell office:value-type="string" calcext:value-type="string" table:number-columns-spanned="3" table:number-rows-spanned="6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AN ROGERIO MANSUR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85" calcext:value-type="float">
            <text:p>85</text:p>
          </table:table-cell>
          <table:table-cell office:value-type="date" office:date-value="2008-03-04" calcext:value-type="date">
            <text:p>04/03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RAUJO SOARES VALE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EDUARDO RADDATZ CR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E MOURA PALH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PESSOA DE LUC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RASÍLI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PUGGI AGUI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TISTA NAVES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GO ELIAS SILVA CHARCH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DA SILVA SPINDO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DORA CHAVES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ABÁ-PA</text:p>
          </table:table-cell>
          <table:table-cell office:value-type="float" office:value="817" calcext:value-type="float">
            <text:p>817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ZA ALVES BARBOS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YANA FADUL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WALDO POLL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ENEZES COL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CARDOZ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OFÍCIO DA AMAZÔNIA ORIENTAL EM BELÉM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982" calcext:value-type="float">
            <text:p>982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MARTIN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NOGUEIR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DI FLORES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/CASTANHAL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MEDEIROS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LTAMI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IS SANTI CARDOS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LTAMIRA-P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SCHLICKMANN BAR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ÍTOR VIEIRA 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RÉM-P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DANILLO PEREIR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BARROS DE ASSUNC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GALVAO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JALMA GUSMAO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BALBI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U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TORRES VASCONCE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USA-PB</text:p>
          </table:table-cell>
          <table:table-cell office:value-type="float" office:value="402" calcext:value-type="float">
            <text:p>402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NAINA ANDRADE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RAPHAEL LIMA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DOY BEZER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UILHERME FERRAZ D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N PAES FELI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AL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MES TEIX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MISAEL DE JESU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 GRANDE-PB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CARVALHO VEGG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ORDAN MOREIRA DE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IB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28">
            <text:p>PR-PE</text:p>
          </table:table-cell>
          <table:covered-table-cell table:number-columns-repeated="3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ARANHUN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ESTIMA DE SOUZA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ARANHUNS/ARCOV.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FREITA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7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HOLANDA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O SAMPAIO GOMES ROL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BEL SEIXAS MEN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A ELISA DE OLIVEIRA BREUNIG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UARU-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MARILIA OLIVEIRA CAL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MELO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TALIA LOURENCO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 TALHA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ERRA TALHADA-P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OLFO SOARES RIBEIRO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ERNAMBUC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L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CIANA ANDREA SALES NOG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LINA/JUAZ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PI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ASSUNCAO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ORR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ROCHA PAI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ORRENTE-PI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LORIAN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 BATI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LORIANO-PI</text:p>
          </table:table-cell>
          <table:table-cell office:value-type="float" office:value="815" calcext:value-type="float">
            <text:p>815</text:p>
          </table:table-cell>
          <table:table-cell office:value-type="date" office:date-value="2021-12-23" calcext:value-type="date">
            <text:p>23/12/2021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RAEL GONCALVES SANTO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6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ELSTON PINHEIRO LA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8" calcext:value-type="float">
            <text:p>18</text:p>
          </table:table-cell>
          <table:table-cell office:value-type="date" office:date-value="2006-01-20" calcext:value-type="date">
            <text:p>20/01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R.NONA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E TORRES DE ARAUJ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ÃO RAIMUN. NONATO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0-12-31" calcext:value-type="date">
            <text:p>31/1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URELIO ALVES AD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TULIO LUSTOSA CAMI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COL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O NOE DA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ARNAI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ULO LINHARES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ARNAIBA-P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RANVANVAN DA SILVA FEIT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IAUI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4">
            <text:p>PR-PR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 PEREIRA ZIE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BARRO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COLLAR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5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MELZ NAR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ORGES ULI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365" calcext:value-type="float">
            <text:p>365</text:p>
          </table:table-cell>
          <table:table-cell office:value-type="date" office:date-value="2014-05-14" calcext:value-type="date">
            <text:p>14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SZTOL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SCAV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ENRIQUE MACEDO BA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SCAVEL/TOLEDO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ARI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HOLZMANN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E DIAS CURVE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OGO CASTOR DE MAT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SA HELEN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RCIAS RODRIGUES DE SOU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DE CARVALHO GUADANH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YSSA KYRIE MEDEIROS JARD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ING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GENTIL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ING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.BELT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NDIRA BOLSONI PINH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ISCO BELTRÃ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VICENTE BERALDO ROM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EL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URO LUI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SOARES FRISCH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O BAGGIO GASPER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URA GONCALVES TESS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POHL MARTEL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AS BERTINATO MA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E MIGUEL CARDOSO BO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SERGIO LANGOW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752" calcext:value-type="float">
            <text:p>752</text:p>
          </table:table-cell>
          <table:table-cell office:value-type="date" office:date-value="1989-12-12" calcext:value-type="date">
            <text:p>12/12/198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XIMENES CIB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PAULO PACIORNIK SCHUL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YANA HELENA JOPPERT KALLU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. MOU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ICON FABRICIO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 MOURÃO-PR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 BRUGNERA MESQUI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GOD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CA DOROTEA BO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ONIQUE CHEKER ME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598" calcext:value-type="float">
            <text:p>598</text:p>
          </table:table-cell>
          <table:table-cell office:value-type="date" office:date-value="2008-11-25" calcext:value-type="date">
            <text:p>25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MUARA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URILO RAFAEL CONSTA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MUARAMA-PR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SOWEK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A CONTI T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LONDR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BRUM MIR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OTAVIO BUEN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ONDRINA-PR</text:p>
          </table:table-cell>
          <table:table-cell office:value-type="float" office:value="161" calcext:value-type="float">
            <text:p>161</text:p>
          </table:table-cell>
          <table:table-cell office:value-type="date" office:date-value="2008-04-11" calcext:value-type="date">
            <text:p>11/04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GROS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SON HENRIQUE POZZOB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ONTA GROSSA-PR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I MAURICIO RIBAS RUCINSK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VALLADAO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TER JOSE MATHIA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OZ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OZ DO IGUACU-PR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P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PARANA</text:p>
          </table:table-cell>
          <table:table-cell office:value-type="float" office:value="164" calcext:value-type="float">
            <text:p>164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83">
            <text:p>PR-RJ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BERTO RODRIGUE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DO DE CAMPOS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NE MANCINO DA LUZ CAIXE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LAUDIA DE SALES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UCIA NEVES MENDONCA ROM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RIBEIRO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4" calcext:value-type="float">
            <text:p>274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ÉA CARDOSO LEÃ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PISTONO VITAL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DO PASSO CAB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IANE GUEBEL DE ALENC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IANCA BRITTO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MENEZES GOMES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DE ALMEIDA FERR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MEN SANT AN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HARLES STEVAN DA MOTA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IA MELO DAMASCENO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GHEVENT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6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75" calcext:value-type="float">
            <text:p>275</text:p>
          </table:table-cell>
          <table:table-cell office:value-type="date" office:date-value="2005-05-31" calcext:value-type="date">
            <text:p>31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ALCANTARA PRAZE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MASSET VA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IBEIRO GOMES EL HAG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NGRA RE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KEYLLA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NGRA DOS REIS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RITO SANCH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5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LUCCA SEGH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ORAES DE ARAG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ALMEIDA BOGADO LEIT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AMORIM LAVIE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CA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DE CARVALHO RE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CAE-RJ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ARCIA VIRGIL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GUEDES RAP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ESENDE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ZABELLA MARINHO BRAN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ESENDE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ME MITROPOUL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V.REDOND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AIR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V.REDONDA/B.PIRAÍ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FELIPE VILLA DO MI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OMES RIBERTO SCHET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A DE CASTRO PANO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RU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MARIO DO CARMO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RUNA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JOSE ARAUJ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BOTELHO ANT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P.ALDE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ITIDIERI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 PEDRO DA ALDEI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ANA VARGAS MAC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CLAUDIO SENNA CONSENTI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LE DE ARAGAO FRAZA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OS-RJ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OTAVIO ALMEIDA MAZZ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SA VAROTTO FERRA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FRI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CRISTINE BEL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.FRIBURGO/TERESÓ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CEZAR CALANDRINI BARA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HENRIQUE FERREIRA BRI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FERREIR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 MERIT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RIBEIRO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JMERITI/N.IGUA/D.CAX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0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737" calcext:value-type="float">
            <text:p>737</text:p>
          </table:table-cell>
          <table:table-cell office:value-type="date" office:date-value="2004-12-23" calcext:value-type="date">
            <text:p>23/12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SILV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MARTINS BAP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DA COSTA LI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23" calcext:value-type="float">
            <text:p>123</text:p>
          </table:table-cell>
          <table:table-cell office:value-type="date" office:date-value="2007-03-29" calcext:value-type="date">
            <text:p>29/03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GOLIVIO PE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RAMOS POERS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GARDENGHI SUIA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ERGIO LUIZ PINEL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ITER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LANGE MARIA BRA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ITEROI-RJ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3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ANLEY VALERIAN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POLLO FLO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EMOS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GONÇA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SIMAO MI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GONÇ/ITABOR/MAG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TROPOL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ANESSA SEGUEZ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TROPOLIS/TRES RI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J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PANETTO DO NASCIME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DE JANEIR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RN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ECIO MARES TAROU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MANUEL DE MELO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VALENTE SIMA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ROCHA DE ANDR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IGOR REZENDE PESSO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TIN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DE CAMOES LIMA BOAVENT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OSSO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OSSORO-RN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N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4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LITA DE OLIVEIRA SO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ALBUQUERQUE DE QUEIRO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MANOEL MAR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NORT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RO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RODRIGUES CHA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E DE FATIMA HELP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8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LOPES DE FAR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NA PESSOA MOURA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IZ MELLO DA CRUZ ANTON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GOMES LINS PAST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TREVIZANI CABERLO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LUIS PEREIRA BEVILAQU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GINALDO PEREIRA DA TRINDA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I-PARANÁ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I-PARANÁ-R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NDÔNI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4" table:number-rows-spanned="4">
            <text:p>PR-RR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R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MARUG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45" calcext:value-type="float">
            <text:p>45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YRO CARNE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TEUS CAVALCANTI AM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GUEL DE ALMEIDA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ORAIM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59">
            <text:p>PR-RS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RIANO DOS SANTOS RAL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.GONCALV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SCHNEID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ENTO GONCALVES-R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MANDA GUALTIERI VAR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15-12-29" calcext:value-type="date">
            <text:p>29/12/201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PAULA CARVALHO DE MEDEI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CASAGRANDE RAUPP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A RIGONI AGOST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ELISE BE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AUGUSTO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CARLOS MARQU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A PFAFFENZE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RUNO ALEXANDRE GUTSCHOW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TONIOLO GOEBE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N.HAMBURG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ELSO ANTONIO T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NOVO HAMBURG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INTHIA GABRIELA BORG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UNTC NO ESTADO DO RIO GRANDE DO SUL/R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A VIZCAYCHIPI PA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ÁUDIO TERRE DO AMARA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GRAND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LUIS DALBER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O GRANDE-RS</text:p>
          </table:table-cell>
          <table:table-cell office:value-type="float" office:value="920" calcext:value-type="float">
            <text:p>920</text:p>
          </table:table-cell>
          <table:table-cell office:value-type="date" office:date-value="2013-12-19" calcext:value-type="date">
            <text:p>19/1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CASELANI SI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155" calcext:value-type="float">
            <text:p>155</text:p>
          </table:table-cell>
          <table:table-cell office:value-type="date" office:date-value="2009-04-07" calcext:value-type="date">
            <text:p>07/04/200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NRICO RODRIGUES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O DE MORA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166" calcext:value-type="float">
            <text:p>166</text:p>
          </table:table-cell>
          <table:table-cell office:value-type="date" office:date-value="2002-02-08" calcext:value-type="date">
            <text:p>08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MAGRINELLI COIM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16" calcext:value-type="float">
            <text:p>516</text:p>
          </table:table-cell>
          <table:table-cell office:value-type="date" office:date-value="2004-09-09" calcext:value-type="date">
            <text:p>09/09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0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LA DORR CALO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BRETANHA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A SILVA MUL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ALVES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MACHIAVELLI PACHE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ILIPE ANDRIOS BRASIL SIVIE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A RIGO NOBREG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REDI EVERTON WAGN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AROLD HOPP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UZ AL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FELBER HECK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UZ ALT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RUSA BURMANN VIECI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IRAJA LOURO SOD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RGE MAURICIO PORTO KLANOVIC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ALEXANDRE PINTO NUN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URUGUAIA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EONARDO LUSSAN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URUGUAIANA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360" calcext:value-type="float">
            <text:p>360</text:p>
          </table:table-cell>
          <table:table-cell office:value-type="date" office:date-value="2007-07-27" calcext:value-type="date">
            <text:p>27/07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A ROS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E GOULART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A ROSA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 FELIPE SCHNEIDER KIR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TA CRUZ S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AUGUSTO MEZACA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TA CRUZ DO SUL - 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AGÉ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ROGERIO DA SILVA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AGÉ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K TORRONTEGUY NUNEZ WE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O CICHOWSKI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X DOS PASSOS PALOMB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47" calcext:value-type="float">
            <text:p>347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MAR VERONES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LOMA ALVES RAM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 ÂNGEL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A MARTINS COSTA SCHIRM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ELOTAS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ELOTAS-RS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FUN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MARTINS COSTA JAPP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.FUNDO/CARAZINH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EDRO NICOLAU MOURA SACC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ERECHIM/P.M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PHAEL REBELLO HORTA GORG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ERECHIM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GRALHA MASS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LIVRAMENT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SALES GRAE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DO LIVRAMENTO-R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ILVANA MOCELLI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XIAS SU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ONIA CRISTINA NICH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XIAS DO SUL-R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R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ETE BRAGAGNOL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RIO GRANDE DO SUL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AR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MARIA/SANTIAG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38">
            <text:p>PR-SC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ISSON NELICIO CIRILO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ÇADO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LODETTI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/>
          <table:table-cell office:value-type="string" calcext:value-type="string">
            <text:p>PROCURADORIA DA REPÚBLICA NO MUNICÍPIO DE CAÇADOR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STEFANI BERTUO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7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TAVARES COUTI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I MATTIUZI BALVE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AUGUSTO TEIXEIRA DINI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HAPEC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BORTOLO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HAPECÓ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UGUSTO DE AMORIM DUT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4" calcext:value-type="float">
            <text:p>24</text:p>
          </table:table-cell>
          <table:table-cell office:value-type="date" office:date-value="1997-02-12" calcext:value-type="date">
            <text:p>12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HUMBERTO PROLA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LAUDIO VALENTIM CRISTA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RICKE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73" calcext:value-type="float">
            <text:p>373</text:p>
          </table:table-cell>
          <table:table-cell office:value-type="date" office:date-value="2007-08-10" calcext:value-type="date">
            <text:p>10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Y LINCOLN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ERMEVAL RIBEIRO VIANNA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MIGUEL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6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SON RESTAN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MIGUEL DO OESTE</text:p>
          </table:table-cell>
          <table:table-cell office:value-type="float" office:value="155" calcext:value-type="float">
            <text:p>155</text:p>
          </table:table-cell>
          <table:table-cell office:value-type="date" office:date-value="2014-03-14" calcext:value-type="date">
            <text:p>14/03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DE OLIVEIRA RODRI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OI FRANCISCO ZATTI FACCIO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STEVAN GAVIOLI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D ELIA CAMAR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LAVIO PAVLOV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0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VAN CLAUDIO GARCIA MARX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RICIUM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TICIA CARAPETO BENR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RICIUMA-SC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YANA MARINA PEPE AFFON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NOEL DE SOUZA MENDE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8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ELO DA MO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UBARA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ROBERTO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UBARAO/LAGUNA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J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O SERG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JAI/BRUSQUE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LAG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NAZARENO JORGEALEM WOLFF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LAGES-SC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MUXFELD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BLUMEN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LA ALBERI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LUMENAU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ENATO DE REZENDE GOM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JOAQUIM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1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GER FA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OINVILL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AGO ALZUGUIR GUTIERR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OINVILLE-SC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C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MOR ALVES MO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ANTA CATARINA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2">
            <text:p>PR-SE</text:p>
          </table:table-cell>
          <table:covered-table-cell table:number-columns-repeated="3"/>
          <table:table-cell office:value-type="string" calcext:value-type="string" table:number-columns-spanned="3" table:number-rows-spanned="12">
            <text:p>PR-S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UNICE ANDRADE DAN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1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BARBOSA PEIXO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2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SON GAMA MONT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491" calcext:value-type="float">
            <text:p>491</text:p>
          </table:table-cell>
          <table:table-cell office:value-type="date" office:date-value="1982-07-02" calcext:value-type="date">
            <text:p>02/07/198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2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2" calcext:value-type="float">
            <text:p>12</text:p>
          </table:table-cell>
          <table:table-cell office:value-type="date" office:date-value="2010-01-26" calcext:value-type="date">
            <text:p>26/01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9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ITOR ALV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ÍGOR MIRANDA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OMULO SILVA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89" calcext:value-type="float">
            <text:p>89</text:p>
          </table:table-cell>
          <table:table-cell office:value-type="date" office:date-value="2005-03-08" calcext:value-type="date">
            <text:p>08/03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CERVINO MARTINEL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5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ALBUQUERQUE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5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TOR RICCELY LIN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TOR SOUZA CUN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ERGIPE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130">
            <text:p>PR-SP</text:p>
          </table:table-cell>
          <table:covered-table-cell table:number-columns-repeated="3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685" calcext:value-type="float">
            <text:p>685</text:p>
          </table:table-cell>
          <table:table-cell office:value-type="date" office:date-value="2004-11-29" calcext:value-type="date">
            <text:p>29/11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EXANDRE JABU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1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HALIUC BRAGANÇ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A LETICIA ABSY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3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BUENO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IBON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OPES LASM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30" calcext:value-type="float">
            <text:p>230</text:p>
          </table:table-cell>
          <table:table-cell office:value-type="date" office:date-value="2005-05-24" calcext:value-type="date">
            <text:p>24/05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LUIZ MORAIS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3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Y BORGES DE MENDON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GELO GOULART VILLEL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CLAUDIA LAZZA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OURIN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OURINHOS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UREO MARCUS MAKIYAMA LOP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IO VAEZ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MILA GHANTOU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ALBERTO DOS RIOS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ENATO SILVA 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LOS ROBERTO DIOGO GARC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BONFADINI DE 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AROLINA LOURENÇÃO BRIGHEN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9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6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 DE RESENDE SALG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A GOZZO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LO FILGUEIRAS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TAUBA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VI MARCUCCI PRACUC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TAUBATE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OUGLAS GUILHERME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LE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DUARDO RODRIGUES GONÇALV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LES-SP</text:p>
          </table:table-cell>
          <table:table-cell office:value-type="float" office:value="403" calcext:value-type="float">
            <text:p>403</text:p>
          </table:table-cell>
          <table:table-cell office:value-type="date" office:date-value="2016-06-07" calcext:value-type="date">
            <text:p>07/06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AINE RIBEIRO DE MENEZ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EOVAN CESAR LIMA MASCARENH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LEN CRISTINA CHAVES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ELTON LUIZ BUENO CANDI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0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BIANCONCINI DE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IO ELIZEU GASPA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AUR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BRICIO CARR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 DE BAURU/AVARE/BOTUCATU</text:p>
          </table:table-cell>
          <table:table-cell office:value-type="float" office:value="618" calcext:value-type="float">
            <text:p>618</text:p>
          </table:table-cell>
          <table:table-cell office:value-type="date" office:date-value="2003-09-19" calcext:value-type="date">
            <text:p>19/09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8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AUSTO KOZO MATSUMOTO KOSAK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LIPE JOW NAMB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A MARROCOS DE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FERNANDO LACERDA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 D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5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ROCHA GOPFERT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MOYSES DA SIL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NOGAM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STAVO TORRES SO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EN RIBEIRO ABREU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ELOISA MARIA FONTES BAR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ISAC BARCELOS PEREIRA DE SOUZ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EFFERSON APARECIDO DI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5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NA BARREIRO BATI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GLADSTON VIANA CORREI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LUCAS PERRONI KALIL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AIMUNDO LEITE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4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OSE RUBENS PLAT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JULIANA MENDES DAUN FONSE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9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AREN LOUISE JEANETTE KAHN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KLEBER MARCEL UEMU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MUSA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UNDIA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ANDRO ZEDES LARES FERNAND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UNDIAI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SSI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EONARDO AUGUSTO GUELF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SSI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0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6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ISIANE CRISTINA BRAECH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62" calcext:value-type="float">
            <text:p>662</text:p>
          </table:table-cell>
          <table:table-cell office:value-type="date" office:date-value="1998-09-11" calcext:value-type="date">
            <text:p>11/09/199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84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ANA DA COSTA PIN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9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3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SA ASTARITA SANGO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MARÍLI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1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ANTONIO PALÁCIO FI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MARÍLIA/TUPÃ/LINS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LUIZ FERNANDO GASPAR COS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7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 ANTONIO GHANNAGE BARBOS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83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ANGELO GRIMO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JAU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COS SALA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JAU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OLIVIA PESSONI JUNQU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A REZENDE CAPUCC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LIA SOARES FERREIRA IFTIM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INO LUCIANELLI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5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3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3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AURICIO FABRETT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37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NA TOSTES HAB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73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41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FRANC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MICHELE DIZ Y GIL CORB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FRANCA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2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K MONTEMOR FERR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54" calcext:value-type="float">
            <text:p>554</text:p>
          </table:table-cell>
          <table:table-cell office:value-type="date" office:date-value="1999-12-10" calcext:value-type="date">
            <text:p>10/12/1999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4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DE TARSO GARCIA ASTOLP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7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02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RISCILA PINHEIRO DE CARVALH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2" calcext:value-type="float">
            <text:p>452</text:p>
          </table:table-cell>
          <table:table-cell office:value-type="date" office:date-value="2006-09-14" calcext:value-type="date">
            <text:p>14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FAEL DA SILVA ROCH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1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AUGUSTO NEGRIN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8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BALDANI OQUEN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1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LUIZ LOR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BRAGANÇ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6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NAKAH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BRAG. PAULISTA-SP</text:p>
          </table:table-cell>
          <table:table-cell office:value-type="float" office:value="39" calcext:value-type="float">
            <text:p>39</text:p>
          </table:table-cell>
          <table:table-cell office:value-type="date" office:date-value="1997-02-19" calcext:value-type="date">
            <text:p>19/02/199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8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PERIN NARD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541" calcext:value-type="float">
            <text:p>541</text:p>
          </table:table-cell>
          <table:table-cell office:value-type="date" office:date-value="2010-10-29" calcext:value-type="date">
            <text:p>29/10/2010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ITAPEV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ICARDO TADEU SAMPA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ITAPEV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BERTO FARAH TORR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389" calcext:value-type="float">
            <text:p>389</text:p>
          </table:table-cell>
          <table:table-cell office:value-type="date" office:date-value="2007-08-24" calcext:value-type="date">
            <text:p>24/08/2007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0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COSTA AZEVE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LUIZ BERNARDO SANT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S.CARL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7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PIRES DE ALMEID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O CARLOS-SP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5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NALDO RUFFO BARTOLOMAZ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150" calcext:value-type="float">
            <text:p>150</text:p>
          </table:table-cell>
          <table:table-cell office:value-type="date" office:date-value="2004-04-02" calcext:value-type="date">
            <text:p>02/04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0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BENS JOSE DE CALASANS NET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RAQUAR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8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UDSON COUTINHO DA SILV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RAQUARA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77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YANNA PALA VER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70" calcext:value-type="float">
            <text:p>170</text:p>
          </table:table-cell>
          <table:table-cell office:value-type="date" office:date-value="2002-02-14" calcext:value-type="date">
            <text:p>14/02/200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4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BRINA MENEGARI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RIBEIRAO PRETO-SP</text:p>
          </table:table-cell>
          <table:table-cell office:value-type="float" office:value="1" calcext:value-type="float">
            <text:p>1</text:p>
          </table:table-cell>
          <table:table-cell office:value-type="date" office:date-value="2008-01-04" calcext:value-type="date">
            <text:p>04/0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IRACI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7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AMIRA ENGEL DOMINGUE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IRACICABA/AMERICA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BERNARD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TEVEN SHUNITI ZWICK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BCAMPO/S.AND/MAUA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82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28" calcext:value-type="float">
            <text:p>28</text:p>
          </table:table-cell>
          <table:table-cell office:value-type="date" office:date-value="2003-02-03" calcext:value-type="date">
            <text:p>03/02/200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R.PRE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96</text:p>
          </table:table-cell>
          <table:covered-table-cell table:number-columns-repeated="2"/>
          <table:table-cell office:value-type="string" calcext:value-type="string" table:number-columns-spanned="6" table:number-rows-spanned="1">
            <text:p>SVAMER ADRIANO CORD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S.J.DO R.PRETO/CATAND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ARACATU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44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FERNANDO LIM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CATUBA-SP</text:p>
          </table:table-cell>
          <table:table-cell office:value-type="float" office:value="58" calcext:value-type="float">
            <text:p>58</text:p>
          </table:table-cell>
          <table:table-cell office:value-type="date" office:date-value="2013-02-15" calcext:value-type="date">
            <text:p>15/02/201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.J.CAM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3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ALES MESSIAS PIRES CARDOS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. JOSÉ DOS CAMPOS</text:p>
          </table:table-cell>
          <table:table-cell office:value-type="float" office:value="606" calcext:value-type="float">
            <text:p>606</text:p>
          </table:table-cell>
          <table:table-cell office:value-type="date" office:date-value="2008-11-28" calcext:value-type="date">
            <text:p>28/11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AUGUSTO BUE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313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HENRIQUE VIEGAS LIN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ANT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16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LACERDA NOBRE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ANTOS-SP</text:p>
          </table:table-cell>
          <table:table-cell office:value-type="float" office:value="608" calcext:value-type="float">
            <text:p>608</text:p>
          </table:table-cell>
          <table:table-cell office:value-type="date" office:date-value="2008-12-01" calcext:value-type="date">
            <text:p>01/12/200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HIAGO PINHEIRO CORRE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837" calcext:value-type="float">
            <text:p>837</text:p>
          </table:table-cell>
          <table:table-cell office:value-type="date" office:date-value="2014-11-03" calcext:value-type="date">
            <text:p>03/11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P.PRUDENTE</text:p>
          </table:table-cell>
          <table:covered-table-cell table:number-columns-repeated="2"/>
          <table:table-cell office:value-type="string" calcext:value-type="string" table:number-columns-spanned="3" table:number-rows-spanned="1">
            <text:p>92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ITO LIVIO SEABR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PRES. PRUDENTE-SP</text:p>
          </table:table-cell>
          <table:table-cell office:value-type="float" office:value="98" calcext:value-type="float">
            <text:p>98</text:p>
          </table:table-cell>
          <table:table-cell office:value-type="date" office:date-value="2004-03-10" calcext:value-type="date">
            <text:p>10/03/200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8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456" calcext:value-type="float">
            <text:p>456</text:p>
          </table:table-cell>
          <table:table-cell office:value-type="date" office:date-value="2006-09-15" calcext:value-type="date">
            <text:p>15/09/200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GUARULHO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6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GUARULHOS/MOGI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SOROCAB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5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NICIUS MARAJO DAL SECCH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SOROCABA-SP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3" table:number-rows-spanned="1">
            <text:p>PRM-CAMPINAS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027</text:p>
          </table:table-cell>
          <table:covered-table-cell table:number-columns-repeated="2"/>
          <table:table-cell office:value-type="string" calcext:value-type="string" table:number-columns-spanned="6" table:number-rows-spanned="1">
            <text:p>VIVIANE DE OLIVEIRA MARTINE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MPINAS-SP</text:p>
          </table:table-cell>
          <table:table-cell office:value-type="float" office:value="283" calcext:value-type="float">
            <text:p>283</text:p>
          </table:table-cell>
          <table:table-cell office:value-type="date" office:date-value="2005-06-06" calcext:value-type="date">
            <text:p>06/06/2005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CARAGUAT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29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WALQUIRIA IMAMURA PICOLI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CARAGUATATUBA-SP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-SP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00</text:p>
          </table:table-cell>
          <table:covered-table-cell table:number-columns-repeated="2"/>
          <table:table-cell office:value-type="string" calcext:value-type="string" table:number-columns-spanned="6" table:number-rows-spanned="1">
            <text:p>YURI CORREA DA LUZ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SÃO PAULO</text:p>
          </table:table-cell>
          <table:table-cell office:value-type="float" office:value="368" calcext:value-type="float">
            <text:p>368</text:p>
          </table:table-cell>
          <table:table-cell office:value-type="date" office:date-value="2014-05-15" calcext:value-type="date">
            <text:p>15/05/2014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4" table:number-rows-spanned="9">
            <text:p>PR-TO</text:p>
          </table:table-cell>
          <table:covered-table-cell table:number-columns-repeated="3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569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LVARO LOTUFO MANZAN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PROCURADOR-CHEFE / CC-5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328" calcext:value-type="float">
            <text:p>328</text:p>
          </table:table-cell>
          <table:table-cell office:value-type="date" office:date-value="1996-06-04" calcext:value-type="date">
            <text:p>04/06/199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11</text:p>
          </table:table-cell>
          <table:covered-table-cell table:number-columns-repeated="2"/>
          <table:table-cell office:value-type="string" calcext:value-type="string" table:number-columns-spanned="6" table:number-rows-spanned="1">
            <text:p>ANDRE RIOS GOMES BICA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table:number-columns-repeated="2" office:value-type="string" calcext:value-type="string">
            <text:p>N/C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61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BERNARDO MEYER CABRAL MACHAD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18-12-26" calcext:value-type="date">
            <text:p>26/12/2018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308</text:p>
          </table:table-cell>
          <table:covered-table-cell table:number-columns-repeated="2"/>
          <table:table-cell office:value-type="string" calcext:value-type="string" table:number-columns-spanned="6" table:number-rows-spanned="1">
            <text:p>DANIELLA MENDES DAUD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192" calcext:value-type="float">
            <text:p>192</text:p>
          </table:table-cell>
          <table:table-cell office:value-type="date" office:date-value="2012-04-23" calcext:value-type="date">
            <text:p>23/04/2012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1">
            <text:p>PRM-ARAGUAINA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68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NO MUNICÍPIO DE ARAGUAINA-TO</text:p>
          </table:table-cell>
          <table:table-cell office:value-type="float" office:value="576" calcext:value-type="float">
            <text:p>57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3" table:number-rows-spanned="4">
            <text:p>PR-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1595</text:p>
          </table:table-cell>
          <table:covered-table-cell table:number-columns-repeated="2"/>
          <table:table-cell office:value-type="string" calcext:value-type="string" table:number-columns-spanned="6" table:number-rows-spanned="1">
            <text:p>HUMBERTO DE AGUIAR JUNIO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592</text:p>
          </table:table-cell>
          <table:covered-table-cell table:number-columns-repeated="2"/>
          <table:table-cell office:value-type="string" calcext:value-type="string" table:number-columns-spanned="6" table:number-rows-spanned="1">
            <text:p>PATRICIA DAROS XAVIER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9">
          <table:table-cell/>
          <table:covered-table-cell table:number-columns-repeated="7"/>
          <table:table-cell office:value-type="string" calcext:value-type="string" table:number-columns-spanned="3" table:number-rows-spanned="1">
            <text:p>159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RODRIGO MARK FREITAS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8">
          <table:table-cell/>
          <table:covered-table-cell table:number-columns-repeated="7"/>
          <table:table-cell office:value-type="string" calcext:value-type="string" table:number-columns-spanned="3" table:number-rows-spanned="1">
            <text:p>1604</text:p>
          </table:table-cell>
          <table:covered-table-cell table:number-columns-repeated="2"/>
          <table:table-cell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/>
          <table:table-cell office:value-type="string" calcext:value-type="string" table:number-columns-spanned="7" table:number-rows-spanned="1">
            <text:p>PROCURADOR DA REPÚBLICA</text:p>
          </table:table-cell>
          <table:covered-table-cell table:number-columns-repeated="6"/>
          <table:table-cell office:value-type="string" calcext:value-type="string" table:number-columns-spanned="4" table:number-rows-spanned="1">
            <text:p>N/C</text:p>
          </table:table-cell>
          <table:covered-table-cell table:number-columns-repeated="3"/>
          <table:table-cell office:value-type="string" calcext:value-type="string">
            <text:p>PROCURADORIA DA REPÚBLICA - TOCANTINS</text:p>
          </table:table-cell>
          <table:table-cell office:value-type="float" office:value="955" calcext:value-type="float">
            <text:p>955</text:p>
          </table:table-cell>
          <table:table-cell office:value-type="date" office:date-value="2016-11-07" calcext:value-type="date">
            <text:p>07/11/2016</text:p>
          </table:table-cell>
          <table:table-cell office:value-type="string" calcext:value-type="string">
            <text:p>Sim</text:p>
          </table:table-cell>
          <table:table-cell table:number-columns-repeated="32"/>
        </table:table-row>
        <table:table-row table:style-name="ro10">
          <table:table-cell/>
          <table:table-cell table:style-name="ce5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5"/>
          <table:table-cell table:style-name="ce1" table:number-columns-repeated="28"/>
          <table:table-cell table:number-columns-repeated="32"/>
        </table:table-row>
        <table:table-row table:style-name="ro11">
          <table:table-cell/>
          <table:table-cell table:style-name="ce1" table:number-columns-repeated="2"/>
          <table:table-cell table:style-name="ce9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9"/>
          <table:table-cell table:style-name="ce1" table:number-columns-repeated="11"/>
          <table:table-cell table:number-columns-repeated="32"/>
        </table:table-row>
        <table:table-row table:style-name="ro13">
          <table:table-cell/>
          <table:table-cell table:style-name="ce1" table:number-columns-repeated="31"/>
          <table:table-cell table:number-columns-repeated="32"/>
        </table:table-row>
        <table:table-row table:style-name="ro9">
          <table:table-cell/>
          <table:table-cell table:style-name="ce1" table:number-columns-repeated="8"/>
          <table:table-cell table:style-name="ce13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13"/>
          <table:table-cell table:style-name="ce1" table:number-columns-repeated="16"/>
          <table:table-cell table:number-columns-repeated="32"/>
        </table:table-row>
        <table:table-row table:style-name="ro14">
          <table:table-cell/>
          <table:table-cell table:style-name="ce1" table:number-columns-repeated="31"/>
          <table:table-cell table:number-columns-repeated="32"/>
        </table:table-row>
        <table:table-row table:style-name="ro8">
          <table:table-cell/>
          <table:table-cell table:style-name="ce3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1">
            <text:p>Unida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Cargo</text:p>
          </table:table-cell>
          <table:covered-table-cell table:number-columns-repeated="4" table:style-name="ce3"/>
          <table:table-cell table:style-name="ce17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GR</text:p>
          </table:table-cell>
          <table:covered-table-cell table:number-columns-repeated="5"/>
          <table:table-cell office:value-type="string" calcext:value-type="string" table:number-columns-spanned="3" table:number-rows-spanned="5">
            <text:p>PG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QUISITADO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1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9" calcext:value-type="float" table:number-columns-spanned="5" table:number-rows-spanned="1">
            <text:p>4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2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8" calcext:value-type="float" table:number-columns-spanned="5" table:number-rows-spanned="1">
            <text:p>4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3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4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R5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3">
            <text:p>PRR6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6">
            <text:p>PR-AL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AM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A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A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21">
            <text:p>PR-B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E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0">
            <text:p>PR-C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C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DF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DF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E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G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MG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G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M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MT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M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INO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9">
            <text:p>PR-PA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7">
            <text:p>PR-PB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B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U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11">
            <text:p>PR-PE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1">
            <text:p>PR-PI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19">
            <text:p>PR-P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P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OZ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7">
            <text:p>PR-RJ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CA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N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N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R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">
            <text:p>PR-RR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33">
            <text:p>PR-RS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BAGÉ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21">
            <text:p>PR-SC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C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LAG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38" calcext:value-type="float" table:number-columns-spanned="5" table:number-rows-spanned="1">
            <text:p>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table-cell office:value-type="string" calcext:value-type="string" table:number-columns-spanned="6" table:number-rows-spanned="4">
            <text:p>PR-SE</text:p>
          </table:table-cell>
          <table:covered-table-cell table:number-columns-repeated="5"/>
          <table:table-cell office:value-type="string" calcext:value-type="string" table:number-columns-spanned="3" table:number-rows-spanned="3">
            <text:p>PR-S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3">
            <text:p>PR-SP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S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ASSI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AUR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L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JAU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6"/>
          <table:table-cell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office:value-type="string" calcext:value-type="string" table:number-columns-spanned="6" table:number-rows-spanned="5">
            <text:p>PR-TO</text:p>
          </table:table-cell>
          <table:covered-table-cell table:number-columns-repeated="5"/>
          <table:table-cell office:value-type="string" calcext:value-type="string" table:number-columns-spanned="3" table:number-rows-spanned="2">
            <text:p>PR-TO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PROCURADOR DA REPÚBLICA</text:p>
          </table:table-cell>
          <table:covered-table-cell table:number-columns-repeated="4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32"/>
        </table:table-row>
        <table:table-row table:style-name="ro9">
          <table:table-cell/>
          <table:covered-table-cell table:number-columns-repeated="7"/>
          <table:covered-table-cell table:number-columns-repeated="2" table:style-name="ce4"/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covered-table-cell table:number-columns-repeated="6"/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8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12" office:value-type="float" office:value="1138" calcext:value-type="float" table:number-columns-spanned="5" table:number-rows-spanned="1">
            <text:p>1.13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32"/>
        </table:table-row>
        <table:table-row table:style-name="ro15">
          <table:table-cell/>
          <table:table-cell table:style-name="ce1" table:number-columns-repeated="31"/>
          <table:table-cell table:number-columns-repeated="32"/>
        </table:table-row>
        <table:table-row table:style-name="ro9">
          <table:table-cell/>
          <table:table-cell table:style-name="ce1"/>
          <table:table-cell table:style-name="ce7" table:number-columns-spanned="3" table:number-rows-spanned="2">
            <draw:frame table:end-cell-address="'D014-Quadro-de-Membros-Ativos'.E1503" table:end-x="0.475cm" table:end-y="0.528cm" draw:z-index="1" draw:name="Picture 2" draw:style-name="gr1" draw:text-style-name="P1" svg:width="2.292cm" svg:height="1.03cm" svg:x="0.002cm" svg:y="0.001cm">
              <draw:image xlink:href="Pictures/10000201000000550000002C0E480D6B441E0C5C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7"/>
          <table:table-cell table:style-name="ce1"/>
          <table:table-cell table:style-name="ce9" office:value-type="string" calcext:value-type="string" table:number-columns-spanned="6" table:number-rows-spanned="1">
            <text:p>Data da última atualização: 31/08/2025</text:p>
          </table:table-cell>
          <table:covered-table-cell table:number-columns-repeated="5" table:style-name="ce9"/>
          <table:table-cell table:style-name="ce1" table:number-columns-repeated="2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1/9/2025 11:53:43</text:p>
          </table:table-cell>
          <table:covered-table-cell table:style-name="ce9"/>
          <table:table-cell table:style-name="ce1" table:number-columns-repeated="12"/>
          <table:table-cell table:number-columns-repeated="32"/>
        </table:table-row>
        <table:table-row table:style-name="ro16">
          <table:table-cell/>
          <table:table-cell table:style-name="ce1"/>
          <table:covered-table-cell table:number-columns-repeated="3" table:style-name="ce7"/>
          <table:table-cell table:style-name="ce1"/>
          <table:table-cell table:style-name="ce9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9"/>
          <table:table-cell table:style-name="ce1"/>
          <table:table-cell table:style-name="ce9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9"/>
          <table:table-cell table:style-name="ce1" table:number-columns-repeated="10"/>
          <table:table-cell table:number-columns-repeated="32"/>
        </table:table-row>
      </table:table>
      <table:table table:name="Mozart Reports" table:style-name="ta2">
        <table:table-column table:style-name="co29" table:number-columns-repeated="64" table:default-cell-style-name="Default"/>
        <table:table-row table:style-name="ro12">
          <table:table-cell office:value-type="string" calcext:value-type="string">
            <text:p>1</text:p>
          </table:table-cell>
          <table:table-cell office:value-type="string" calcext:value-type="string">
            <text:p>3DC5BD4E014126BBA90F39A08D1B32F0</text:p>
          </table:table-cell>
          <table:table-cell table:number-columns-repeated="62"/>
        </table:table-row>
        <table:table-row table:style-name="ro17">
          <table:table-cell office:value-type="string" calcext:value-type="string">
            <text:p>&lt;mi app="e" ver="19"&gt;</text:p>
            <text:p> &lt;rsloc guid="3DC5BD4E014126BBA90F39A08D1B32F0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9/1/2025 2:54:2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03" cols="32" nrr="0" nrc="0"&gt;&lt;pg&gt;&lt;attEl aen="Layout" aeid="K3" aedn="Layout 1"/&gt;&lt;/pg&gt;&lt;bls&gt;&lt;bl sr="-1" sc="-1" rfetch="0" cfetch="0" posid="1"&gt;&lt;excel&gt;&lt;epo ews="D014-Quadro-de-Membros-Ativos" ece="A1" ptn="" rows="1503" cols="32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9-03T10:41:31.320000000</dc:date>
    <meta:editing-duration>PT2M13S</meta:editing-duration>
    <meta:editing-cycles>1</meta:editing-cycles>
    <meta:document-statistic meta:table-count="2" meta:cell-count="10543" meta:object-count="2"/>
  </office:meta>
</office:document-meta>
</file>