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26cm"/>
    </style:style>
    <style:style style:name="co27" style:family="table-column">
      <style:table-column-properties fo:break-before="auto" style:column-width="2.505cm"/>
    </style:style>
    <style:style style:name="co28" style:family="table-column">
      <style:table-column-properties fo:break-before="auto" style:column-width="1.82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4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4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9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NASCIMEN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2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TARLING JORGE VIEIRA DE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7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3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44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4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Á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ÍLIA CORRÊ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2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9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1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24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3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0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0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DISTRITO FEDERAL/DF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7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2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6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MINAS GERAIS/MG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9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Â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0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56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3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7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-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ÔNI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9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O RIO GRANDE DO SUL/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39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ARRAGAN SEROA DA MO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9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ANDRADE DAN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30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UNTC NO ESTADO DE SÃO PAULO/SP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Á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-SP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10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11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3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3" calcext:value-type="float" table:number-columns-spanned="5" table:number-rows-spanned="1">
            <text:p>5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1" calcext:value-type="float" table:number-columns-spanned="5" table:number-rows-spanned="1">
            <text:p>4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4" calcext:value-type="float" table:number-columns-spanned="5" table:number-rows-spanned="1">
            <text:p>2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0" calcext:value-type="float" table:number-columns-spanned="5" table:number-rows-spanned="1">
            <text:p>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Â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21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6" calcext:value-type="float" table:number-columns-spanned="5" table:number-rows-spanned="1">
            <text:p>5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2" calcext:value-type="float" table:number-columns-spanned="5" table:number-rows-spanned="1">
            <text:p>5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3" calcext:value-type="float" table:number-columns-spanned="5" table:number-rows-spanned="1">
            <text:p>8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-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9" calcext:value-type="float" table:number-columns-spanned="5" table:number-rows-spanned="1">
            <text:p>5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9" calcext:value-type="float" table:number-columns-spanned="5" table:number-rows-spanned="1">
            <text:p>3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3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0" calcext:value-type="float" table:number-columns-spanned="5" table:number-rows-spanned="1">
            <text:p>5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0" calcext:value-type="float" table:number-columns-spanned="5" table:number-rows-spanned="1">
            <text:p>13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7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43" calcext:value-type="float" table:number-columns-spanned="5" table:number-rows-spanned="1">
            <text:p>1.14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4">
          <table:table-cell table:style-name="ce1" table:number-columns-repeated="32"/>
          <table:table-cell table:number-columns-repeated="992"/>
        </table:table-row>
        <table:table-row table:style-name="ro7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18" table:end-x="0.475cm" table:end-y="0.528cm" draw:z-index="1" draw:name="Picture 2" draw:style-name="gr1" draw:text-style-name="P1" svg:width="2.293cm" svg:height="1.031cm" svg:x="0.001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01/2025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3/2/2025 05:35:50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5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70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6">
          <table:table-cell office:value-type="string" calcext:value-type="string">
            <text:p>1</text:p>
          </table:table-cell>
          <table:table-cell office:value-type="string" calcext:value-type="string">
            <text:p>5DBCA8CC564A0A171C9570A9B7F7675C</text:p>
          </table:table-cell>
          <table:table-cell table:number-columns-repeated="1022"/>
        </table:table-row>
        <table:table-row table:style-name="ro16">
          <table:table-cell office:value-type="string" calcext:value-type="string">
            <text:p>&lt;mi app="e" ver="19"&gt;</text:p>
            <text:p> &lt;rsloc guid="5DBCA8CC564A0A171C9570A9B7F7675C"&gt;&lt;ri name="D014-Quadro-de-Membros-Ativos" id="028CD0662B48E9CCEDA48099CA33E23A" path="\Gestao de Pessoas\Objetos públicos\Relatórios\Publicados\D014-D015-Quadro de Membros e Servidores Ativos\D014-Quadro-de-Membros-Ativos"&gt;&lt;ci ps="Export Engine" srv="svlp-mstris01" prj="Gestao de Pessoas" prjid="81BD4DC611E0DD6009B100802FA7E74F" li="Sgpti" am="s" /&gt;&lt;lu ut="2/3/2025 8:35:59 A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18" cols="32" nrr="0" nrc="0"&gt;&lt;pg&gt;&lt;attEl aen="Layout" aeid="K3" aedn="Layout 1"/&gt;&lt;/pg&gt;&lt;bls&gt;&lt;bl sr="-1" sc="-1" rfetch="0" cfetch="0" posid="1"&gt;&lt;excel&gt;&lt;epo ews="D014-Quadro-de-Membros-Ativos" ece="A1" ptn="" rows="1518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3T13:18:08.929000000</dc:date>
    <meta:editing-duration>PT1M43S</meta:editing-duration>
    <meta:editing-cycles>2</meta:editing-cycles>
    <meta:generator>LibreOffice/7.2.6.2$Windows_X86_64 LibreOffice_project/b0ec3a565991f7569a5a7f5d24fed7f52653d754</meta:generator>
    <meta:document-statistic meta:table-count="2" meta:cell-count="10622" meta:object-count="2"/>
  </office:meta>
</office:document-meta>
</file>