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DAA015AA28.jpg" manifest:media-type="image/jpeg"/>
  <manifest:file-entry manifest:full-path="Pictures/10000001000000550000002C6CD90A8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71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524cm"/>
    </style:style>
    <style:style style:name="co26" style:family="table-column">
      <style:table-column-properties fo:break-before="auto" style:column-width="11.564cm"/>
    </style:style>
    <style:style style:name="co27" style:family="table-column">
      <style:table-column-properties fo:break-before="auto" style:column-width="2.688cm"/>
    </style:style>
    <style:style style:name="co28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2.184cm"/>
    </style:style>
    <style:style style:name="co31" style:family="table-column">
      <style:table-column-properties fo:break-before="auto" style:column-width="2.258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9" table:number-columns-repeated="992" table:default-cell-style-name="Default"/>
        <table:table-row table:style-name="ro3">
          <table:table-cell table:style-name="ce1" table:number-columns-repeated="23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 table:number-columns-repeated="19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0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03">
            <text:p>PG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9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LAUDIA NASCIMEN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3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2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 table:style-name="ce10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1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A COSTA LIMA CANGUSS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1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20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0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9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10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9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9">
            <text:p>PRR1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8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8">
            <text:p>PRR2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4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4">
            <text:p>PRR3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4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4">
            <text:p>PRR4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2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2">
            <text:p>PRR5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8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ARAPIRA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1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5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40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3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2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0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0">
            <text:p>PR-DF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DISTRITO FEDERAL/DF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7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7">
            <text:p>PR-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3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6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9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ESTADO DE MINAS GERAIS/MG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9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0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6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8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7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83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0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7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2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">
            <text:p>PR-R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9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ESTADO DO RIO GRANDE DO SUL/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8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2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2">
            <text:p>PR-S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NICE ANDRADE DAN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30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MARROCO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9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">
            <text:p>PR-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 table:style-name="ce1"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992"/>
        </table:table-row>
        <table:table-row table:style-name="ro11">
          <table:table-cell table:style-name="ce1" table:number-columns-repeated="3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992"/>
        </table:table-row>
        <table:table-row table:style-name="ro13">
          <table:table-cell table:style-name="ce1" table:number-columns-repeated="32"/>
          <table:table-cell table:number-columns-repeated="992"/>
        </table:table-row>
        <table:table-row table:style-name="ro8">
          <table:table-cell table:style-name="ce1" table:number-columns-repeated="9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992"/>
        </table:table-row>
        <table:table-row table:style-name="ro14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6">
            <text:p>PG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4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3" calcext:value-type="float" table:number-columns-spanned="5" table:number-rows-spanned="1">
            <text:p>10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03" calcext:value-type="float" table:number-columns-spanned="5" table:number-rows-spanned="1">
            <text:p>10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3">
            <text:p>PRR1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2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3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4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5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3">
            <text:p>PRR6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AC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6">
            <text:p>PR-AL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">
            <text:p>PR-AM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AP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21">
            <text:p>PR-B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0">
            <text:p>PR-C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DF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E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7">
            <text:p>PR-G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9">
            <text:p>PR-M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1">
            <text:p>PR-MG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9">
            <text:p>PR-M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1">
            <text:p>PR-MT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9">
            <text:p>PR-P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7">
            <text:p>PR-PB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11">
            <text:p>PR-P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1">
            <text:p>PR-PI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9">
            <text:p>PR-P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7">
            <text:p>PR-RJ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">
            <text:p>PR-RN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">
            <text:p>PR-R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R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3">
            <text:p>PR-R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1">
            <text:p>PR-SC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4">
            <text:p>PR-S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3">
            <text:p>PR-SP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">
            <text:p>PR-T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37" calcext:value-type="float" table:number-columns-spanned="5" table:number-rows-spanned="1">
            <text:p>1.13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 table:number-columns-repeated="32"/>
          <table:table-cell table:number-columns-repeated="992"/>
        </table:table-row>
        <table:table-row table:style-name="ro8">
          <table:table-cell table:style-name="ce1" table:number-columns-repeated="2"/>
          <table:table-cell table:style-name="ce7" table:number-columns-spanned="3" table:number-rows-spanned="2">
            <draw:frame table:end-cell-address="'D014-Quadro-de-Membros-Ativos'.E1502" table:end-x="0.476cm" table:end-y="0.529cm" draw:z-index="1" draw:name="Picture 2" draw:style-name="gr1" draw:text-style-name="P1" svg:width="2.294cm" svg:height="1.032cm" svg:x="0cm" svg:y="0cm">
              <draw:image xlink:href="Pictures/10000001000000550000002C6CD90A84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1/07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4/8/2025 11:55:28</text:p>
          </table:table-cell>
          <table:covered-table-cell table:style-name="ce9"/>
          <table:table-cell table:style-name="ce1" table:number-columns-repeated="12"/>
          <table:table-cell table:number-columns-repeated="992"/>
        </table:table-row>
        <table:table-row table:style-name="ro16">
          <table:table-cell table:style-name="ce1" table:number-columns-repeated="2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992"/>
        </table:table-row>
        <table:table-row table:style-name="ro2" table:number-rows-repeated="10470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BB1AB4F3D34BBD8E55025AAAD93AB8E5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&lt;mi app="e" ver="19"&gt;</text:p>
            <text:p> &lt;rsloc guid="BB1AB4F3D34BBD8E55025AAAD93AB8E5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8/4/2025 2:56:3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02" cols="32" nrr="0" nrc="0"&gt;&lt;pg&gt;&lt;attEl aen="Layout" aeid="K3" aedn="Layout 1"/&gt;&lt;/pg&gt;&lt;bls&gt;&lt;bl sr="-1" sc="-1" rfetch="0" cfetch="0" posid="1"&gt;&lt;excel&gt;&lt;epo ews="D014-Quadro-de-Membros-Ativos" ece="A1" ptn="" rows="1502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14:34:31.5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8-07T14:38:28.016000000</dc:date>
    <meta:editing-duration>PT3M56S</meta:editing-duration>
    <meta:editing-cycles>1</meta:editing-cycles>
    <meta:document-statistic meta:table-count="2" meta:cell-count="10535" meta:object-count="2"/>
  </office:meta>
</office:document-meta>
</file>