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Pictures/10000001000000550000002C160E6DCCB69F437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@Arial Unicode MS" svg:font-family="'@Arial Unicode MS'"/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29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0.335cm"/>
    </style:style>
    <style:style style:name="co3" style:family="table-column">
      <style:table-column-properties fo:break-before="auto" style:column-width="0.84cm"/>
    </style:style>
    <style:style style:name="co4" style:family="table-column">
      <style:table-column-properties fo:break-before="auto" style:column-width="0.559cm"/>
    </style:style>
    <style:style style:name="co5" style:family="table-column">
      <style:table-column-properties fo:break-before="auto" style:column-width="1.259cm"/>
    </style:style>
    <style:style style:name="co6" style:family="table-column">
      <style:table-column-properties fo:break-before="auto" style:column-width="0.476cm"/>
    </style:style>
    <style:style style:name="co7" style:family="table-column">
      <style:table-column-properties fo:break-before="auto" style:column-width="0.504cm"/>
    </style:style>
    <style:style style:name="co8" style:family="table-column">
      <style:table-column-properties fo:break-before="auto" style:column-width="3.136cm"/>
    </style:style>
    <style:style style:name="co9" style:family="table-column">
      <style:table-column-properties fo:break-before="auto" style:column-width="0.728cm"/>
    </style:style>
    <style:style style:name="co10" style:family="table-column">
      <style:table-column-properties fo:break-before="auto" style:column-width="0.7cm"/>
    </style:style>
    <style:style style:name="co11" style:family="table-column">
      <style:table-column-properties fo:break-before="auto" style:column-width="1.455cm"/>
    </style:style>
    <style:style style:name="co12" style:family="table-column">
      <style:table-column-properties fo:break-before="auto" style:column-width="3.919cm"/>
    </style:style>
    <style:style style:name="co13" style:family="table-column">
      <style:table-column-properties fo:break-before="auto" style:column-width="3.948cm"/>
    </style:style>
    <style:style style:name="co14" style:family="table-column">
      <style:table-column-properties fo:break-before="auto" style:column-width="1.064cm"/>
    </style:style>
    <style:style style:name="co15" style:family="table-column">
      <style:table-column-properties fo:break-before="auto" style:column-width="0.392cm"/>
    </style:style>
    <style:style style:name="co16" style:family="table-column">
      <style:table-column-properties fo:break-before="auto" style:column-width="1.288cm"/>
    </style:style>
    <style:style style:name="co17" style:family="table-column">
      <style:table-column-properties fo:break-before="auto" style:column-width="0.363cm"/>
    </style:style>
    <style:style style:name="co18" style:family="table-column">
      <style:table-column-properties fo:break-before="auto" style:column-width="3.471cm"/>
    </style:style>
    <style:style style:name="co19" style:family="table-column">
      <style:table-column-properties fo:break-before="auto" style:column-width="1.707cm"/>
    </style:style>
    <style:style style:name="co20" style:family="table-column">
      <style:table-column-properties fo:break-before="auto" style:column-width="0.587cm"/>
    </style:style>
    <style:style style:name="co21" style:family="table-column">
      <style:table-column-properties fo:break-before="auto" style:column-width="0.448cm"/>
    </style:style>
    <style:style style:name="co22" style:family="table-column">
      <style:table-column-properties fo:break-before="auto" style:column-width="2.016cm"/>
    </style:style>
    <style:style style:name="co23" style:family="table-column">
      <style:table-column-properties fo:break-before="auto" style:column-width="1.792cm"/>
    </style:style>
    <style:style style:name="co24" style:family="table-column">
      <style:table-column-properties fo:break-before="auto" style:column-width="2.716cm"/>
    </style:style>
    <style:style style:name="co25" style:family="table-column">
      <style:table-column-properties fo:break-before="auto" style:column-width="1.344cm"/>
    </style:style>
    <style:style style:name="co26" style:family="table-column">
      <style:table-column-properties fo:break-before="auto" style:column-width="11.564cm"/>
    </style:style>
    <style:style style:name="co27" style:family="table-column">
      <style:table-column-properties fo:break-before="auto" style:column-width="2.688cm"/>
    </style:style>
    <style:style style:name="co28" style:family="table-column">
      <style:table-column-properties fo:break-before="auto" style:column-width="2.828cm"/>
    </style:style>
    <style:style style:name="co30" style:family="table-column">
      <style:table-column-properties fo:break-before="auto" style:column-width="2.184cm"/>
    </style:style>
    <style:style style:name="ro12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2.408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968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0.265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841cm" fo:break-before="auto" style:use-optimal-row-height="true"/>
    </style:style>
    <style:style style:name="ta2" style:family="table" style:master-page-name="PageStyle_5f_Mozart_20_Reports">
      <style:table-properties table:display="false" style:writing-mode="lr-tb"/>
    </style:style>
    <style:style style:name="ta3" style:family="table" style:master-page-name="PageStyle_5f_D014-Quadro-de-Membros-Ativo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7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1" style:family="table-cell" style:parent-style-name="Default" style:data-style-name="N121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12" style:family="table-cell" style:parent-style-name="Default" style:data-style-name="N121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14" style:family="table-cell" style:parent-style-name="Default" style:data-style-name="N36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15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014-Quadro-de-Membros-Ativos" table:style-name="ta3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4" table:default-cell-style-name="Default"/>
        <table:table-column table:style-name="co23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0" table:default-cell-style-name="Default"/>
        <table:table-column table:style-name="co29" table:number-columns-repeated="992" table:default-cell-style-name="Default"/>
        <table:table-row table:style-name="ro3">
          <table:table-cell table:style-name="ce1" table:number-columns-repeated="23"/>
          <table:table-cell table:style-name="ce7" table:number-columns-spanned="2" table:number-rows-spanned="1">
            <draw:frame draw:z-index="0" draw:name="Picture 1" draw:style-name="gr1" draw:text-style-name="P1" svg:width="2.222cm" svg:height="2.398cm" svg:x="0cm" svg:y="0cm">
              <draw:image xlink:href="Pictures/10000000000000C8000000DA75F96AFF89C39359.jpg" xlink:type="simple" xlink:show="embed" xlink:actuate="onLoad" draw:mime-type="image/jpeg">
                <text:p/>
              </draw:image>
              <svg:desc>EMBEDDED:F4A8CBD111EAA020696D0080EF8568FF</svg:desc>
            </draw:frame>
          </table:table-cell>
          <table:covered-table-cell table:style-name="ce7"/>
          <table:table-cell table:style-name="ce1" table:number-columns-repeated="7"/>
          <table:table-cell table:number-columns-repeated="992"/>
        </table:table-row>
        <table:table-row table:style-name="ro2">
          <table:table-cell table:style-name="ce1" table:number-columns-repeated="22"/>
          <table:table-cell table:style-name="ce20" office:value-type="string" calcext:value-type="string" table:number-columns-spanned="4" table:number-rows-spanned="1">
            <text:p>Ministério Público Federal</text:p>
          </table:table-cell>
          <table:covered-table-cell table:number-columns-repeated="3" table:style-name="ce20"/>
          <table:table-cell table:style-name="ce1" table:number-columns-repeated="6"/>
          <table:table-cell table:number-columns-repeated="992"/>
        </table:table-row>
        <table:table-row table:style-name="ro2">
          <table:table-cell table:style-name="ce1" table:number-columns-repeated="32"/>
          <table:table-cell table:number-columns-repeated="992"/>
        </table:table-row>
        <table:table-row table:style-name="ro4">
          <table:table-cell table:style-name="ce1" table:number-columns-repeated="19"/>
          <table:table-cell table:style-name="ce13" office:value-type="string" calcext:value-type="string" table:number-columns-spanned="8" table:number-rows-spanned="1">
            <text:p>Quadro de Membros Ativos</text:p>
          </table:table-cell>
          <table:covered-table-cell table:number-columns-repeated="7" table:style-name="ce13"/>
          <table:table-cell table:style-name="ce1" table:number-columns-repeated="5"/>
          <table:table-cell table:number-columns-repeated="992"/>
        </table:table-row>
        <table:table-row table:style-name="ro2">
          <table:table-cell table:style-name="ce1" table:number-columns-repeated="32"/>
          <table:table-cell table:number-columns-repeated="992"/>
        </table:table-row>
        <table:table-row table:style-name="ro5">
          <table:table-cell table:style-name="ce1" table:number-columns-repeated="3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1">
            <text:p>Unidade principal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Unidade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Matrícula</text:p>
          </table:table-cell>
          <table:covered-table-cell table:number-columns-repeated="2" table:style-name="ce3"/>
          <table:table-cell table:style-name="ce3" office:value-type="string" calcext:value-type="string" table:number-columns-spanned="6" table:number-rows-spanned="1">
            <text:p>Nome</text:p>
          </table:table-cell>
          <table:covered-table-cell table:number-columns-repeated="5" table:style-name="ce3"/>
          <table:table-cell table:style-name="ce3" office:value-type="string" calcext:value-type="string" table:number-columns-spanned="7" table:number-rows-spanned="1">
            <text:p>Cargo Efetivo</text:p>
          </table:table-cell>
          <table:covered-table-cell table:number-columns-repeated="6" table:style-name="ce3"/>
          <table:table-cell table:style-name="ce3" office:value-type="string" calcext:value-type="string" table:number-columns-spanned="4" table:number-rows-spanned="1">
            <text:p>Função</text:p>
          </table:table-cell>
          <table:covered-table-cell table:number-columns-repeated="3" table:style-name="ce3"/>
          <table:table-cell table:style-name="ce3" office:value-type="string" calcext:value-type="string">
            <text:p>Lotação</text:p>
          </table:table-cell>
          <table:table-cell table:style-name="ce3" office:value-type="string" calcext:value-type="string">
            <text:p>Nomeação - Ato/ Portaria nº</text:p>
          </table:table-cell>
          <table:table-cell table:style-name="ce3" office:value-type="string" calcext:value-type="string">
            <text:p>Nomeação - Data Publicação</text:p>
          </table:table-cell>
          <table:table-cell table:style-name="ce15" office:value-type="string" calcext:value-type="string">
            <text:p>Vitalício</text:p>
          </table:table-cell>
          <table:table-cell table:number-columns-repeated="992"/>
        </table:table-row>
        <table:table-row table:style-name="ro7">
          <table:table-cell table:style-name="ce1"/>
          <table:table-cell table:style-name="ce4" office:value-type="string" calcext:value-type="string" table:number-columns-spanned="4" table:number-rows-spanned="99">
            <text:p>PGR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99">
            <text:p>PGR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45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LEXANDRE CAMANHO DE ASSI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02" calcext:value-type="float">
            <text:p>202</text:p>
          </table:table-cell>
          <table:table-cell table:style-name="ce14" office:value-type="date" office:date-value="1993-06-28" calcext:value-type="date">
            <text:p>28/06/199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3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LEXANDRE ESPINOSA BRAVO BARBOS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58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LEXANDRE ISMAIL MIGUEL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A BORGES COELHO SANT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3397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A CLAUDIA NASCIMENTO GOM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QUISITADO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1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AMARA OSÓRIO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SECRETARIA DE COOPERAÇÃO INTERNACIONAL/PGR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3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DREA HENRIQUES SZILARD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TONIO AUGUSTO BRANDAO DE ARA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03" calcext:value-type="float">
            <text:p>703</text:p>
          </table:table-cell>
          <table:table-cell table:style-name="ce14" office:value-type="date" office:date-value="1987-10-08" calcext:value-type="date">
            <text:p>08/10/198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4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TONIO CARLOS ALPINO BIGONH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25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TONIO CARLOS SIMOES MARTINS SOAR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5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RTUR DE BRITO GUEIROS SOUZ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02" calcext:value-type="float">
            <text:p>202</text:p>
          </table:table-cell>
          <table:table-cell table:style-name="ce14" office:value-type="date" office:date-value="1993-06-28" calcext:value-type="date">
            <text:p>28/06/199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27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URELIO VIRGILIO VEIGA RI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03" calcext:value-type="float">
            <text:p>703</text:p>
          </table:table-cell>
          <table:table-cell table:style-name="ce14" office:value-type="date" office:date-value="1987-10-08" calcext:value-type="date">
            <text:p>08/10/198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28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BRASILINO PEREIRA DOS SANT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65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RIME MEDRADO RIBEIR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818" calcext:value-type="float">
            <text:p>818</text:p>
          </table:table-cell>
          <table:table-cell table:style-name="ce14" office:value-type="date" office:date-value="2021-12-23" calcext:value-type="date">
            <text:p>23/12/202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2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RLOS ALBERTO CARVALHO DE VILHENA COEL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6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RLOS FERNANDO MAZZOC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5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RLOS FREDERICO SANT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RLOS RODOLFO FONSECA TIGRE MAI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56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TARINA SALES MENDES DE CARVAL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GRUPO ESTRATÉGICO DE COMBATE AOS ATOS ANTIDEMOCRÁTICOS/PGR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59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ECILIA VIEIRA DE MELO SA LEITA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GRUPO ESTRATÉGICO DE COMBATE AOS ATOS ANTIDEMOCRÁTICOS/PGR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30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ELIA REGINA SOUZA DELGADO ALVARENG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6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ELSO DE ALBUQUERQUE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34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LAUDIA SAMPAIO MARQU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3159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ANIEL JOSE MESQUITA MONTEIRO DIA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QUISITADO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0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ARCY SANTANA VITOBELL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6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ENISE VINCI TULI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DSON OLIVEIRA DE ALMEID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6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DUARDO KURTZ LORENZON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24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ITEL SANTIAGO DE BRITO PER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88" calcext:value-type="float">
            <text:p>388</text:p>
          </table:table-cell>
          <table:table-cell table:style-name="ce14" office:value-type="date" office:date-value="1984-09-24" calcext:value-type="date">
            <text:p>24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5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LIANA PERES TORELLY DE CARVAL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SECRETARIO-GERAL / CNE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02" calcext:value-type="float">
            <text:p>202</text:p>
          </table:table-cell>
          <table:table-cell table:style-name="ce14" office:value-type="date" office:date-value="1993-06-28" calcext:value-type="date">
            <text:p>28/06/199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37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LIANE DE ALBUQUERQUE OLIVEIRA RECEN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681" calcext:value-type="float">
            <text:p>681</text:p>
          </table:table-cell>
          <table:table-cell table:style-name="ce14" office:value-type="date" office:date-value="1983-11-22" calcext:value-type="date">
            <text:p>22/11/198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0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LIZETA MARIA DE PAIVA RAM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LTON GHERSEL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3136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UNICE PEREIRA AMORIM CARVALHID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QUISITADO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SECRETARIA DE RELAÇÕES INSTITUCIONAIS/PGR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3146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ERNANDA PEREIRA BARBOS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QUISITADO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ASSESSORIA JURÍDICA TRABALHISTA/PGR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5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RANCISCO DE ASSIS VIEIRA SANSEVERIN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26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RANCISCO XAVIER PINHEIRO FIL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636" calcext:value-type="float">
            <text:p>636</text:p>
          </table:table-cell>
          <table:table-cell table:style-name="ce14" office:value-type="date" office:date-value="1985-11-01" calcext:value-type="date">
            <text:p>01/11/198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3329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ABRIELA STARLING JORGE VIEIRA DE MELL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QUISITADO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GRUPO ESTRATÉGICO DE COMBATE AOS ATOS ANTIDEMOCRÁTICOS/PGR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55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HENRIQUE DE SA VALADAO LOP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0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HINDENBURGO CHATEAUBRIAND PEREIRA DINIZ FIL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6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HUMBERTO JACQUES DE MEDEIR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0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AO HELIOFAR DE JESUS VILLA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54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AQUIM CABRAL DA COSTA NE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ASSESSOR ESPECIAL NÍVEL VII / CC-7</text:p>
          </table:table-cell>
          <table:covered-table-cell table:number-columns-repeated="3" table:style-name="ce10"/>
          <table:table-cell table:style-name="ce8" office:value-type="string" calcext:value-type="string">
            <text:p>GABINETE DO PROCURADOR-GERAL DA REPÚBLIC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35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AQUIM JOSE DE BARROS DIA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2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SE ADONIS CALLOU DE ARAUJO S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22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SE AUGUSTO TORRES POTIGUA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91" calcext:value-type="float">
            <text:p>491</text:p>
          </table:table-cell>
          <table:table-cell table:style-name="ce14" office:value-type="date" office:date-value="1982-07-02" calcext:value-type="date">
            <text:p>02/07/198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SE BONIFACIO BORGES DE ANDRAD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3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SE ELAERES MARQUES TEIX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68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SE GUILHERME DE OLIVEIRA MEND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2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ULIANO BAIOCCHI VILLA-VERDE DE CARVAL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3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ULIETA ELIZABETH FAJARDO CAVALCANTI DE ALBUQUERQU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91" calcext:value-type="float">
            <text:p>491</text:p>
          </table:table-cell>
          <table:table-cell table:style-name="ce14" office:value-type="date" office:date-value="1982-07-02" calcext:value-type="date">
            <text:p>02/07/198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58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IGIA CIRENO TEOBALD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GRUPO ESTRATÉGICO DE COMBATE AOS ATOS ANTIDEMOCRÁTICOS/PGR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33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INDORA MARIA ARAUJ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88" calcext:value-type="float">
            <text:p>388</text:p>
          </table:table-cell>
          <table:table-cell table:style-name="ce14" office:value-type="date" office:date-value="1984-09-24" calcext:value-type="date">
            <text:p>24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9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CIANO MARIZ MAI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2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IZ AUGUSTO SANTOS LIM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20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IZA CRISTINA FONSECA FRISCHEISEN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0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ELO ANTONIO MUSCOGLIAT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28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IA CAETANA CINTRA SANT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91" calcext:value-type="float">
            <text:p>491</text:p>
          </table:table-cell>
          <table:table-cell table:style-name="ce14" office:value-type="date" office:date-value="1982-07-02" calcext:value-type="date">
            <text:p>02/07/198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37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IA DO SOCORRO LEITE DE PAI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636" calcext:value-type="float">
            <text:p>636</text:p>
          </table:table-cell>
          <table:table-cell table:style-name="ce14" office:value-type="date" office:date-value="1985-11-01" calcext:value-type="date">
            <text:p>01/11/198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8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IA EMILIA MORAES DE ARAUJ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3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IA IRANEIDE OLINDA SANTORO FACCHIN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0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IA SOARES CAMELO CORDIOL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23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IO FERREIRA LEIT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03" calcext:value-type="float">
            <text:p>703</text:p>
          </table:table-cell>
          <table:table-cell table:style-name="ce14" office:value-type="date" office:date-value="1987-10-08" calcext:value-type="date">
            <text:p>08/10/198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7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IO LUIZ BONSAGLI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63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THEUS DE ANDRADE BUEN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GABINETE DO VICE PROCURADOR GERAL ELEITORAL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URICIO VIEIRA BRACK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37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IECIO OSCAR UCHOA CAVALCANTI FIL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8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ONICA NICIDA GARCI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64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NATHÁLIA GERALDO DI SAN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046" calcext:value-type="float">
            <text:p>1046</text:p>
          </table:table-cell>
          <table:table-cell table:style-name="ce14" office:value-type="date" office:date-value="2020-12-31" calcext:value-type="date">
            <text:p>31/1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52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NATHALIA MARIEL FERREIRA DE SOUZA PER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GABINETE DO VICE PROCURADOR GERAL ELEITORAL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3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NICOLAO DINO DE CASTRO E COSTA NE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NIVIO DE FREITAS SILVA FIL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5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ODIM BRANDAO FERR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3202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OLAVO EVANGELISTA PEZZOTT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QUISITADO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ASSESSORIA JURÍDICA CRIMINAL NO STJ/PGR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21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ONOFRE DE FARIA MARTIN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03" calcext:value-type="float">
            <text:p>703</text:p>
          </table:table-cell>
          <table:table-cell table:style-name="ce14" office:value-type="date" office:date-value="1987-10-08" calcext:value-type="date">
            <text:p>08/10/198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2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OSNIR BELIC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31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OSWALDO JOSE BARBOSA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03" calcext:value-type="float">
            <text:p>703</text:p>
          </table:table-cell>
          <table:table-cell table:style-name="ce14" office:value-type="date" office:date-value="1987-10-08" calcext:value-type="date">
            <text:p>08/10/198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60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ABLO LUZ DE BELTRAND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GABINETE DO VICE PROCURADOR GERAL ELEITORAL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8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AULA BAJER FERNAND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4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AULO DE SOUZA QUEIROZ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02" calcext:value-type="float">
            <text:p>202</text:p>
          </table:table-cell>
          <table:table-cell table:style-name="ce14" office:value-type="date" office:date-value="1993-06-28" calcext:value-type="date">
            <text:p>28/06/199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AULO EDUARDO BUEN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91" calcext:value-type="float">
            <text:p>491</text:p>
          </table:table-cell>
          <table:table-cell table:style-name="ce14" office:value-type="date" office:date-value="1982-07-02" calcext:value-type="date">
            <text:p>02/07/198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AULO GUSTAVO GONET BRANC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03" calcext:value-type="float">
            <text:p>703</text:p>
          </table:table-cell>
          <table:table-cell table:style-name="ce14" office:value-type="date" office:date-value="1987-10-08" calcext:value-type="date">
            <text:p>08/10/198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4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AULO RUBENS CARVALHO MARQU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4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AULO THADEU GOMES DA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02" calcext:value-type="float">
            <text:p>202</text:p>
          </table:table-cell>
          <table:table-cell table:style-name="ce14" office:value-type="date" office:date-value="1993-06-28" calcext:value-type="date">
            <text:p>28/06/199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6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AULO VASCONCELOS JACOBIN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0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AFAEL PAULA PARREIRA COST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ASSESSORIA JURÍDICA CRIMINAL NO STF/PGR</text:p>
          </table:table-cell>
          <table:table-cell table:style-name="ce8" office:value-type="float" office:value="361" calcext:value-type="float">
            <text:p>361</text:p>
          </table:table-cell>
          <table:table-cell table:style-name="ce14" office:value-type="date" office:date-value="2007-07-27" calcext:value-type="date">
            <text:p>27/07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0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AQUEL ELIAS FERREIRA DODG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03" calcext:value-type="float">
            <text:p>703</text:p>
          </table:table-cell>
          <table:table-cell table:style-name="ce14" office:value-type="date" office:date-value="1987-10-08" calcext:value-type="date">
            <text:p>08/10/198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3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ENATO BRILL DE GO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5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OBERTO DOS SANTOS FERR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9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OBERTO LUIS OPPERMANN THOM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3104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ODRIGO LOPEZ ZILI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QUISITADO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GABINETE DO VICE PROCURADOR GERAL ELEITORAL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8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OGERIO DE PAIVA NAVARR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4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ONALDO MEIRA DE VASCONCELLOS ALB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02" calcext:value-type="float">
            <text:p>202</text:p>
          </table:table-cell>
          <table:table-cell table:style-name="ce14" office:value-type="date" office:date-value="1993-06-28" calcext:value-type="date">
            <text:p>28/06/199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28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ADY D'ASSUMPCAO TORRES FIL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03" calcext:value-type="float">
            <text:p>703</text:p>
          </table:table-cell>
          <table:table-cell table:style-name="ce14" office:value-type="date" office:date-value="1987-10-08" calcext:value-type="date">
            <text:p>08/10/198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9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AMANTHA CHANTAL DOBROWOLSK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3396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AMUEL SALES FONTEL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QUISITADO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GABINETE DO PROCURADOR-GERAL DA REPÚBLICA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5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ILVANA BATINI CESAR GO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02" calcext:value-type="float">
            <text:p>202</text:p>
          </table:table-cell>
          <table:table-cell table:style-name="ce14" office:value-type="date" office:date-value="1993-06-29" calcext:value-type="date">
            <text:p>29/06/199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7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ILVIO ROBERTO OLIVEIRA DE AMORIM JUNIO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SECRETARIO / CC-6</text:p>
          </table:table-cell>
          <table:covered-table-cell table:number-columns-repeated="3" table:style-name="ce10"/>
          <table:table-cell table:style-name="ce8" office:value-type="string" calcext:value-type="string">
            <text:p>SECRETARIA DE RELAÇÕES INSTITUCIONAIS/PGR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29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ONIA MARIA DE ASSUNCAO MACI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45" calcext:value-type="float">
            <text:p>145</text:p>
          </table:table-cell>
          <table:table-cell table:style-name="ce14" office:value-type="date" office:date-value="1987-04-07" calcext:value-type="date">
            <text:p>07/04/198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table-cell table:style-name="ce4" office:value-type="string" calcext:value-type="string" table:number-columns-spanned="4" table:number-rows-spanned="47">
            <text:p>PRR1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47">
            <text:p>PRR1ª REGIÃ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51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DRIANA COSTA BROCK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112" calcext:value-type="float">
            <text:p>112</text:p>
          </table:table-cell>
          <table:table-cell table:style-name="ce14" office:value-type="date" office:date-value="1996-04-01" calcext:value-type="date">
            <text:p>01/04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8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A CRISTINA BANDEIRA LIN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8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A PAULA MANTOVANI SIQU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3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ALUCIA DE ANDRADE HARTMANN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8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DREA LYRIO RIBEIRO DE SOUZ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3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DREA SILVA ARAUJ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4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URISTELA OLIVEIRA REI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0" calcext:value-type="float">
            <text:p>20</text:p>
          </table:table-cell>
          <table:table-cell table:style-name="ce14" office:value-type="date" office:date-value="1997-02-12" calcext:value-type="date">
            <text:p>12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0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BRUNO CAIADO DE ACIOL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8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BRUNO FREIRE DE CARVALHO CALABRICH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1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ELIO VIEIRA DA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6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LAUDIO DREWES JOSE DE SIQU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1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ANILO PINHEIRO DIA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6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DMAR GOMES MACHAD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1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LIANA PIRES ROCH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9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ELICIO DE ARAUJO PONTES JUNIO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1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ERNANDA TEIXEIRA SOUZA DOMING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3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RANCISCO GUILHERME VOLLSTEDT BAST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9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UILHERME ZANINA SCHELB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8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USTAVO PESSANHA VELLOS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4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SE ALFREDO DE PAULA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1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SE OSTERNO CAMPOS DE ARAUJ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05" calcext:value-type="float">
            <text:p>205</text:p>
          </table:table-cell>
          <table:table-cell table:style-name="ce14" office:value-type="date" office:date-value="1996-05-03" calcext:value-type="date">
            <text:p>03/05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4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SE ROBALINHO CAVALCANT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PROCURADOR-CHEFE REGIONAL / CC-5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1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ULIANO STELLA KARAM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7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URACI GUIMARAES JUNIO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4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AURO PINTO CARDOSO NE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7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CIANA MARCELINO MARTIN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7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IZ FERNANDO BEZERRA VIAN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7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IZ FRANCISCO FERNANDES DE SOUZ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3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NOEL DO SOCORRO TAVARES PASTAN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4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ELO ANTONIO CEARA SERRA AZUL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8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O TULIO DE OLIVEIRA E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6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US DA PENHA SOUZA LIM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8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ICHELE RANGEL DE BARROS VOLLSTEDT BAST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9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NARA SOARES DANTAS KRUSCHEWSKY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7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OLIVEIROS GUANAIS DE AGUIAR FIL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1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ABLO COUTINHO BARRE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3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ATRICIA MARIA NUNEZ WEBE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5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RISCILA COSTA SCHREINE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4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AQUEL BRANQUINHO PIMENTA MAMEDE NASCIMEN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2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OBERTO ANTONIO DASSIE DIAN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6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UBIRATAN CAZETT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CHEFE DE GABINETE DO PROCURADOR-GERAL DA REPÚBLICA / CNE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7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VALQUIRIA OLIVEIRA QUIXADA NUN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3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VALTAN TIMBO MARTINS MENDES FURTAD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2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VLADIMIR BARROS ARA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3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WELLINGTON LUIS DE SOUSA BONFIM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2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WILSON ROCHA DE ALMEIDA NE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8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ZILMAR ANTONIO DRUMOND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table-cell table:style-name="ce4" office:value-type="string" calcext:value-type="string" table:number-columns-spanned="4" table:number-rows-spanned="48">
            <text:p>PRR2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48">
            <text:p>PRR2ª REGIÃ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50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DRIANA DE FARIAS PER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7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LOISIO FIRMO GUIMARAES DA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5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A PADILHA LUCIANO DE OLIV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9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AIVA OBERST CORDOVIL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8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DRE TERRIGNO BARBEITA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3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DREA BAYAO PEREIRA FREIR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5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BEATRIZ BARROS DE OLIVEIRA CHRIS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202" calcext:value-type="float">
            <text:p>202</text:p>
          </table:table-cell>
          <table:table-cell table:style-name="ce14" office:value-type="date" office:date-value="1993-06-28" calcext:value-type="date">
            <text:p>28/06/199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5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BIANCA MATAL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202" calcext:value-type="float">
            <text:p>202</text:p>
          </table:table-cell>
          <table:table-cell table:style-name="ce14" office:value-type="date" office:date-value="1993-06-28" calcext:value-type="date">
            <text:p>28/06/199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4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RLOS ALBERTO BERMOND NATAL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3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RLOS ALBERTO GOMES DE AGUIA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7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RISTINA SCHWANSEE ROMAN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2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ENISE LORENA DUQUE ESTRAD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8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DUARDO ANDRÉ LOPES PIN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2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LAVIO PAIXAO DE MOURA JUNIO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9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INO AUGUSTO DE OLIVEIRA LICCION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3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ISELE ELIAS DE LIMA PORTO LEIT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3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AIME ARNOLDO WALTE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2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AO AKIRA OMO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550" calcext:value-type="float">
            <text:p>550</text:p>
          </table:table-cell>
          <table:table-cell table:style-name="ce14" office:value-type="date" office:date-value="1999-12-08" calcext:value-type="date">
            <text:p>08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9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AO RICARDO DA SILVA FERRAR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AO SERGIO LEAL PER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513" calcext:value-type="float">
            <text:p>513</text:p>
          </table:table-cell>
          <table:table-cell table:style-name="ce14" office:value-type="date" office:date-value="1984-12-07" calcext:value-type="date">
            <text:p>07/12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6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SE AUGUSTO SIMOES VAG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32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SE HOMERO FERNANDES DE ANDRAD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513" calcext:value-type="float">
            <text:p>513</text:p>
          </table:table-cell>
          <table:table-cell table:style-name="ce14" office:value-type="date" office:date-value="1984-12-07" calcext:value-type="date">
            <text:p>07/12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5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EONARDO CARDOSO DE FREITA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PROCURADOR-CHEFE REGIONAL / CC-5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8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EONARDO LUIZ DE FIGUEIREDO COST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5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ILIAN GUILHON DOR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3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IS CESAR SOUZA DE QUEIROZ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7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IZ FERNANDO VOSS CHAGAS LESS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IZ MENDES SIMO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GNUS AUGUSTUS CAVALCANTI DE ALBUQUERQU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7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ELO DE FIGUEIREDO FREIR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3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IA MORGADO MIRAND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9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IO BARRA LIM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2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IA CRISTINA MANELLA CORDEIR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8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IA HELENA DE CARVALHO NOGUEIRA DE PAUL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1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YLUCY SANTIAGO BAR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2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URICIO ANDREIUOLO RODRIGU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0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URICIO DA ROCHA RIBEIR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7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URICIO RIBEIRO MANS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0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ONICA CAMPOS DE R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2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NEIDE MARA CAVALCANTI CARDOSO DE OLIV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2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NEWTON PENN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9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AULO FERNANDO CORRE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5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AULO ROBERTO BERENGER ALVES CARNEIR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6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OGERIO JOSE BENTO SOARES DO NASCIMEN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5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IDNEY PESSOA MADRUGA DA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35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TOMAZ HENRIQUE LEONARD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7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VAGNER LEAO DA COST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2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ZANI CAJUEIRO TOBIAS DE SOUZ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table-cell table:style-name="ce4" office:value-type="string" calcext:value-type="string" table:number-columns-spanned="4" table:number-rows-spanned="55">
            <text:p>PRR3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55">
            <text:p>PRR3ª REGIÃ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69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DRIANA DA SILVA FERNAND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9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DRIANA SCORDAMAGLIA FERNAND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8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GEU FLORENCIO DA CUNH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8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LVARO LUIZ DE MATTOS STIPP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1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DRE DE CARVALHO RAM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1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BLAL YASSINE DALLOUL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8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RISTINA MARELIM VIANN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PROCURADOR-CHEFE REGIONAL / CC-5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6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ENISE NEVES ABAD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5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DUARDO BOTAO PELELL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7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LAINE CRISTINA DE SA PROENC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1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LIZABETH MITIKO KOBAYASH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2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MERSON KALIF SIQU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1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UGENIA AUGUSTA GONZAG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3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ATIMA APARECIDA DE SOUZA BORGH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6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EISA DE ASSIS RODRIGU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1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ISABEL CRISTINA GROBA VI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01" calcext:value-type="float">
            <text:p>201</text:p>
          </table:table-cell>
          <table:table-cell table:style-name="ce14" office:value-type="date" office:date-value="1996-04-30" calcext:value-type="date">
            <text:p>30/04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1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ANICE AGOSTINHO BARRETO ASCAR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1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AO FRANCISCO BEZERRA DE CARVAL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5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SE LEONIDAS BELLEM DE LIM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0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SE RICARDO MEIRELL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4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SE ROBERTO PIMENTA OLIV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2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AURA NOEME DOS SANT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7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IS ROBERTO GOM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7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IZ CARLOS DOS SANTOS GONCALV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7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ELA MORAES PEIXO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3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IO DOMENE CABRIN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0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OS JOSÉ GOMES CORRÊ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0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US VINICIUS DE VIVEIROS DIA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0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IA CRISTIANA SIMOES AMORIM ZIOU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3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IA LUISA RODRIGUES DE LIMA CARVAL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9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IA LUIZA GRABNE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1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LON ALBERTO WEICHERT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9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OSORIO SILVA BARBOSA SOBRIN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7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OSVALDO CAPELARI JUNIO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4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AULO TAUBEMBLATT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4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EDRO ANTONIO DE OLIVEIRA MACHAD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7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EDRO BARBOSA PEREIRA NE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6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AFAEL SIQUEIRA DE PRET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7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OBERIO NUNES DOS ANJOS FIL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2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ONALDO PINHEIRO DE QUEIROZ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5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OSANE CIMA CAMPIOT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8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OSE SANTA ROS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0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ANDRA AKEMI SHIMADA KISH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8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ERGEI MEDEIROS ARAUJ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8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ERGIO FERNANDO DAS NEV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7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ERGIO LAURIA FERR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7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ERGIO MONTEIRO MEDEIR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4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ILVIO PEREIRA AMORIM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8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ONIA MARIA CURVELL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4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TELLA FÁTIMA SCAMPIN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4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THAMÉA DANELON VALIENG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0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UENDEL DOMINGUES UGATT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2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VINICIUS FERNANDO ALVES FERMIN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1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WALTER CLAUDIUS ROTHENBURG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3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ZELIA LUIZA PIERDON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table-cell table:style-name="ce4" office:value-type="string" calcext:value-type="string" table:number-columns-spanned="4" table:number-rows-spanned="46">
            <text:p>PRR4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46">
            <text:p>PRR4ª REGIÃ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59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DRIANA ZAWADA MEL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7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DRIANO AUGUSTO SILVESTRIN GUED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2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LEXANDRE AMARAL GAVRONSK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5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A LUISA CHIODELL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PROCURADOR-CHEFE REGIONAL / CC-5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9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DREA FALCAO DE MORA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4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TONIO CARLOS WELTE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6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RLA VERISSIMO DA FONSEC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193" calcext:value-type="float">
            <text:p>193</text:p>
          </table:table-cell>
          <table:table-cell table:style-name="ce14" office:value-type="date" office:date-value="1994-03-22" calcext:value-type="date">
            <text:p>22/03/199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4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RLOS AUGUSTO DA SILVA CAZARR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4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RLOS EDUARDO COPETTI LEIT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3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RMEM ELISA HESSEL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3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ROLINA DA SILVEIRA MEDEIR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5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ICERO AUGUSTO PUJOL CORRE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4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LAUDIO DUTRA FONTELL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5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RISTIANA KOLISKI TAGUCH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0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RISTIANNA DUTRA BRUNELLI NACUL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6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ANIELE CARDOSO ESCOBA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2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OUGLAS FISCHE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1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LTON VENTUR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2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ABIO BENTO ALV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9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ABIO NESI VENZON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0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LAVIO AUGUSTO DE ANDRADE STRAPASON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1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IPOJUCAN CORVELLO BORB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2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ANUÁRIO PALUD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2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AO CARLOS DE CARVALHO ROCH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6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AO GUALBERTO GARCEZ RAM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6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SE OSMAR PUM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SE RICARDO LIRA SOAR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6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UAREZ MERCANT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1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AFAYETE JOSUE PETTE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5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CIANA GUARNIER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6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IZ CARLOS WEBE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3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IZ FELIPE HOFFMANN SANZ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3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ELO VEIGA BECKHAUSEN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5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US VINICIUS AGUIAR MACED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2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IA EMÍLIA CORRÊA DA COST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2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IA VALESCA DE MESQUIT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3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URICIO GOTARDO GERUM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7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URICIO PESSUT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2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ORLANDO MARTELLO JUNIO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4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AULO GILBERTO COGO LEIVA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7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ICARDO LUIS LENZ TATSCH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0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ODOLFO MARTINS KRIEGE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1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ODRIGO VALDEZ DE OLIV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5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ERGIO CRUZ ARENHART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7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VITOR HUGO GOMES DA CUNH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5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WALDIR ALV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table-cell table:style-name="ce4" office:value-type="string" calcext:value-type="string" table:number-columns-spanned="4" table:number-rows-spanned="23">
            <text:p>PRR5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23">
            <text:p>PRR5ª REGIÃ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7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CACIA SOARES PEIXOTO SUASSUN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9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DILSON PAULO PRUDENTE DO AMARAL FIL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8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TONIO CARLOS DE VASCONCELLOS COELHO BARRETO CAMPELL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22" calcext:value-type="float">
            <text:p>22</text:p>
          </table:table-cell>
          <table:table-cell table:style-name="ce14" office:value-type="date" office:date-value="1997-02-12" calcext:value-type="date">
            <text:p>12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4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TONIO EDILIO MAGALHAES TEIX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1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ROLINE MACIEL DA COST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3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OMINGOS SAVIO TENORIO DE AMORIM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9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UCIRAN VAN MARSEN FAREN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5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ABIO GEORGE CRUZ DA NOBREG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7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ERNANDO JOSE ARAUJO FERR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4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RANCISCO CHAVES DOS ANJOS NE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202" calcext:value-type="float">
            <text:p>202</text:p>
          </table:table-cell>
          <table:table-cell table:style-name="ce14" office:value-type="date" office:date-value="1993-06-28" calcext:value-type="date">
            <text:p>28/06/199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2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RANCISCO DE ASSIS MARINHO FIL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0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RANCISCO MACHADO TEIX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34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ISABEL GUIMARAES DA CAMARA LIM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402" calcext:value-type="float">
            <text:p>402</text:p>
          </table:table-cell>
          <table:table-cell table:style-name="ce14" office:value-type="date" office:date-value="1985-07-09" calcext:value-type="date">
            <text:p>09/07/198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6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SE CARDOSO LOP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4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IVIA NASCIMENTO TINOC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7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ELO ALVES DIAS DE SOUZ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3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OS ANTONIO DA SILVA COST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9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AFAEL RIBEIRO NOGUEIRA FIL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PROCURADOR-CHEFE REGIONAL / CC-5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5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OBERTO MOREIRA DE ALMEID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0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OMULO MOREIRA CONRAD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8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UAIRANDYR TENORIO DE OLIV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6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WELLINGTON CABRAL SARAI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6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WERTON MAGALHAES COST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table-cell table:style-name="ce4" office:value-type="string" calcext:value-type="string" table:number-columns-spanned="4" table:number-rows-spanned="16">
            <text:p>PRR6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6">
            <text:p>PRR6ª REGIÃ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6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A CAROLINA PREVITALLI NASCIMEN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8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ARLAN AIRTON DIA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581" calcext:value-type="float">
            <text:p>581</text:p>
          </table:table-cell>
          <table:table-cell table:style-name="ce14" office:value-type="date" office:date-value="2003-09-04" calcext:value-type="date">
            <text:p>04/09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9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ENIS PIGOZZI ALABARS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1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DUARDO MORATO FONSEC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2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ERNANDO DE ALMEIDA MARTIN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9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IOVANNI MORATO FONSEC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5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AQUELINE ANA BUFFON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6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SE ADERCIO LEITE SAMPAI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6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SE JAIRO GOM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6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SE LEAO JUNIO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5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AENE PEVIDOR LANC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2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IRIAN DO ROZARIO MOREIRA LIM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3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ATRICK SALGADO MARTIN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PROCURADOR-CHEFE REGIONAL / CC-5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2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ODRIGO LEITE PRAD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5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ERGIO NEREU FARI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3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TARCISIO HUMBERTO PARREIRAS HENRIQUES FIL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table-cell table:style-name="ce4" office:value-type="string" calcext:value-type="string" table:number-columns-spanned="4" table:number-rows-spanned="5">
            <text:p>PR-AC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5">
            <text:p>PR-AC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68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ERNANDO JOSE PIAZENSK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ACRE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61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CAS COSTA ALMEIDA DIA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ACRE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65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IDGI MERLO PAIVA DOS SANT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ACRE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5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ICARDO ALEXANDRE SOUZA LAG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ACRE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2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VITOR HUGO CALDEIRA TEODOR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ACRE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table-cell table:style-name="ce4" office:value-type="string" calcext:value-type="string" table:number-columns-spanned="4" table:number-rows-spanned="15">
            <text:p>PR-AL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PR-AL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7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TONIO HENRIQUE DE AMORIM CADET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PRM-ARAPIRAC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6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BRUNO JORGE RIJO LAMENHA LIN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ARAPIRACA/S IPANEM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52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LIABE SOARES DA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ARAPIRACA/S IPANEM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50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RICO GOMES DE SOUZ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ARAPIRACA/S IPANEM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5">
            <text:p>PR-AL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59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INO SERVIO MALTA LOB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31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EL ALMEIDA BEL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402" calcext:value-type="float">
            <text:p>402</text:p>
          </table:table-cell>
          <table:table-cell table:style-name="ce14" office:value-type="date" office:date-value="1985-07-09" calcext:value-type="date">
            <text:p>09/07/198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8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ULIA WANDERLEY VALE CADET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0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ULIANA DE AZEVEDO SANTA ROSA CAMA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0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CAS HORTA DE ALMEID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ARAPIRAC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5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NOEL ANTONIO GONCALVES DA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ARAPIRACA/S IPANEM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5">
            <text:p>PR-AL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7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ELO JATOBA LOB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8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IAL DUARTE COEL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8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NIEDJA GORETE DE ALMEIDA ROCHA KASPARY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20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AQUEL DE MELO TEIX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6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OBERTA LIMA BARBOSA BOMFIM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table-cell table:style-name="ce4" office:value-type="string" calcext:value-type="string" table:number-columns-spanned="4" table:number-rows-spanned="19">
            <text:p>PR-AM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5">
            <text:p>PR-AM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6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DRE LUIZ PORRECA FERREIRA CUNH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OFÍCIO DA AMAZÔNIA OCIDENTAL EM MANAUS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05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DMILSON DA COSTA BARREIROS JUNIO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AMAZONAS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66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DUARDO JESUS SANCH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AMAZONAS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6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ERNANDO MERLOTO SOAV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AMAZONAS</text:p>
          </table:table-cell>
          <table:table-cell table:style-name="ce8" office:value-type="float" office:value="155" calcext:value-type="float">
            <text:p>155</text:p>
          </table:table-cell>
          <table:table-cell table:style-name="ce14" office:value-type="date" office:date-value="2014-03-14" calcext:value-type="date">
            <text:p>14/03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0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ALTIENIO DA CRUZ PAULIN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OFÍCIO DA AMAZÔNIA OCIDENTAL EM BRASÍLI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M-TABATING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8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UILHERME DIEGO RODRIGUES LEAL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TABATINGA-AM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68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USTAVO GALVÃO BORNE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TABATINGA-AM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2">
            <text:p>PR-AM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5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IGOR JORDAO ALV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AMAZONAS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66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ANAINA GOMES CASTRO E MASCARENHA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AMAZONAS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8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EONARDO SAMPAIO DE ALMEID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OFÍCIO DA AMAZÔNIA OCIDENTAL EM BRASÍLIA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63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ÍS EDUARDO PIMENTEL VIEIRA ARAÚJ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AMAZONAS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65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IZ AUGUSTO FERNANDES FANIN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AMAZONAS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65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ELO MALAQUIAS BARRETO GOM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AMAZONAS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38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AFAEL DA SILVA ROCH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AMAZONAS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9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AFAEL KLAUTAU BORBA COST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OFÍCIO DA AMAZÔNIA OCIDENTAL EM BRASÍLIA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65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ENATA SANTOS DE SOUZ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AMAZONAS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66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OFIA FREITAS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OFÍCIO DA AMAZÔNIA OCIDENTAL EM MANAUS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65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THIAGO COELHO SACCHET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AMAZONAS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62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VALDIR MONTEIRO OLIVEIRA JUNIO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AMAZONAS</text:p>
          </table:table-cell>
          <table:table-cell table:style-name="ce8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table-cell table:style-name="ce4" office:value-type="string" calcext:value-type="string" table:number-columns-spanned="4" table:number-rows-spanned="5">
            <text:p>PR-AP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5">
            <text:p>PR-AP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6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LOIZIO BRASIL BIGUELIN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AMAPÁ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66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AO PEDRO BECKER SANT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AMAPÁ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64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ILTON TIAGO ARAUJO DE SOUZA JUNIO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AMAPÁ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66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EDRO AFONSO ARENHARDT EIDT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AMAPÁ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62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ARAH TERESA CAVALCANTI DE BRIT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AMAPÁ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date" office:date-value="2020-01-22" calcext:value-type="date">
            <text:p>22/01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table-cell table:style-name="ce4" office:value-type="string" calcext:value-type="string" table:number-columns-spanned="4" table:number-rows-spanned="40">
            <text:p>PR-BA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2">
            <text:p>PR-B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4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A PAULA CARNEIRO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386" calcext:value-type="float">
            <text:p>386</text:p>
          </table:table-cell>
          <table:table-cell table:style-name="ce14" office:value-type="date" office:date-value="2005-07-07" calcext:value-type="date">
            <text:p>07/07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1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A PAULA FONSECA DE GOES ARAUJ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FEIR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1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ALU PAIM CIRNE PELEGRIN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FEIRA DE SANTANA-B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B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76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DRE LUIZ BATISTA NEV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VIT. CONQUI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3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DRE SAMPAIO VIAN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VIT. CONQUISTA- BA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date" office:date-value="2008-01-04" calcext:value-type="date">
            <text:p>04/01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JEQUIE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9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SELMO SANTOS CUNH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JEQUIE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FEIR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4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TONELIA CARNEIRO SOUZ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FEIRA DE SANTANA-B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B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6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BARTIRA DE ARAUJO GO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ILHEU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2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BRUNO OLIVO DE SAL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ILHÉUS/ITABUNA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GUANAMBI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6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RLOS VITOR DE OLIVEIRA PIR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GUANAMBI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-B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4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ROLINE ROCHA QUEIROZ VILLAS BOA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161" calcext:value-type="float">
            <text:p>161</text:p>
          </table:table-cell>
          <table:table-cell table:style-name="ce14" office:value-type="date" office:date-value="2008-04-11" calcext:value-type="date">
            <text:p>11/04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0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LAUDIO ALBERTO GUSMAO CUNH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FEIR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24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LAYTTON RICARDO DE JESUS SANT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FEIRA DE SANTANA-B</text:p>
          </table:table-cell>
          <table:table-cell table:style-name="ce8" office:value-type="float" office:value="155" calcext:value-type="float">
            <text:p>155</text:p>
          </table:table-cell>
          <table:table-cell table:style-name="ce14" office:value-type="date" office:date-value="2009-04-07" calcext:value-type="date">
            <text:p>07/04/200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-B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75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OMENICO D' ANDREA NE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9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DSON ABDON PEIXOTO FIL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ALAGOINHA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1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DUARDO DA SILVA VILLAS BOA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ALAGOINHAS-B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B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7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ABIO CONRADO LOUL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EUNAPOLI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9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ERNANDO ZELAD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EUNÁPOLIS - B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B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3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LAVIA GALVAO ARRUT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date" office:date-value="2008-01-04" calcext:value-type="date">
            <text:p>04/01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FEIR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8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LAVIO PEREIRA DA COSTA MATIA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FEIRA DE SANTANA-B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IRECÊ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1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ABRIEL DALLA FAVERA DE OLIV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IRECÊ-BA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B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7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OETHE ODILON FREITAS DE ABREU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JEQUIE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7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AO PAULO BESERRA DA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JEQUIE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B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4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ULIANA DE AZEVEDO MORA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EUNAPOLI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0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ULIO CESAR DE ALMEID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EUNÁPOLIS - BA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B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3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EANDRO BASTOS NUN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FEIR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1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DMILLA VIEIRA DE SOUZA MOT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FEIRA DE SANTANA-B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ILHEU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0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ELA REGIS FONSEC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ILHÉUS/ITABUN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B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2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OS ANDRE CARNEIRO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GUANAMBI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2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ILIA SIQUEIRA DA COST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GUANAMBI</text:p>
          </table:table-cell>
          <table:table-cell table:style-name="ce8" office:value-type="float" office:value="35" calcext:value-type="float">
            <text:p>35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-B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4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ELINA CASTRO MONTOYA FLOR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385" calcext:value-type="float">
            <text:p>385</text:p>
          </table:table-cell>
          <table:table-cell table:style-name="ce14" office:value-type="date" office:date-value="2005-07-07" calcext:value-type="date">
            <text:p>07/07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6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OVIDIO AUGUSTO AMOEDO MACHAD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BARREIRA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0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AFAEL GUIMARÃES NOGU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BARREIRAS-BA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B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0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AMIRO ROCKENBACH DA SILVA MATOS TEIXEIRA DE ALMEID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BARREIRA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4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OBERT RIGOBERT LUCHT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BARREIRAS-BA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VIT. CONQUI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9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OBERTO D OLIVEIRA VI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VIT. CONQUISTA- B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-B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4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UY NESTOR BASTOS MELL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7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AMIR CABUS NACHEF JUNIO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FEIR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21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TIAGO MODESTO RABEL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FEIRA DE SANTANA-B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B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5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VANESSA CRISTINA GOMES PREVITERA VICENT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150" calcext:value-type="float">
            <text:p>150</text:p>
          </table:table-cell>
          <table:table-cell table:style-name="ce14" office:value-type="date" office:date-value="2004-04-02" calcext:value-type="date">
            <text:p>02/04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table-cell table:style-name="ce4" office:value-type="string" calcext:value-type="string" table:number-columns-spanned="4" table:number-rows-spanned="24">
            <text:p>PR-CE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PRM-SOBRAL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7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DALBERTO DELGADO NE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OBRAL-CE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4">
            <text:p>PR-CE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47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LESSANDER WILCKSON CABRAL SAL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CEARÁ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4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LEXANDRE MEIRELES MARQU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CEARÁ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05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A KARIZIA TAVORA TEIXEIRA NOGU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CEARÁ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7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ASTACIO NOBREGA TAHIM JUNIO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CEARÁ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J. NORTE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25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ELSO COSTA LIMA VERDE LEAL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J. NORTE/IGUATU-CE</text:p>
          </table:table-cell>
          <table:table-cell table:style-name="ce8" office:value-type="float" office:value="155" calcext:value-type="float">
            <text:p>155</text:p>
          </table:table-cell>
          <table:table-cell table:style-name="ce14" office:value-type="date" office:date-value="2009-04-07" calcext:value-type="date">
            <text:p>07/04/200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CE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75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DMAC LIMA TRIGUEIR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CEARÁ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OBRAL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8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RON FREIRE DOS SANT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OBRAL-CE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CE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7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ERNANDO ANTONIO NEGREIROS LIM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CEARÁ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LIMOEIR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7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RANCISCO ALEXANDRE DE PAIVA FORT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LIMOEIRO/QUIXADÁ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3">
            <text:p>PR-CE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7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SE MILTON NOGUEIRA JUNIO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CEARÁ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22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INO EDMAR DE MENEZ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CEARÁ</text:p>
          </table:table-cell>
          <table:table-cell table:style-name="ce8" office:value-type="float" office:value="717" calcext:value-type="float">
            <text:p>717</text:p>
          </table:table-cell>
          <table:table-cell table:style-name="ce14" office:value-type="date" office:date-value="1983-12-13" calcext:value-type="date">
            <text:p>13/12/198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7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IVIA MARIA DE SOUS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CEARÁ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4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IZ CARLOS OLIVEIRA JUNIO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CEARÁ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8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ELO MESQUITA MONT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CEARÁ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0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IO ANDRADE TORR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CEARÁ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07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INA ROMERO DE VASCONCEL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CEARÁ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OSCAR COSTA FIL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CEARÁ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09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AFAEL RIBEIRO RAYOL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CEARÁ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4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ÉGIS RICHAEL PRIMO DA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CEARÁ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5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ICARDO MAGALHÃES DE MENDONÇ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CEARÁ</text:p>
          </table:table-cell>
          <table:table-cell table:style-name="ce8" office:value-type="float" office:value="150" calcext:value-type="float">
            <text:p>150</text:p>
          </table:table-cell>
          <table:table-cell table:style-name="ce14" office:value-type="date" office:date-value="2004-04-02" calcext:value-type="date">
            <text:p>02/04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6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ODRIGO TELLES DE SOUZ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CEARÁ</text:p>
          </table:table-cell>
          <table:table-cell table:style-name="ce8" office:value-type="float" office:value="541" calcext:value-type="float">
            <text:p>541</text:p>
          </table:table-cell>
          <table:table-cell table:style-name="ce14" office:value-type="date" office:date-value="2004-09-20" calcext:value-type="date">
            <text:p>20/09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9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AMUEL MIRANDA ARRUD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CEARÁ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LIMOEIR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9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ARA MOREIRA DE SOUZA LEIT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LIMOEIRO/QUIXADÁ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table-cell table:style-name="ce4" office:value-type="string" calcext:value-type="string" table:number-columns-spanned="4" table:number-rows-spanned="31">
            <text:p>PR-DF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31">
            <text:p>PR-DF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1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NA CAROLINA RESENDE MAIA GARCI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9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NA PAULA COUTINHO DE BARCELOS MOR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0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SELMO HENRIQUE CORDEIRO LOP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365" calcext:value-type="float">
            <text:p>365</text:p>
          </table:table-cell>
          <table:table-cell table:style-name="ce14" office:value-type="date" office:date-value="2007-08-01" calcext:value-type="date">
            <text:p>01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8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THAYDE RIBEIRO COST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6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RLOS HENRIQUE MARTINS LIM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7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ROLINA MARTINS MIRANDA DE OLIV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0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ANIEL CESAR AZEREDO AVELIN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122" calcext:value-type="float">
            <text:p>122</text:p>
          </table:table-cell>
          <table:table-cell table:style-name="ce14" office:value-type="date" office:date-value="2007-03-29" calcext:value-type="date">
            <text:p>29/03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39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ANIEL DE JESUS SOUSA SANT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03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ELIPE FRITZ BRAG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33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ERNANDO ANTONIO DE ALENCAR ALVES DE OLIVEIRA JUNIO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0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ILIPE ALBERNAZ PIR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2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REDERICK LUSTOSA DE MEL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3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REDERICO DE CARVALHO PAI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30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ABRIEL PIMENTA ALV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25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EORGE NEVES LODDE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155" calcext:value-type="float">
            <text:p>155</text:p>
          </table:table-cell>
          <table:table-cell table:style-name="ce14" office:value-type="date" office:date-value="2009-04-07" calcext:value-type="date">
            <text:p>07/04/200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38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HEBERT REIS MESQUIT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3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HELIO FERREIRA HERINGER JUNIO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07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AO GABRIEL MORAIS DE QUEIROZ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21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EONARDO DE FARIA GALIAN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53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EONARDO GONÇALVES JUZINSKA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UNTC NO DISTRITO FEDERAL/DF</text:p>
          </table:table-cell>
          <table:table-cell table:style-name="ce8" office:value-type="float" office:value="1071" calcext:value-type="float">
            <text:p>1071</text:p>
          </table:table-cell>
          <table:table-cell table:style-name="ce14" office:value-type="date" office:date-value="2015-12-29" calcext:value-type="date">
            <text:p>29/12/201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1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CIANA LOUREIRO OLIV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5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IA BRANDAO ZOLLINGE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0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US MARCELUS GONZAGA GOULART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4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IA CLARA BARROS NOLE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238" calcext:value-type="float">
            <text:p>238</text:p>
          </table:table-cell>
          <table:table-cell table:style-name="ce14" office:value-type="date" office:date-value="2008-05-19" calcext:value-type="date">
            <text:p>19/05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1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INA SELOS FERR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3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IO ALVES MEDEIR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08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IRELLA DE CARVALHO AGUIA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3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AULO JOSE ROCHA JUNIO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9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AULO ROBERTO GALVAO DE CARVAL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3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ETERSON DE PAULA PER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0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WELLINGTON DIVINO MARQUES DE OLIV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table-cell table:style-name="ce4" office:value-type="string" calcext:value-type="string" table:number-columns-spanned="4" table:number-rows-spanned="18">
            <text:p>PR-ES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8">
            <text:p>PR-E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25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LEXANDRE SEN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ESPÍRITO SANTO</text:p>
          </table:table-cell>
          <table:table-cell table:style-name="ce8" office:value-type="float" office:value="155" calcext:value-type="float">
            <text:p>155</text:p>
          </table:table-cell>
          <table:table-cell table:style-name="ce14" office:value-type="date" office:date-value="2009-04-07" calcext:value-type="date">
            <text:p>07/04/200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55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LISSON FABIANO ESTRELA BONFIM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ESPÍRITO SANTO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7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DRE CARLOS DE AMORIM PIMENTEL FIL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ESPÍRITO SANT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8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DREA COSTA DE BRI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ESPÍRITO SANTO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8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RLOS AUGUSTO GUARILHA DE AQUINO FIL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ESPÍRITO SANTO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6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RLOS VINICIUS SOARES CABEL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ESPÍRITO SANTO</text:p>
          </table:table-cell>
          <table:table-cell table:style-name="ce8" office:value-type="float" office:value="643" calcext:value-type="float">
            <text:p>643</text:p>
          </table:table-cell>
          <table:table-cell table:style-name="ce14" office:value-type="date" office:date-value="2004-11-04" calcext:value-type="date">
            <text:p>04/11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3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ROLINA AUGUSTA DA ROCHA ROSAD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ESPÍRITO SANT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51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ANIEL AZEVEDO LÔB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SECRETARIO / CC-6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ESPÍRITO SANTO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34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ANIEL LUZ MARTINS DE CARVAL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ESPÍRITO SANT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2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LISANDRA DE OLIVEIRA OLIMPI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ESPÍRITO SANT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3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ABRICIO CASE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ESPÍRITO SANT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6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ABRIEL SILVEIRA DE QUEIROS CAMP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ESPÍRITO SANTO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57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ABRIELA DE GÓES ANDERSON MACIEL TAVARES CÂMA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ESPÍRITO SANTO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30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RGE MUNHOS DE SOUZA DALAPICOL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ESPÍRITO SANT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06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ULIO CESAR DE CASTILHOS OLIVEIRA COST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ESPÍRITO SANTO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04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AULO AUGUSTO GUARESQU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ESPÍRITO SANTO</text:p>
          </table:table-cell>
          <table:table-cell table:style-name="ce8" office:value-type="float" office:value="648" calcext:value-type="float">
            <text:p>648</text:p>
          </table:table-cell>
          <table:table-cell table:style-name="ce14" office:value-type="date" office:date-value="2005-12-12" calcext:value-type="date">
            <text:p>12/12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3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AULO HENRIQUE CAMARGOS TRAZZ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ESPÍRITO SANT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3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ENATA MAIA DA SILVA ALBAN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ESPÍRITO SANT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table-cell table:style-name="ce4" office:value-type="string" calcext:value-type="string" table:number-columns-spanned="4" table:number-rows-spanned="23">
            <text:p>PR-GO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2">
            <text:p>PR-G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4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ILTON BENEDITO DE SOUZ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GOIAS</text:p>
          </table:table-cell>
          <table:table-cell table:style-name="ce8" office:value-type="float" office:value="452" calcext:value-type="float">
            <text:p>452</text:p>
          </table:table-cell>
          <table:table-cell table:style-name="ce14" office:value-type="date" office:date-value="2006-09-14" calcext:value-type="date">
            <text:p>14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05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LEXANDRE MOREIRA TAVARES DOS SANT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GOIAS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ANAPOLI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3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LEXANDRE PARREIRA GUIMARA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ANÁPOLIS/URUAÇU-GO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6">
            <text:p>PR-G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4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A CAROLINA OLIVEIRA TANNUS DINIZ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GOIAS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date" office:date-value="2008-01-04" calcext:value-type="date">
            <text:p>04/01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07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BRUNO BAIOCCHI VI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GOIAS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0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IVINO DONIZETTE DA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GOIAS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54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VERTON PEREIRA AGUIAR ARAUJ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GOIA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2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HELIO TELHO CORRÊA FIL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GOIAS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50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AO GUSTAVO DE ALMEIDA SEIXA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GOIAS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LUZIANI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3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SE RICARDO TEIXEIRA ALV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LUZIÂNIA/FORMOSA-G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-G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5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EA BATISTA DE OLIVEIRA MOREIRA LIM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GOIAS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32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CAS AGUILAR SETT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GOIAS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ANAPOLI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4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CAS DANIEL CHAVES DE FREITA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ANÁPOLIS/URUAÇU-GO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PR-G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0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ELLO SANTIAGO WOLFF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GOIAS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42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IANE GUIMARAES DE MELLO OLIV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GOIAS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6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IO LUCIO DE AVELA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GOIAS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LUZIANI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21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NADIA SIMAS SOUZ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LUZIÂNIA/FORMOSA-G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PR-G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2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OTAVIO BALESTRA NE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GOIAS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05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APHAEL PERISSE RODRIGUES BARBOS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GOIAS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55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AUL BATISTA LEIT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GOIA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ANAPOLI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2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ERGIO DE ALMEIDA CIPRIAN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ANÁPOLIS/URUAÇU-G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-G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6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VIVIANE VIEIRA DE ARAUJ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GOIAS</text:p>
          </table:table-cell>
          <table:table-cell table:style-name="ce8" office:value-type="float" office:value="684" calcext:value-type="float">
            <text:p>684</text:p>
          </table:table-cell>
          <table:table-cell table:style-name="ce14" office:value-type="date" office:date-value="2004-11-29" calcext:value-type="date">
            <text:p>29/11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20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WILSON ROCHA FERNANDES ASSI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GOIAS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table-cell table:style-name="ce4" office:value-type="string" calcext:value-type="string" table:number-columns-spanned="4" table:number-rows-spanned="16">
            <text:p>PR-MA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PR-M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9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LEXANDRE SILVA SOAR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CAXIA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0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NE CAROLINE AGUIAR ANDRADE NEITZK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CAXIAS-MA</text:p>
          </table:table-cell>
          <table:table-cell table:style-name="ce8" office:value-type="float" office:value="995" calcext:value-type="float">
            <text:p>995</text:p>
          </table:table-cell>
          <table:table-cell table:style-name="ce14" office:value-type="date" office:date-value="2016-11-22" calcext:value-type="date">
            <text:p>22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M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2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ROLINA DA HORA MESQUITA HOHN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CAXIA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1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ANIEL MEDEIROS SANT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CAXIAS-MA</text:p>
          </table:table-cell>
          <table:table-cell table:style-name="ce8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BACABAL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0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IEGO MESSALA PINHEIRO DA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BACABAL-M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IMPERATRIZ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4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ELIPE RAMON DA SILVA FRO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IMPERATRIZ-MA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8">
            <text:p>PR-M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0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LAUBERTH MARTINS ALV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7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HILTON ARAUJO DE MEL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0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IGOR NERY FIGUEIRED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366" calcext:value-type="float">
            <text:p>366</text:p>
          </table:table-cell>
          <table:table-cell table:style-name="ce14" office:value-type="date" office:date-value="2007-08-01" calcext:value-type="date">
            <text:p>01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8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ELO SANTOS CORRE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2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ILIO NUNES MEDEIR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07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EDRO HENRIQUE OLIVEIRA CASTELO BRANC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0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THAYNA FREIRE DE OLIV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9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THIAGO FERREIRA DE OLIV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IMPERATRIZ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7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THOMAZ MUYLAERT DE CARVALHO BRIT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IMPERATRIZ-MA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M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6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TIAGO DE SOUSA CARNEIR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table-cell table:style-name="ce4" office:value-type="string" calcext:value-type="string" table:number-columns-spanned="4" table:number-rows-spanned="59">
            <text:p>PR-MG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PR-MG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54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DAILTON RAMOS DO NASCIMEN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GOV VALADAR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8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DNILSON GONCALVES DA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GOV. VALADARES-MG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-MG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7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GUEDA APARECIDA SILVA SOU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8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LEXANDRE RIBEIRO CHAV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UNTC NO ESTADO DE MINAS GERAIS/MG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M-M. CLARO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8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LLAN VERSIANI DE PAUL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MONTES CLAROS-MG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8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DRE DE VASCONCELOS DIA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MONTES CLAROS-MG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UBERAB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2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DRE LUIS CASTRO CASELL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UBERABA-MG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9">
            <text:p>PR-MG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9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DRE LUIZ TARQUINIO DA SILVA BARRE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2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GELO GIARDINI DE OLIV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8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TONIO ARTHUR BARROS MEND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6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BRUNO COSTA MAGALHA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687" calcext:value-type="float">
            <text:p>687</text:p>
          </table:table-cell>
          <table:table-cell table:style-name="ce14" office:value-type="date" office:date-value="2004-11-29" calcext:value-type="date">
            <text:p>29/11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30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BRUNO JOSE SILVA NUN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0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BRUNO NOMINATO DE OLIV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6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RLOS ALEXANDRE RIBEIRO DE SOUZA MENEZ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686" calcext:value-type="float">
            <text:p>686</text:p>
          </table:table-cell>
          <table:table-cell table:style-name="ce14" office:value-type="date" office:date-value="2004-11-29" calcext:value-type="date">
            <text:p>29/11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7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RLOS BRUNO FERREIRA DA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7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RLOS HENRIQUE DUMONT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UBERLÂNDI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60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LEBER EUSTAQUIO NEV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. DE UBERLÂNDIA-MG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4">
            <text:p>PR-MG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8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ANIELA BATISTA RIBEIR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1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DMUNDO ANTONIO DIAS NETTO JUNIO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35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DUARDO HENRIQUE DE ALMEIDA AGUIA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SECRETARIO ADJUNTO / CC-5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33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ELIPE AUGUSTO DE BARROS CARVALHO PIN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M. CLARO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2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ELIPE GIARDIN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MONTES CLAROS-MG</text:p>
          </table:table-cell>
          <table:table-cell table:style-name="ce8" office:value-type="float" office:value="837" calcext:value-type="float">
            <text:p>837</text:p>
          </table:table-cell>
          <table:table-cell table:style-name="ce14" office:value-type="date" office:date-value="2014-11-03" calcext:value-type="date">
            <text:p>03/11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-MG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76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ELIPE PEIXOTO BRAGA NET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20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ERNANDO TULIO DA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DIVINÓPOLI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5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LAVIA CRISTINA TAVARES TORR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DIVINÓPOLIS-MG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MG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0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LÁVIO BHERING LEITE PRAÇ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M-JUIZ FOR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7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RANCISCO DE ASSIS FLORIANO E CALDERAN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JUIZ DE FORA-MG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52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RANCISCO DE PAULA VITOR SANTOS PER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JUIZ DE FORA-MG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ETE LAGOA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2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REDERICO PELLUCC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ETE LAGOAS-MG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DIVINÓPOLI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4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USTAVO DE CARVALHO FONSEC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DIVINÓPOLIS-MG</text:p>
          </table:table-cell>
          <table:table-cell table:style-name="ce8" office:value-type="float" office:value="50" calcext:value-type="float">
            <text:p>50</text:p>
          </table:table-cell>
          <table:table-cell table:style-name="ce14" office:value-type="date" office:date-value="2006-03-06" calcext:value-type="date">
            <text:p>06/03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JUIZ FOR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29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USTAVO HENRIQUE OLIV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JUIZ DE FORA-MG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UBERLÂNDI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2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USTAVO KENNER ALCANTA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. DE UBERLÂNDIA-MG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-MG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7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HELDER MAGNO DA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8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ISABELA DE HOLANDA CAVALCANT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VARGINH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7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ULIO CARLOS MOTTA NORONH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VARGINHA-MG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MG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3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AURO COELHO JUNIO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UBERLÂNDI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5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EONARDO ANDRADE MACED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. DE UBERLÂNDIA-MG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-MG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3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EONARDO AUGUSTO SANTOS MEL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8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ETICIA RIBEIRO MARQUET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.J.DEL REI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7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ILIAN MIRANDA MACHAD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 DE SÃO JOÃO DEL REI/LAVRAS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ETE LAGOA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9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CAS DE MORAIS GUALTIER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ETE LAGOAS-MG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PR-MG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1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CIANA FURTADO DE MORA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9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CIANA SPERB DUARTE VASSALL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5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DMILA JUNQUEIRA DUARTE OLIV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JUIZ FOR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8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ELO BORGES DE MATTOS MEDIN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JUIZ DE FORA-MG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ETE LAGOA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8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ELO FREIRE LAG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ETE LAGOAS-MG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VARGINH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9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ELO JOSE FERR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VARGINHA-MG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M. CLARO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8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ELO MALHEIROS CERQU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MONTES CLAROS-MG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MG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7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NADJA MACHADO BOTEL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UBERLÂNDI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5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ONESIO SOARES AMARAL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. DE UBERLÂNDIA-MG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JUIZ FOR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1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AULO GOMES FERREIRA FIL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JUIZ DE FORA-MG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DIVINÓPOLI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6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OLYANA WASHINGTON DE PAIVA JEH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DIVINÓPOLIS-MG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UBERLÂNDI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3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AMON AMARAL MACHADO GONÇALV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. DE UBERLÂNDIA-MG</text:p>
          </table:table-cell>
          <table:table-cell table:style-name="ce8" office:value-type="float" office:value="402" calcext:value-type="float">
            <text:p>402</text:p>
          </table:table-cell>
          <table:table-cell table:style-name="ce14" office:value-type="date" office:date-value="2015-05-21" calcext:value-type="date">
            <text:p>21/05/201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MG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79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ILMARA CRISTINA GOULART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JUIZ FOR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9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THIAGO CUNHA DE ALMEID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JUIZ DE FORA-MG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.J.DEL REI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20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THIAGO DOS SANTOS LUZ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 DE SÃO JOÃO DEL REI/LAVRAS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MG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4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THIAGO MENICUCCI FRANKLIN DE MIRAND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VARGINH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0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TÚLIO FÁVARO BEGGIA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VARGINHA-MG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UBERLÂNDI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2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WESLEY MIRANDA ALV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. DE UBERLÂNDIA-MG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table-cell table:style-name="ce4" office:value-type="string" calcext:value-type="string" table:number-columns-spanned="4" table:number-rows-spanned="20">
            <text:p>PR-MS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PRM-TRES LAGOA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0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LEXANDRE APARIZ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TRÊS LAGOAS-M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CORUMB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3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LINE MORAIS MARTINEZ DOS SANT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CORUMBÁ-MS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M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8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ALICIA ORTEGA HARTZ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ATO GROSSO DO SUL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M-DOURADO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2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BRUNO SILVA DOMING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DOURADOS-MS</text:p>
          </table:table-cell>
          <table:table-cell table:style-name="ce8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63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IO HIDEKI KUSAB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DOURADOS-MS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PR-M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3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AMARIS ROSSI BAGGIO DE ALENCA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ATO GROSSO DO SUL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date" office:date-value="2008-01-04" calcext:value-type="date">
            <text:p>04/01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58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ANIEL HAILEY SOARES EMILIAN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ATO GROSSO DO SUL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58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ULIA ROSSI DE CARVALHO SPONCHIAD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ATO GROSSO DO SUL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DOURADO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4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KARINE SUZAN HOFFSTAETER BOTEON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DOURADOS-MS</text:p>
          </table:table-cell>
          <table:table-cell table:style-name="ce8" office:value-type="float" office:value="1046" calcext:value-type="float">
            <text:p>1046</text:p>
          </table:table-cell>
          <table:table-cell table:style-name="ce14" office:value-type="date" office:date-value="2020-12-31" calcext:value-type="date">
            <text:p>31/1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PR-M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2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IZ EDUARDO CAMARGO OUTEIRO HERNAND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ATO GROSSO DO SUL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51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IZ EDUARDO DE SOUZA SMANIOT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ATO GROSSO DO SUL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51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IZ GUSTAVO MANTOVAN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ATO GROSSO DO SUL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TRES LAGOA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9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ELO JOSE DA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TRÊS LAGOAS-M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DOURADO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4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O ANTONIO DELFINO DE ALMEID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DOURADOS-MS</text:p>
          </table:table-cell>
          <table:table-cell table:style-name="ce8" office:value-type="float" office:value="647" calcext:value-type="float">
            <text:p>647</text:p>
          </table:table-cell>
          <table:table-cell table:style-name="ce14" office:value-type="date" office:date-value="2005-12-12" calcext:value-type="date">
            <text:p>12/12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-M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3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EDRO GABRIEL SIQUEIRA GONCALV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ATO GROSSO DO SUL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8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EDRO PAULO GRUBITS GONCALVES DE OLIV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ATO GROSSO DO SU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M-DOURADO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1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AMARA YASSER YASSINE DALLOUL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DOURADOS-MS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63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ERGIO ATILIO THOM ZAG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DOURADOS-MS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M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8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ILVIO PETTENGILL NE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ATO GROSSO DO SUL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DOURADO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1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THALES CAVALCANTI COEL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DOURADOS-MS</text:p>
          </table:table-cell>
          <table:table-cell table:style-name="ce8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table-cell table:style-name="ce4" office:value-type="string" calcext:value-type="string" table:number-columns-spanned="4" table:number-rows-spanned="20">
            <text:p>PR-MT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PRM-RONDONOPOLI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3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A CAROLINA CASTRO TINELL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RONDONÓPOLIS-MT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5">
            <text:p>PR-MT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9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RIELLA BARBOSA LIM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ATO GROSSO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30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ENISE NUNES ROCHA MULLER SLHESSARENK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ATO GROSS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57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RICH RAPHAEL MASSON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ATO GROSSO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59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ABRIZIO PREDEBON DA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ATO GROSSO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60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REDERICO SIQUEIRA FERR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ATO GROSSO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CACERE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8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ABRIEL INFANTE MAGALHAES MARTIN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CÁCERES-MT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B.DO GARÇA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5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UILHERME FERNANDES FERREIRA TAVAR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BARRA DO GARÇAS-MT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-MT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3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DMILA BORTOLETO MONTEIR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ATO GROSSO</text:p>
          </table:table-cell>
          <table:table-cell table:style-name="ce8" office:value-type="float" office:value="514" calcext:value-type="float">
            <text:p>514</text:p>
          </table:table-cell>
          <table:table-cell table:style-name="ce14" office:value-type="date" office:date-value="2007-10-16" calcext:value-type="date">
            <text:p>16/10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55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IANNE CURY PAI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ATO GROSSO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INOP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3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AULO TAEK KEUN RHE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INOP-MT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MT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7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EDRO MELO POUCHAIN RIBEIR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ATO GROSSO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CACERE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3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ENAN ALEXANDRE CORREA DE LIM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CÁCERES-MT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6">
            <text:p>PR-MT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2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ICARDO PAEL ARDENGH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ATO GROSS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60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THAIS ARAUJO RUIZ FRANC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ATO GROSSO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59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THAIS STEFANO MALVEZZ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ATO GROSSO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56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THEREZA LUIZA FONTENELLI COSTA MAI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ATO GROSSO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34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VALERIA ETGETON DE SIQU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ATO GROSS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4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VANESSA CRISTHINA MARCONI ZAGO RIBEIRO SCARMAGNAN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MATO GROSSO</text:p>
          </table:table-cell>
          <table:table-cell table:style-name="ce8" office:value-type="float" office:value="85" calcext:value-type="float">
            <text:p>85</text:p>
          </table:table-cell>
          <table:table-cell table:style-name="ce14" office:value-type="date" office:date-value="2008-03-04" calcext:value-type="date">
            <text:p>04/03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B.DO GARÇA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2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VICTOR NUNES CARVAL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BARRA DO GARÇAS-MT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table-cell table:style-name="ce4" office:value-type="string" calcext:value-type="string" table:number-columns-spanned="4" table:number-rows-spanned="28">
            <text:p>PR-PA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6">
            <text:p>PR-P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2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DRIANO AUGUSTO LANNA DE OLIV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4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LAN ROGERIO MANSUR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float" office:value="85" calcext:value-type="float">
            <text:p>85</text:p>
          </table:table-cell>
          <table:table-cell table:style-name="ce14" office:value-type="date" office:date-value="2008-03-04" calcext:value-type="date">
            <text:p>04/03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4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BRUNO ARAUJO SOARES VALENT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float" office:value="161" calcext:value-type="float">
            <text:p>161</text:p>
          </table:table-cell>
          <table:table-cell table:style-name="ce14" office:value-type="date" office:date-value="2008-04-11" calcext:value-type="date">
            <text:p>11/04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2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RLOS EDUARDO RADDATZ CRUZ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OFÍCIO DA AMAZÔNIA ORIENTAL EM BRASÍLI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3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ELIPE DE MOURA PALHA E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9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ILIPE PESSOA DE LUCEN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OFÍCIO DA AMAZÔNIA ORIENTAL EM BRASÍLIA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REDENÇÃ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8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ABRIELA PUGGI AGUIA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REDENÇÃO-PA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-P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4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ILBERTO BATISTA NAVES FIL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float" office:value="1046" calcext:value-type="float">
            <text:p>1046</text:p>
          </table:table-cell>
          <table:table-cell table:style-name="ce14" office:value-type="date" office:date-value="2020-12-31" calcext:value-type="date">
            <text:p>31/1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59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HUGO ELIAS SILVA CHARCHA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OFÍCIO DA AMAZÔNIA ORIENTAL EM BELÉM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MARAB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9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IGOR DA SILVA SPINDOL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MARABÁ-P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P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2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IGOR LIMA GOETTENAUER DE OLIV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M-TUCURUI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2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ISADORA CHAVES CARVAL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TUCURUÍ-PA</text:p>
          </table:table-cell>
          <table:table-cell table:style-name="ce8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57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NOELA LOPES LAMENHA LINS CAVALCANT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TUCURUÍ-P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MARAB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5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IO DE FIGUEIREDO MACHADO ARAUJ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MARABÁ-PA</text:p>
          </table:table-cell>
          <table:table-cell table:style-name="ce8" office:value-type="float" office:value="817" calcext:value-type="float">
            <text:p>817</text:p>
          </table:table-cell>
          <table:table-cell table:style-name="ce14" office:value-type="date" office:date-value="2021-12-23" calcext:value-type="date">
            <text:p>23/12/202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4">
            <text:p>PR-P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5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ELIZA ALVES BARBOSA PESSO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7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NAYANA FADUL DA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62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OSWALDO POLL COST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35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ATRICK MENEZES COLAR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ANTAREM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0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AULO DE TARSO MOREIRA OLIV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ANTARÉM/ITAITUBA-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P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1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AULO HENRIQUE CARDOZ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OFÍCIO DA AMAZÔNIA ORIENTAL EM BELÉM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PARAGOMINA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4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RISCILA IANZER JARDIM LUCAS BERMÚDEZ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PARAGOMINAS-PA</text:p>
          </table:table-cell>
          <table:table-cell table:style-name="ce8" office:value-type="float" office:value="982" calcext:value-type="float">
            <text:p>982</text:p>
          </table:table-cell>
          <table:table-cell table:style-name="ce14" office:value-type="date" office:date-value="2020-12-11" calcext:value-type="date">
            <text:p>11/1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P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5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AFAEL MARTINS DA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float" office:value="1046" calcext:value-type="float">
            <text:p>1046</text:p>
          </table:table-cell>
          <table:table-cell table:style-name="ce14" office:value-type="date" office:date-value="2020-12-31" calcext:value-type="date">
            <text:p>31/1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ALTAMIR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8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AFAEL NOGUEIRA SOUS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ALTAMIRA-PA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P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1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ADI FLORES MACHAD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ANTAREM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8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THAIS MEDEIROS DA COST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ANTARÉM/ITAITUBA-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ALTAMIR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7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THAIS SANTI CARDOSO DA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ALTAMIRA-P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M-SANTAREM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7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VINICIUS SCHLICKMANN BARCEL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ANTARÉM/ITAITUBA-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67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VÍTOR VIEIRA ALV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ANTARÉM/ITAITUBA-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7">
          <table:table-cell table:style-name="ce1"/>
          <table:table-cell table:style-name="ce4" office:value-type="string" calcext:value-type="string" table:number-columns-spanned="4" table:number-rows-spanned="19">
            <text:p>PR-PB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PRM-SOUS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5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DERSON DANILLO PEREIRA LIM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OUSA-PB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C.GRANDE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6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BRUNO BARROS DE ASSUNCA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CAMPINA GRANDE-PB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PB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26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BRUNO GALVAO PAI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12" calcext:value-type="float">
            <text:p>12</text:p>
          </table:table-cell>
          <table:table-cell table:style-name="ce14" office:value-type="date" office:date-value="2010-01-26" calcext:value-type="date">
            <text:p>26/01/201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M-C.GRANDE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8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YNTHIA ARCOVERDE RIBEIRO PESSO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CAMPINA GRANDE-PB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7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JALMA GUSMAO FEITOS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CAMPINA GRANDE-PB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PB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3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OUGLAS BALBI ARAUJ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date" office:date-value="2008-01-04" calcext:value-type="date">
            <text:p>04/01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OUS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3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ELIPE TORRES VASCONCEL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OUSA-PB</text:p>
          </table:table-cell>
          <table:table-cell table:style-name="ce8" office:value-type="float" office:value="402" calcext:value-type="float">
            <text:p>402</text:p>
          </table:table-cell>
          <table:table-cell table:style-name="ce14" office:value-type="date" office:date-value="2015-05-21" calcext:value-type="date">
            <text:p>21/05/201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C.GRANDE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0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ANAINA ANDRADE DE SOUS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CAMPINA GRANDE-PB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8">
            <text:p>PR-PB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6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AO RAPHAEL LIMA SOUS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6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SE GODOY BEZERRA DE SOUZ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4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SE GUILHERME FERRAZ DA COST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05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OS ALEXANDRE BEZERRA WANDERLEY DE QUEIROG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37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ENAN PAES FELIX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2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ODOLFO ALVES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9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ODRIGO GOMES TEIX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09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ERGIO RODRIGO PIMENTEL DE CASTRO PIN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C.GRANDE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0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TIAGO MISAEL DE JESUS MARTIN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CAMPINA GRANDE-PB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-PB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3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VICTOR CARVALHO VEGG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2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YORDAN MOREIRA DELGAD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table-cell table:style-name="ce4" office:value-type="string" calcext:value-type="string" table:number-columns-spanned="4" table:number-rows-spanned="29">
            <text:p>PR-PE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2">
            <text:p>PR-PE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7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LFREDO CARLOS GONZAGA FALCAO JUNIO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ERNAMBUCO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36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A FABIOLA DE AZEVEDO FERR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ERNAMBUC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GARANHUN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0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DRE ESTIMA DE SOUZA LEIT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GARANHUNS/ARCOV.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PE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0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DREA WALMSLEY SOARES CARNEIR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ERNAMBUCO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. TALHAD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9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TONIO MARCOS DA SILVA DE JESU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ERRA TALHADA-PE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4">
            <text:p>PR-PE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5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TONIO NILO RAYOL LOBO SEGUND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ERNAMBUCO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6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ROLINA DE GUSMAO FURTAD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ERNAMBUC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25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LAUDIO HENRIQUE CAVALCANTE MACHADO DIA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ERNAMBUCO</text:p>
          </table:table-cell>
          <table:table-cell table:style-name="ce8" office:value-type="float" office:value="155" calcext:value-type="float">
            <text:p>155</text:p>
          </table:table-cell>
          <table:table-cell table:style-name="ce14" office:value-type="date" office:date-value="2009-04-07" calcext:value-type="date">
            <text:p>07/04/200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5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DSON VIRGINIO CAVALCANTE JUNIO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ERNAMBUCO</text:p>
          </table:table-cell>
          <table:table-cell table:style-name="ce8" office:value-type="float" office:value="150" calcext:value-type="float">
            <text:p>150</text:p>
          </table:table-cell>
          <table:table-cell table:style-name="ce14" office:value-type="date" office:date-value="2004-04-02" calcext:value-type="date">
            <text:p>02/04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PETROLIN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0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LTON LUIZ FREITAS MOR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PETROLINA/JUAZEIR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7">
            <text:p>PR-PE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1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ABIO HOLANDA ALBUQUERQU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ERNAMBUCO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6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AO PAULO HOLANDA ALBUQUERQU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ERNAMBUCO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4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ADIA MARA DUARTE CHAVES ALBUQUERQU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ERNAMBUC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4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CIANO SAMPAIO GOMES ROLIM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ERNAMBUC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35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IZ ANTONIO MIRANDA AMORIM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ERNAMBUC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1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IZ VICENTE DE MEDEIROS QUEIROZ NE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ERNAMBUC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4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BEL SEIXAS MENG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ERNAMBUC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M-CARUARU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8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A ELISA DE OLIVEIRA BREUNIG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CARUARU-PE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7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IA BEATRIZ RIBEIRO GONÇALV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CARUARU-PE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PE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6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IA MARILIA OLIVEIRA CALAD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ERNAMBUC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. TALHAD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7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ILIA MELO DE FIGUEIRED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ERRA TALHADA-PE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-PE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3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ONA LISA DUARTE ABDO AZIZ ISMAIL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ERNAMBUC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36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NATALIA LOURENCO SOAR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ERNAMBUC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. TALHAD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7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ATRICK AUREO EMMANUEL DA SILVA NIL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ERRA TALHADA-PE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-PE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6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EDRO JORGE DO NASCIMENTO COST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ERNAMBUC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37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OLIREDA MADALY BEZERRA DE MEDEIR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ERNAMBUC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PETROLIN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5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ODOLFO SOARES RIBEIRO LOP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PETROLINA/JUAZEIRO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PE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3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ILVIA REGINA PONTES LOPES ACIOL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ERNAMBUC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PETROLIN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9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TICIANA ANDREA SALES NOGU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PETROLINA/JUAZEIR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table-cell table:style-name="ce4" office:value-type="string" calcext:value-type="string" table:number-columns-spanned="4" table:number-rows-spanned="15">
            <text:p>PR-PI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PR-PI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7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LEXANDRE ASSUNCAO E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IAUI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CORRENTE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1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DERSON ROCHA PAI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CORRENTE-PI</text:p>
          </table:table-cell>
          <table:table-cell table:style-name="ce8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FLORIAN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5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DRÉ BATISTA E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FLORIANO-PI</text:p>
          </table:table-cell>
          <table:table-cell table:style-name="ce8" office:value-type="float" office:value="815" calcext:value-type="float">
            <text:p>815</text:p>
          </table:table-cell>
          <table:table-cell table:style-name="ce14" office:value-type="date" office:date-value="2021-12-23" calcext:value-type="date">
            <text:p>23/12/202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5">
            <text:p>PR-PI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73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TONIO CAVALCANTE DE OLIVEIRA JUNIO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IAUI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3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RLOS WAGNER BARBOSA GUIMARÃ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IAUI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5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ISRAEL GONCALVES SANTOS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IAUI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6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KELSTON PINHEIRO LAG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IAUI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04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EONARDO CARVALHO CAVALCANTE DE OLIV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IAUI</text:p>
          </table:table-cell>
          <table:table-cell table:style-name="ce8" office:value-type="float" office:value="18" calcext:value-type="float">
            <text:p>18</text:p>
          </table:table-cell>
          <table:table-cell table:style-name="ce14" office:value-type="date" office:date-value="2006-01-20" calcext:value-type="date">
            <text:p>20/01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.R.NONAT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4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ISE TORRES DE ARAUJO LIM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ÃO RAIMUN. NONATO</text:p>
          </table:table-cell>
          <table:table-cell table:style-name="ce8" office:value-type="float" office:value="1046" calcext:value-type="float">
            <text:p>1046</text:p>
          </table:table-cell>
          <table:table-cell table:style-name="ce14" office:value-type="date" office:date-value="2020-12-31" calcext:value-type="date">
            <text:p>31/1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4">
            <text:p>PR-PI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3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O AURELIO ALVES ADA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IAUI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3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O TULIO LUSTOSA CAMINH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IAUI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54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NICOLE CAMPOS COST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IAUI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32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ATRICIO NOE DA FONSEC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IAUI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PARNAIB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1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AULO LINHARES DA ROCH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PARNAIBA-PI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PI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58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TRANVANVAN DA SILVA FEITOS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IAUI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table-cell table:style-name="ce4" office:value-type="string" calcext:value-type="string" table:number-columns-spanned="4" table:number-rows-spanned="54">
            <text:p>PR-PR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PRM-MARING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78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DRIAN PEREIRA ZIEMB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MARINGA-PR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-PR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7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DRIANA APARECIDA STOROZ MATHIAS DOS SANT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35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DRIANO BARROS FERNAND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M-FOZ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2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LEXANDRE COLLARES BARBOS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FOZ DO IGUACU-PR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58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LEXANDRE HALFEN DA PORCIUNCUL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FOZ DO IGUACU-PR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PR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2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LEXANDRE MELZ NARD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M-CASCAVEL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6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DRE BORGES ULIAN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CASCAVEL/TOLEDO-PR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6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DRESSA CAROLINE DE OLIVEIRA ZANETT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CASCAVEL/TOLEDO-PR</text:p>
          </table:table-cell>
          <table:table-cell table:style-name="ce8" office:value-type="float" office:value="365" calcext:value-type="float">
            <text:p>365</text:p>
          </table:table-cell>
          <table:table-cell table:style-name="ce14" office:value-type="date" office:date-value="2014-05-14" calcext:value-type="date">
            <text:p>14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MARING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70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RLOS ALBERTO SZTOLTZ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MARINGA-PR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CASCAVEL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1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RLOS HENRIQUE MACEDO BA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CASCAVEL/TOLEDO-PR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M-FOZ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8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ROLLINA RACHEL COSTA FERREIRA TAVAR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FOZ DO IGUACU-PR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3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INARA BUENO SANTOS PRICLADNITZKY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FOZ DO IGUACU-PR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LONDRIN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1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INTIA MARIA DE ANDRAD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LONDRINA-PR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PR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9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ANIEL HOLZMANN COIMB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MARING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0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ANIELLE DIAS CURVEL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MARINGA-PR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4">
            <text:p>PR-PR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8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IOGO CASTOR DE MATT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5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LOISA HELENA MACHAD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8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RCIAS RODRIGUES DE SOUS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09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ERALDO FERNANDO MAGALHAES CARDOS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LONDRIN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1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USTAVO DE CARVALHO GUADANHIN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LONDRINA-PR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UMUARAM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4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HAYSSA KYRIE MEDEIROS JARDIM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UMUARAMA-PR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MARING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1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HENRIQUE GENTIL OLIV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MARINGA-PR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F.BELTRA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4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INDIRA BOLSONI PINHEIR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FRANCISCO BELTRÃ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PR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73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AO VICENTE BERALDO ROMA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UMUARAM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5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EL BOG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UMUARAMA-PR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LONDRIN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4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SE MAURO LUIZA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LONDRINA-PR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PR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9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SE SOARES FRISCH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FOZ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25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ULIANO BAGGIO GASPERIN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FOZ DO IGUACU-PR</text:p>
          </table:table-cell>
          <table:table-cell table:style-name="ce8" office:value-type="float" office:value="155" calcext:value-type="float">
            <text:p>155</text:p>
          </table:table-cell>
          <table:table-cell table:style-name="ce14" office:value-type="date" office:date-value="2009-04-07" calcext:value-type="date">
            <text:p>07/04/200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-PR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20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AURA GONCALVES TESSLE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9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ETICIA POHL MARTELL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P.GROSS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9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CAS BERTINATO MARON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PONTA GROSSA-PR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UMUARAM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0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CIANA DE MIGUEL CARDOSO BOG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UMUARAMA-PR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PR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9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IS SERGIO LANGOWSK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LONDRIN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6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IZ ANTONIO XIMENES CIBIN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LONDRINA-PR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FOZ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8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IZ PAULO PACIORNIK SCHULMAN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FOZ DO IGUACU-PR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PR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4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YANA HELENA JOPPERT KALLUF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598" calcext:value-type="float">
            <text:p>598</text:p>
          </table:table-cell>
          <table:table-cell table:style-name="ce14" office:value-type="date" office:date-value="2008-11-25" calcext:value-type="date">
            <text:p>25/11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C. MOURA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6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ICON FABRICIO ROCH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CAMPO MOURÃO-PR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FOZ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21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EL BRUGNERA MESQUIT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FOZ DO IGUACU-PR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LONDRIN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9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ELO DE SOUZ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LONDRINA-PR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PR-PR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7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ELO GODOY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9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ONICA DOROTEA BO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5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ONIQUE CHEKER MEND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598" calcext:value-type="float">
            <text:p>598</text:p>
          </table:table-cell>
          <table:table-cell table:style-name="ce14" office:value-type="date" office:date-value="2008-11-25" calcext:value-type="date">
            <text:p>25/11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UMUARAM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8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URILO RAFAEL CONSTANTIN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UMUARAMA-PR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P.GROSS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3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OSVALDO SOWEK JUNIO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PONTA GROSSA-PR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PR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79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AULA CRISTINA CONTI TH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PRM-LONDRIN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1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AFAEL BRUM MIRON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LONDRINA-PR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6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APHAEL OTAVIO BUENO SANT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LONDRINA-PR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4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HAYSSA CASTRO SANCHES RODRIGU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LONDRINA-PR</text:p>
          </table:table-cell>
          <table:table-cell table:style-name="ce8" office:value-type="float" office:value="161" calcext:value-type="float">
            <text:p>161</text:p>
          </table:table-cell>
          <table:table-cell table:style-name="ce14" office:value-type="date" office:date-value="2008-04-11" calcext:value-type="date">
            <text:p>11/04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P.GROSS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1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OBERSON HENRIQUE POZZOBON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PONTA GROSSA-PR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-PR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8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UI MAURICIO RIBAS RUCINSK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35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ERGIO VALLADAO FERRAZ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PATO BC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2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WALTER JOSE MATHIAS JUNIO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PATO BRANCO-PR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FOZ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2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WILLIAM TETSUO TEIXEIRA IWAKIR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FOZ DO IGUACU-PR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PR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76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YARA QUEIROZ RIBEIRO DA SILVA SPRAD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164" calcext:value-type="float">
            <text:p>164</text:p>
          </table:table-cell>
          <table:table-cell table:style-name="ce14" office:value-type="date" office:date-value="2002-02-08" calcext:value-type="date">
            <text:p>08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table-cell table:style-name="ce4" office:value-type="string" calcext:value-type="string" table:number-columns-spanned="4" table:number-rows-spanned="84">
            <text:p>PR-RJ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PR-RJ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58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LBERTO RODRIGUES FERR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ANGRA REI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1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LDO DE CAMPOS COST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ANGRA DOS REIS-RJ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-RJ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0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LINE MANCINO DA LUZ CAIXET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06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A CLAUDIA DE SALES ALENCA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.GONÇAL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2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A LUCIA NEVES MENDONCA ROM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.GONÇ/ITABOR/MAGE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PR-RJ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3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A PAULA RIBEIRO RODRIGU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74" calcext:value-type="float">
            <text:p>274</text:p>
          </table:table-cell>
          <table:table-cell table:style-name="ce14" office:value-type="date" office:date-value="2005-05-31" calcext:value-type="date">
            <text:p>31/05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6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DRÉA CARDOSO LEÃ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2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DREIA PISTONO VITALIN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NITEROI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59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TONIO AUGUSTO SOARES CANEDO NE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NITEROI-RJ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-RJ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7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TONIO DO PASSO CABRAL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01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RIANE GUEBEL DE ALENCA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M-V.REDOND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1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BIANCA BRITTO DE ARAUJ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V.REDONDA/B.PIRAÍ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5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BRUNA MENEZES GOMES DA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V.REDONDA/B.PIRAÍ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.P.ALDEI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1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BRUNO DE ALMEIDA FERRAZ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 PEDRO DA ALDEI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RJ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2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RMEN SANT ANN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PETROPOLI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1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HARLES STEVAN DA MOTA PESSO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PETROPOLIS/TRES RI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-RJ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72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INTIA MELO DAMASCENO MARTIN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1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LAUDIO GHEVENTE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ITAPERUN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74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LAUDIO MARCIO DE CARVALHO CHEQUE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ITAPERUNA-RJ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RESENDE-RJ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0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LEBER DE OLIVEIRA TAVARES NE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RESENDE-RJ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6">
            <text:p>PR-RJ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3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RISTIANE PEREIRA DUQUE ESTRAD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75" calcext:value-type="float">
            <text:p>275</text:p>
          </table:table-cell>
          <table:table-cell table:style-name="ce14" office:value-type="date" office:date-value="2005-05-31" calcext:value-type="date">
            <text:p>31/05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0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ANIEL DE ALCANTARA PRAZER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2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ANIELA MASSET VAZ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01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ANIELLA DIAS DE ALMEIDA SUEIRA TOLEDO PIZ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9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DUARDO RIBEIRO GOMES EL HAG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5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DUARDO SANTOS DE OLIVEIRA BENON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ANGRA REI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7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ABIANA KEYLLA SCHNEIDE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ANGRA DOS REIS-RJ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MACAE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8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ABIO BRITO SANCH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MACAE-RJ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5">
            <text:p>PR-RJ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2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ABIO DE LUCCA SEGHES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4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ABIO MORAES DE ARAGA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32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ELIPE ALMEIDA BOGADO LEIT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1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ERNANDO AMORIM LAVIER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08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ERNANDO JOSE AGUIAR DE OLIV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MACAE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8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LAVIO DE CARVALHO REI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MACAE-RJ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RJ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7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ABRIELA RODRIGUES FIGUEIREDO PER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CAMPO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5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UILHERME GARCIA VIRGILI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CAMPOS-RJ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-RJ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8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UILHERME GUEDES RAPOS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00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USTAVO MAGNO GOSKES BRIGGS DE ALBUQUERQU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RESENDE-RJ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9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IZABELLA MARINHO BRANT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RESENDE-RJ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RJ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79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AIME MITROPOUL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V.REDOND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1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AIRO DA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V.REDONDA/B.PIRAÍ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RJ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71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ESSÉ AMBROSIO DOS SANTOS JÚNIO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N.FRIBURG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5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AO FELIPE VILLA DO MIU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N.FRIBURGO/TERESÓP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-RJ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0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SE GOMES RIBERTO SCHETTIN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3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SE MARIA DE CASTRO PANOEIR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ITAPERUN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6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SE MARIO DO CARMO PIN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ITAPERUNA-RJ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RJ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4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ULIO JOSE ARAUJO JUNIO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.GONÇAL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9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EANDRO BOTELHO ANTUN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.GONÇ/ITABOR/MAGE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.P.ALDEI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0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EANDRO MITIDIERI FIGUEIRED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 PEDRO DA ALDEI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NITEROI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0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EONARDO ALMEIDA CORTES DE CARVAL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NITEROI-RJ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.J. MERITI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1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ANA VARGAS MACED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SJMERITI/N.IGUA/D.CAX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PETROPOLI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6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CIANA FERNANDES PORTAL LIMA GADELH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PETROPOLIS/TRES RI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.J. MERITI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8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DMILA FERNANDES DA SILVA RIBEIR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SJMERITI/N.IGUA/D.CAX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RJ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25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IS CLAUDIO SENNA CONSENTIN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155" calcext:value-type="float">
            <text:p>155</text:p>
          </table:table-cell>
          <table:table-cell table:style-name="ce14" office:value-type="date" office:date-value="2009-04-07" calcext:value-type="date">
            <text:p>07/04/200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CAMPO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4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LE DE ARAGAO FRAZA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CAMPOS-RJ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RJ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4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ELA HARUMI TAKAHASHI PEREIRA BIAGIOL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.GONÇAL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2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O OTAVIO ALMEIDA MAZZON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.GONÇ/ITABOR/MAGE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4">
            <text:p>PR-RJ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3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INA FILGUEIRA DE CARVALHO FERNAND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8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ISA VAROTTO FERRAR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02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TA CRISTINA PIRES ANCIÃES MARTIN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0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ORLANDO MONTEIRO ESPINDOLA DA CUNH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N.FRIBURG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5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AULA CRISTINE BELLOTT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N.FRIBURGO/TERESÓP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NITEROI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5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AULO CEZAR CALANDRINI BARAT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NITEROI-RJ</text:p>
          </table:table-cell>
          <table:table-cell table:style-name="ce8" office:value-type="float" office:value="150" calcext:value-type="float">
            <text:p>150</text:p>
          </table:table-cell>
          <table:table-cell table:style-name="ce14" office:value-type="date" office:date-value="2004-04-02" calcext:value-type="date">
            <text:p>02/04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RJ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2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AULO HENRIQUE FERREIRA BRI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.J. MERITI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9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AULO SERGIO FERREIRA FIL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SJMERITI/N.IGUA/D.CAX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RJ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2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AFAEL ANTONIO BARRETTO DOS SANT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.J. MERITI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1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ENATA RIBEIRO BAPTIST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SJMERITI/N.IGUA/D.CAX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0">
            <text:p>PR-RJ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6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ENATO DE FREITAS SOUZA MACHAD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737" calcext:value-type="float">
            <text:p>737</text:p>
          </table:table-cell>
          <table:table-cell table:style-name="ce14" office:value-type="date" office:date-value="2004-12-23" calcext:value-type="date">
            <text:p>23/12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8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ENATO SILVA DE OLIV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08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ICARDO MARTINS BAPTIST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2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OBERTA TRAJANO SANDOVAL PEIXO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0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ODRIGO DA COSTA LIN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123" calcext:value-type="float">
            <text:p>123</text:p>
          </table:table-cell>
          <table:table-cell table:style-name="ce14" office:value-type="date" office:date-value="2007-03-29" calcext:value-type="date">
            <text:p>29/03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20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ODRIGO GOLIVIO PER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0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ODRIGO RAMOS POERSON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21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ODRIGO TIMOTEO DA COSTA E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6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ERGIO GARDENGHI SUIAM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01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ERGIO LUIZ PINEL DIA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NITEROI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1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OLANGE MARIA BRAG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NITEROI-RJ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PR-RJ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3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TANLEY VALERIANO DA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06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TATIANA POLLO FLOR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05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THIAGO LEMOS DE ANDRAD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.GONÇAL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6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THIAGO SIMAO MILLE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.GONÇ/ITABOR/MAGE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PETROPOLI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2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VANESSA SEGUEZZ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PETROPOLIS/TRES RI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RJ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8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VINICIUS PANETTO DO NASCIMEN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table-cell table:style-name="ce4" office:value-type="string" calcext:value-type="string" table:number-columns-spanned="4" table:number-rows-spanned="17">
            <text:p>PR-RN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PRM-MOSSOR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4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ECIO MARES TAROUC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MOSSORO-RN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RN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5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LARISIER AZEVEDO CAVALCANTE DE MORAI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NORTE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MOSSOR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8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MANUEL DE MELO FERR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MOSSORO-RN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PR-RN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9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ELIPE VALENTE SIMAN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NORTE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1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ERNANDO ROCHA DE ANDRAD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NORTE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2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ILBERTO BARROSO DE CARVALHO JÚNIO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NORTE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MOSSOR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1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HIGOR REZENDE PESSO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MOSSORO-RN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5">
            <text:p>PR-RN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4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ILIA FREIRE FERNANDES BORGES BARBOS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NORTE</text:p>
          </table:table-cell>
          <table:table-cell table:style-name="ce8" office:value-type="float" office:value="452" calcext:value-type="float">
            <text:p>452</text:p>
          </table:table-cell>
          <table:table-cell table:style-name="ce14" office:value-type="date" office:date-value="2006-09-14" calcext:value-type="date">
            <text:p>14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8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KLEBER MARTINS DE ARAUJ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NORTE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1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IS DE CAMOES LIMA BOAVENTU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NORTE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8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IA CLARA LUCENA DUTRA DE ALMEID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NORTE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8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AULO SERGIO DUARTE DA ROCHA JUNIO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NORTE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MOSSOR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2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ENATA MUNIZ EVANGELISTA JUREM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MOSSORO-RN</text:p>
          </table:table-cell>
          <table:table-cell table:style-name="ce8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4">
            <text:p>PR-RN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76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ONALDO SÉRGIO CHAVES FERNAND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NORTE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4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TALITA DE OLIVEIRA SOMB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NORTE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50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VICTOR ALBUQUERQUE DE QUEIROG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NORTE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9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VICTOR MANOEL MARIZ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NORTE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table-cell table:style-name="ce4" office:value-type="string" calcext:value-type="string" table:number-columns-spanned="4" table:number-rows-spanned="12">
            <text:p>PR-RO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PR-R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0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BRUNO RODRIGUES CHAV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ONDÔNI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JI-PARANÁ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7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ROLINE DE FATIMA HELP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JI-PARANÁ-RO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8">
            <text:p>PR-R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4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ANIELA LOPES DE FARI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ONDÔNI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66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ABRIEL DE AMORIM SILVA FERR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ONDÔNIA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67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IVANNA PESSOA MOURA COST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ONDÔNIA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63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AIZ MELLO DA CRUZ ANTONI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ONDÔNIA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63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EONARDO GOMES LINS PASTL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ONDÔNIA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64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EONARDO TREVIZANI CABERLON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ONDÔNIA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2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APHAEL LUIS PEREIRA BEVILAQU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ONDÔNI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1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EGINALDO PEREIRA DA TRINDAD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ONDÔNIA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JI-PARANÁ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7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THIAGO FERNANDES DE FIGUEIREDO CARVAL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JI-PARANÁ-RO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R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7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VINICIUS AFFONSO CARVALHO DE SOUZ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ONDÔNIA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7">
          <table:table-cell table:style-name="ce1"/>
          <table:table-cell table:style-name="ce4" office:value-type="string" calcext:value-type="string" table:number-columns-spanned="4" table:number-rows-spanned="4">
            <text:p>PR-RR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4">
            <text:p>PR-RR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3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LISSON MARUGAL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ORAIMA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68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YRO CARNE RIBEIR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ORAIMA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67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TEUS CAVALCANTI AMAD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ORAIMA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36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IGUEL DE ALMEIDA LIM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ORAIM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table-cell table:style-name="ce4" office:value-type="string" calcext:value-type="string" table:number-columns-spanned="4" table:number-rows-spanned="59">
            <text:p>PR-RS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PR-R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79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DRIANO DOS SANTOS RALD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B.GONCALVE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0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LEXANDRE SCHNEIDE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BENTO GONCALVES-RS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URUGUAIAN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3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MANDA GUALTIERI VAREL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URUGUAIANA-RS</text:p>
          </table:table-cell>
          <table:table-cell table:style-name="ce8" office:value-type="float" office:value="1071" calcext:value-type="float">
            <text:p>1071</text:p>
          </table:table-cell>
          <table:table-cell table:style-name="ce14" office:value-type="date" office:date-value="2015-12-29" calcext:value-type="date">
            <text:p>29/12/201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PR-R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69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A PAULA CARVALHO DE MEDEIR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21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DRE CASAGRANDE RAUPP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2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DREIA RIGONI AGOSTIN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R.GRANDE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64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ELISE BECKE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RIO GRANDE-RS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R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6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GELO AUGUSTO COST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N.HAMBURG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25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TONIO CARLOS MARQUES CARDOS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NOVO HAMBURGO-RS</text:p>
          </table:table-cell>
          <table:table-cell table:style-name="ce8" office:value-type="float" office:value="155" calcext:value-type="float">
            <text:p>155</text:p>
          </table:table-cell>
          <table:table-cell table:style-name="ce14" office:value-type="date" office:date-value="2009-04-07" calcext:value-type="date">
            <text:p>07/04/200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R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1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BRUNA PFAFFENZELLE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N.HAMBURG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26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BRUNO ALEXANDRE GUTSCHOW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NOVO HAMBURGO-RS</text:p>
          </table:table-cell>
          <table:table-cell table:style-name="ce8" office:value-type="float" office:value="12" calcext:value-type="float">
            <text:p>12</text:p>
          </table:table-cell>
          <table:table-cell table:style-name="ce14" office:value-type="date" office:date-value="2010-01-26" calcext:value-type="date">
            <text:p>26/01/201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R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3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RLOS AUGUSTO TONIOLO GOEBEL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N.HAMBURG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60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ELSO ANTONIO TR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NOVO HAMBURGO-RS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PR-R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29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INTHIA GABRIELA BORG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UNTC NO ESTADO DO RIO GRANDE DO SUL/RS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4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LAUDIA VIZCAYCHIPI PAIM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26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LÁUDIO TERRE DO AMARAL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12" calcext:value-type="float">
            <text:p>12</text:p>
          </table:table-cell>
          <table:table-cell table:style-name="ce14" office:value-type="date" office:date-value="2010-01-26" calcext:value-type="date">
            <text:p>26/01/201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R.GRANDE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5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ANIEL LUIS DALBER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RIO GRANDE-RS</text:p>
          </table:table-cell>
          <table:table-cell table:style-name="ce8" office:value-type="float" office:value="920" calcext:value-type="float">
            <text:p>920</text:p>
          </table:table-cell>
          <table:table-cell table:style-name="ce14" office:value-type="date" office:date-value="2013-12-19" calcext:value-type="date">
            <text:p>19/1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P.FUND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25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ANIELA CASELANI SITT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P.FUNDO/CARAZINHO</text:p>
          </table:table-cell>
          <table:table-cell table:style-name="ce8" office:value-type="float" office:value="155" calcext:value-type="float">
            <text:p>155</text:p>
          </table:table-cell>
          <table:table-cell table:style-name="ce14" office:value-type="date" office:date-value="2009-04-07" calcext:value-type="date">
            <text:p>07/04/200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R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0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NRICO RODRIGUES DE FREITA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CAXIAS SUL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76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ABIANO DE MORA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CAXIAS DO SUL-RS</text:p>
          </table:table-cell>
          <table:table-cell table:style-name="ce8" office:value-type="float" office:value="166" calcext:value-type="float">
            <text:p>166</text:p>
          </table:table-cell>
          <table:table-cell table:style-name="ce14" office:value-type="date" office:date-value="2002-02-08" calcext:value-type="date">
            <text:p>08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4">
            <text:p>PR-R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6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ABIO MAGRINELLI COIMB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516" calcext:value-type="float">
            <text:p>516</text:p>
          </table:table-cell>
          <table:table-cell table:style-name="ce14" office:value-type="date" office:date-value="2004-09-09" calcext:value-type="date">
            <text:p>09/09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0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ABIOLA DORR CALOY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4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ELIPE BRETANHA SOUZ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03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ELIPE DA SILVA MULLE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P.FUND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8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ERNANDA ALVES DE OLIV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P.FUNDO/CARAZINH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R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2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ERNANDO MACHIAVELLI PACHEC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ERECHIM/P.M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9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ILIPE ANDRIOS BRASIL SIVIER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ERECHIM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CAXIAS SUL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1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LAVIA RIGO NOBREG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CAXIAS DO SUL-RS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-R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2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REDI EVERTON WAGNE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2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HAROLD HOPP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CRUZ ALT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4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HENRIQUE FELBER HECK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CRUZ ALTA-RS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-R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7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ERUSA BURMANN VIECIL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0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RGE IRAJA LOURO SODR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.LIVRAMENT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7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RGE MAURICIO PORTO KLANOVICZ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.DO LIVRAMENTO-R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R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75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SE ALEXANDRE PINTO NUN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URUGUAIAN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8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SE LEONARDO LUSSANI DA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URUGUAIANA-R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R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4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ULIO CARLOS SCHWONKE DE CASTRO JUNIO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.MARI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0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ARA MARINA ZANELLA MARTINEZ CAR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.MARIA/SANTIAGO</text:p>
          </table:table-cell>
          <table:table-cell table:style-name="ce8" office:value-type="float" office:value="360" calcext:value-type="float">
            <text:p>360</text:p>
          </table:table-cell>
          <table:table-cell table:style-name="ce14" office:value-type="date" office:date-value="2007-07-27" calcext:value-type="date">
            <text:p>27/07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ANTA ROS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4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CIANE GOULART DE OLIV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ANTA ROSA-RS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R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2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IS FELIPE SCHNEIDER KIRCHE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TA CRUZ SU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0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ELO AUGUSTO MEZACAS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STA CRUZ DO SUL - RS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BAGÉ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6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IO ROGERIO DA SILVA GARCI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BAGÉ-R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-R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72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K TORRONTEGUY NUNEZ WEBE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9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URO CICHOWSKI DOS SANT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PELOTAS-R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73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X DOS PASSOS PALOMB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PELOTAS-RS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R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7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NILO MARCELO DE ALMEIDA CAMARG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347" calcext:value-type="float">
            <text:p>347</text:p>
          </table:table-cell>
          <table:table-cell table:style-name="ce14" office:value-type="date" office:date-value="2003-06-03" calcext:value-type="date">
            <text:p>03/06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M-S.ANGEL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62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OSMAR VERONES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ANTO ÂNGELO-RS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56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ALOMA ALVES RAM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ANTO ÂNGELO-R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R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5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AULA MARTINS COSTA SCHIRME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PELOTAS-R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2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EDRO HENRIQUE OLIVEIRA KENNE DA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PELOTAS-RS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P.FUND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9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EDRO MARTINS COSTA JAPPU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P.FUNDO/CARAZINHO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R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2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EDRO NICOLAU MOURA SACC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ERECHIM/P.M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1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APHAEL REBELLO HORTA GORGEN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ERECHIM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R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7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ICARDO GRALHA MASSI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.LIVRAMENT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4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ODRIGO SALES GRAEFF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.DO LIVRAMENTO-R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R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65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ILVANA MOCELLIN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CAXIAS SUL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65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ONIA CRISTINA NICH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CAXIAS DO SUL-RS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R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75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UZETE BRAGAGNOL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.MARI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1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TATIANA ALMEIDA DE ANDRADE DORNELL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.MARIA/SANTIAG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table-cell table:style-name="ce4" office:value-type="string" calcext:value-type="string" table:number-columns-spanned="4" table:number-rows-spanned="38">
            <text:p>PR-SC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PR-SC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1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LISSON NELICIO CIRILO CAMP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CAÇADOR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5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DERSON LODETTI DE OLIV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ASSESSOR-CHEFE ADMINISTRATIVO / CC-7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CAÇADOR-SC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-SC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73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DRE STEFANI BERTUOL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7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DRE TAVARES COUTIN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ITAJAI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8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DREI MATTIUZI BALVED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ITAJAI/BRUSQUE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.MIGUEL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9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TONIO AUGUSTO TEIXEIRA DINIZ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. MIGUEL DO OESTE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CHAPEC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5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MILA BORTOLOTT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CHAPECÓ-SC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SC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60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RLOS AUGUSTO DE AMORIM DUT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24" calcext:value-type="float">
            <text:p>24</text:p>
          </table:table-cell>
          <table:table-cell table:style-name="ce14" office:value-type="date" office:date-value="1997-02-12" calcext:value-type="date">
            <text:p>12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JOINVILLE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20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RLOS HUMBERTO PROLA JUNIO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JOINVILLE-SC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-SC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60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LAUDIO VALENTIM CRISTAN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0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ANIEL RICKEN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373" calcext:value-type="float">
            <text:p>373</text:p>
          </table:table-cell>
          <table:table-cell table:style-name="ce14" office:value-type="date" office:date-value="2007-08-10" calcext:value-type="date">
            <text:p>10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JOINVILLE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70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AVY LINCOLN ROCH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JOINVILLE-SC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CRICIUM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6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ERMEVAL RIBEIRO VIANNA FIL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CRICIUMA-SC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.MIGUEL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6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DSON RESTAN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. MIGUEL DO OESTE</text:p>
          </table:table-cell>
          <table:table-cell table:style-name="ce8" office:value-type="float" office:value="155" calcext:value-type="float">
            <text:p>155</text:p>
          </table:table-cell>
          <table:table-cell table:style-name="ce14" office:value-type="date" office:date-value="2014-03-14" calcext:value-type="date">
            <text:p>14/03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-SC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5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DUARDO BARRAGAN SEROA DA MOTT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1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DUARDO DE OLIVEIRA RODRIGU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TUBARA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28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LOI FRANCISCO ZATTI FACCION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TUBARAO/LAGUNA</text:p>
          </table:table-cell>
          <table:table-cell table:style-name="ce8" office:value-type="float" office:value="541" calcext:value-type="float">
            <text:p>541</text:p>
          </table:table-cell>
          <table:table-cell table:style-name="ce14" office:value-type="date" office:date-value="2010-10-29" calcext:value-type="date">
            <text:p>29/10/201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ITAJAI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4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STEVAN GAVIOLI DA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ITAJAI/BRUSQUE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CRICIUM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7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ABIO DE OLIV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CRICIUMA-SC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SC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8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ELIPE D ELIA CAMARG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PRM-JOINVILLE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7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LAVIO PAVLOV DA SILV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JOINVILLE-SC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3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HENRIQUE HAHN MARTINS DE MENEZ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JOINVILLE-SC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06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IVAN CLAUDIO GARCIA MARX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JOINVILLE-SC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CRICIUM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4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ETICIA CARAPETO BENRDT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CRICIUMA-SC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BLUMENAU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9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CYANA MARINA PEPE AFFONS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BLUMENAU-SC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JOINVILLE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6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NOEL DE SOUZA MENDES JUNIO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JOINVILLE-SC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SC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78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ELO DA MOT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SECRETARIO DE ASSESSORAMENTO JURIDICO / CC-7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TUBARA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4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IO ROBERTO DOS SANT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TUBARAO/LAGUN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ITAJAI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1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IO SERGIO GHANNAGE BARBOS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ITAJAI/BRUSQUE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BLUMENAU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0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ICHAEL VON MUHLEN DE BARROS GONCALV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BLUMENAU-SC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LAGE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62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NAZARENO JORGEALEM WOLFF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LAGES-SC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SC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2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ATRICIA MUXFELDT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BLUMENAU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3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AFAELLA ALBERIC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BLUMENAU-SC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PR-SC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3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ENATO DE REZENDE GOM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9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ODRIGO JOAQUIM LIM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1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OGER FABR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JOINVILLE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1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TIAGO ALZUGUIR GUTIERREZ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JOINVILLE-SC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SC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55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WALMOR ALVES MOR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table-cell table:style-name="ce4" office:value-type="string" calcext:value-type="string" table:number-columns-spanned="4" table:number-rows-spanned="12">
            <text:p>PR-SE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2">
            <text:p>PR-SE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0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UNICE ANDRADE DANTA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ERGIPE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9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ABRIELA BARBOSA PEIXO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ERGIPE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25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ILSON GAMA MONTEIR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ERGIPE</text:p>
          </table:table-cell>
          <table:table-cell table:style-name="ce8" office:value-type="float" office:value="491" calcext:value-type="float">
            <text:p>491</text:p>
          </table:table-cell>
          <table:table-cell table:style-name="ce14" office:value-type="date" office:date-value="1982-07-02" calcext:value-type="date">
            <text:p>02/07/198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26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ISELE DIAS DE OLIVEIRA BLEGGI CUNH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ERGIPE</text:p>
          </table:table-cell>
          <table:table-cell table:style-name="ce8" office:value-type="float" office:value="12" calcext:value-type="float">
            <text:p>12</text:p>
          </table:table-cell>
          <table:table-cell table:style-name="ce14" office:value-type="date" office:date-value="2010-01-26" calcext:value-type="date">
            <text:p>26/01/201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4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HEITOR ALVES SOAR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ERGIPE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3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ÍGOR MIRANDA DA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ERGIPE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7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SE ROMULO SILVA ALMEID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ERGIPE</text:p>
          </table:table-cell>
          <table:table-cell table:style-name="ce8" office:value-type="float" office:value="89" calcext:value-type="float">
            <text:p>89</text:p>
          </table:table-cell>
          <table:table-cell table:style-name="ce14" office:value-type="date" office:date-value="2005-03-08" calcext:value-type="date">
            <text:p>08/03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33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EONARDO CERVINO MARTINELL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ERGIPE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5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IO ALBUQUERQUE DE CASTR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ERGIPE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35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THA CARVALHO DIAS DE FIGUEIRED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ERGIPE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6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VICTOR RICCELY LINS SANT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ERGIPE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7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VITOR SOUZA CUNH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ERGIPE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table-cell table:style-name="ce4" office:value-type="string" calcext:value-type="string" table:number-columns-spanned="4" table:number-rows-spanned="129">
            <text:p>PR-SP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PRM-TAUBATE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6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DJAME ALEXANDRE GONCALVES OLIV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TAUBATE-SP</text:p>
          </table:table-cell>
          <table:table-cell table:style-name="ce8" office:value-type="float" office:value="685" calcext:value-type="float">
            <text:p>685</text:p>
          </table:table-cell>
          <table:table-cell table:style-name="ce14" office:value-type="date" office:date-value="2004-11-29" calcext:value-type="date">
            <text:p>29/11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SP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1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LEXANDRE JABU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TAUBATE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1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A CAROLINA HALIUC BRAGANÇ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TAUBATE-SP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SP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1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A CAROLINA YOSHII KANO UEMU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R.PRET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77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A CRISTINA TAHAN DE CAMPOS NETTO DE SOUZ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RIBEIRAO PRETO-SP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SP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0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A LETICIA ABSY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.J.R.PRET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3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DERSON VAGNER GOIS DOS SANT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S.J.DO R.PRETO/CATAND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SP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4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DRE BUENO DA SILV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BAURU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69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DRE LIBONAT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 DE BAURU/AVARE/BOTUCATU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SP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7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DRE LOPES LASMA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30" calcext:value-type="float">
            <text:p>230</text:p>
          </table:table-cell>
          <table:table-cell table:style-name="ce14" office:value-type="date" office:date-value="2005-05-24" calcext:value-type="date">
            <text:p>24/05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R.PRET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1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DRE LUIZ MORAIS DE MENEZ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RIBEIRAO PRETO-SP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PR-SP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1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DREY BORGES DE MENDONC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9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GELO GOULART VILLEL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01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NA CLAUDIA LAZZARIN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.J.R.PRET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7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NA FLAVIA NOBREGA CAVALCANTI UGATT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S.J.DO R.PRETO/CATAND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ANTO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60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TONIO JOSE DONIZETTI MOLINA DALOI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ANTOS-SP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OURINHO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1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TONIO MARCOS MARTINS MANVAILE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OURINHOS-SP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JALE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5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RMANDO CESAR MARQUES DE CASTR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JALES-SP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CAMPINA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9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UREO MARCUS MAKIYAMA LOP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CAMPINAS-SP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ANTO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5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IO VAEZ DIA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ANTOS-SP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PIRACICAB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9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MILA GHANTOU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PIRACICABA/AMERICA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BAURU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4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RLOS ALBERTO DOS RIOS JUNIO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 DE BAURU/AVARE/BOTUCATU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SP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2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RLOS RENATO SILVA E SOUZ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R.PRET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74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RLOS ROBERTO DIOGO GARCI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RIBEIRAO PRETO-SP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4">
            <text:p>PR-SP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20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ROLINA BONFADINI DE S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7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AROLINA LOURENÇÃO BRIGHENT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94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CRISTIANE BACHA CANZIAN CASAGRAND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6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ANIEL DE RESENDE SALGAD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R.PRET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8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ANIELA GOZZO DE OLIV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RIBEIRAO PRETO-SP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CAMPINA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4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ANILO FILGUEIRAS FERR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CAMPINAS-SP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TAUBATE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9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AVI MARCUCCI PRACUC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TAUBATE-SP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MARÍLI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5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IEGO FAJARDO MARANHA LEAO DE SOUZ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MARÍLIA/TUPÃ/LINS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SP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6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OUGLAS GUILHERME FERNAND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JALE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3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DUARDO RODRIGUES GONÇALV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JALES-SP</text:p>
          </table:table-cell>
          <table:table-cell table:style-name="ce8" office:value-type="float" office:value="403" calcext:value-type="float">
            <text:p>403</text:p>
          </table:table-cell>
          <table:table-cell table:style-name="ce14" office:value-type="date" office:date-value="2016-06-07" calcext:value-type="date">
            <text:p>07/06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CAMPINA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0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LAINE RIBEIRO DE MENEZ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CAMPINAS-SP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.J.R.PRET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71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LEOVAN CESAR LIMA MASCARENHA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S.J.DO R.PRETO/CATAND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SP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21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LLEN CRISTINA CHAVES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MARÍLI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9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ELTON LUIZ BUENO CANDID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MARÍLIA/TUPÃ/LINS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.BERNARD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9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ABIANA RODRIGUES DE SOUSA BORTZ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BCAMPO/S.AND/MAUA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BAURU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0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ABIO BIANCONCINI DE FREITA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 DE BAURU/AVARE/BOTUCATU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SP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5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ABIO ELIZEU GASPA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BAURU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8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ABRICIO CARRE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 DE BAURU/AVARE/BOTUCATU</text:p>
          </table:table-cell>
          <table:table-cell table:style-name="ce8" office:value-type="float" office:value="618" calcext:value-type="float">
            <text:p>618</text:p>
          </table:table-cell>
          <table:table-cell table:style-name="ce14" office:value-type="date" office:date-value="2003-09-19" calcext:value-type="date">
            <text:p>19/09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CAMPINA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8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AUSTO KOZO MATSUMOTO KOSAK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CAMPINAS-SP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ANTO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9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ELIPE JOW NAMB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ANTOS-SP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SP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0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ERNANDA MARROCOS DE ARAUJ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.J.CAMP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9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FERNANDO LACERDA DIA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. JOSÉ DOS CAMPOS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R.PRET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2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ABRIEL DA ROCH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RIBEIRAO PRETO-SP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SP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5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ABRIELA SARAIVA VICENTE DE AZEVEDO HOSSR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CAMPINA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5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ILBERTO GUIMARAES FERRAZ JUNIO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CAMPINAS-SP</text:p>
          </table:table-cell>
          <table:table-cell table:style-name="ce8" office:value-type="float" office:value="150" calcext:value-type="float">
            <text:p>150</text:p>
          </table:table-cell>
          <table:table-cell table:style-name="ce14" office:value-type="date" office:date-value="2004-04-02" calcext:value-type="date">
            <text:p>02/04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GUARULHO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4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UILHERME ROCHA GOPFERT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GUARULHOS/MOGI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ARACATUB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2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USTAVO MOYSES DA SILV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ARACATUBA-SP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CAMPINA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5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USTAVO NOGAM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CAMPINAS-SP</text:p>
          </table:table-cell>
          <table:table-cell table:style-name="ce8" office:value-type="float" office:value="150" calcext:value-type="float">
            <text:p>150</text:p>
          </table:table-cell>
          <table:table-cell table:style-name="ce14" office:value-type="date" office:date-value="2004-04-02" calcext:value-type="date">
            <text:p>02/04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SP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7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USTAVO TORRES SOAR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FRANC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3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HELEN RIBEIRO ABREU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FRANCA-SP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PIRACICAB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9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HELOISA MARIA FONTES BARRE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PIRACICABA/AMERICA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SP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8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ISAC BARCELOS PEREIRA DE SOUZ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MARÍLI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61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EFFERSON APARECIDO DIA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MARÍLIA/TUPÃ/LINS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-SP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5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ANA BARREIRO BATIST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6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AO PAULO LORDELO GUIMARAES TAVAR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GUARULHO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4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SE GLADSTON VIANA CORREI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GUARULHOS/MOGI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CAMPINA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9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SE LUCAS PERRONI KALIL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CAMPINAS-SP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SP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4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SE RAIMUNDO LEITE FIL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GUARULHO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4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SE RICARDO CUSTODIO DE MELO JUNIO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GUARULHOS/MOGI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ARARAQUAR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4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OSE RUBENS PLAT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ARARAQUARA-SP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ANTO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7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JULIANA MENDES DAUN FONSEC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ANTOS-SP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2">
            <text:p>PR-SP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69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KAREN LOUISE JEANETTE KAHN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8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KLEBER MARCEL UEMU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GUARULHO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6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EANDRO MUSA DE ALMEID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GUARULHOS/MOGI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JUNDIAI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5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EANDRO ZEDES LARES FERNAND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JUNDIAI-SP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ASSI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7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EONARDO AUGUSTO GUELF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ASSIS-SP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4">
            <text:p>PR-SP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0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INCOLN PEREIRA DA SILVA MENEGUIM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69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ISIANE CRISTINA BRAECHE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4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CIANA DA COSTA PIN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39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CIO MAURO CARLONI FLEURY CURAD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CAMPINA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3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ISA ASTARITA SANGO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CAMPINAS-SP</text:p>
          </table:table-cell>
          <table:table-cell table:style-name="ce8" office:value-type="float" office:value="837" calcext:value-type="float">
            <text:p>837</text:p>
          </table:table-cell>
          <table:table-cell table:style-name="ce14" office:value-type="date" office:date-value="2014-11-03" calcext:value-type="date">
            <text:p>03/11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MARÍLI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1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IZ ANTONIO PALÁCIO FIL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MARÍLIA/TUPÃ/LINS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4">
            <text:p>PR-SP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77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LUIZ FERNANDO GASPAR COST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9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IO SCHUSTERSCHITZ DA SILVA ARAUJ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36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O ANTONIO GHANNAGE BARBOS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83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OS ANGELO GRIMON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JAU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0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COS SALAT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JAU-SP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P.PRUDENTE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7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IA OLIVIA PESSONI JUNQU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PRES. PRUDENTE-SP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CARAGUAT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6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IA REZENDE CAPUCC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CARAGUATATUBA-SP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SP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0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ILIA SOARES FERREIRA IFTIM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GUARULHO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2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INO LUCIANELLI NE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GUARULHOS/MOGI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5">
            <text:p>PR-SP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3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RTA PINHEIRO DE OLIVEIRA SEN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03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AURICIO FABRETT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37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ELINA TOSTES HABE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73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ELISSA GARCIA BLAGITZ DE ABREU E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41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ICHEL FRANCOIS DRIZUL HAVRENN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FRANC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6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MICHELE DIZ Y GIL CORB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FRANCA-SP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OROCAB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1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OSVALDO DOS SANTOS HEITOR JUNIO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OROCABA-SP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SP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72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ATRICK MONTEMOR FERR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ARACATUB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64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AULO DE TARSO GARCIA ASTOLPH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ARACATUBA-SP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PR-SP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7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AULO ROBERTO SAMPAIO ANCHIETA SANTIAG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SECRETARIO-GERAL ADJUNTO / CC-7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02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RISCILA PINHEIRO DE CARVALH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452" calcext:value-type="float">
            <text:p>452</text:p>
          </table:table-cell>
          <table:table-cell table:style-name="ce14" office:value-type="date" office:date-value="2006-09-14" calcext:value-type="date">
            <text:p>14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11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AQUEL CRISTINA REZENDE SILVESTR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.BERNARD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8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ICARDO AUGUSTO NEGRIN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BCAMPO/S.AND/MAUA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.J.CAMP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8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ICARDO BALDANI OQUEND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. JOSÉ DOS CAMPOS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.BERNARD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1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ICARDO LUIZ LORE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BCAMPO/S.AND/MAUA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BRAGANÇ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65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ICARDO NAKAH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BRAG. PAULISTA-SP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CAMPINA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28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ICARDO PERIN NARD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CAMPINAS-SP</text:p>
          </table:table-cell>
          <table:table-cell table:style-name="ce8" office:value-type="float" office:value="541" calcext:value-type="float">
            <text:p>541</text:p>
          </table:table-cell>
          <table:table-cell table:style-name="ce14" office:value-type="date" office:date-value="2010-10-29" calcext:value-type="date">
            <text:p>29/10/201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ITAPEV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2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ICARDO TADEU SAMPAI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ITAPEVA-SP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ANTO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3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OBERTO FARAH TORR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ANTOS-SP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SP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20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ODRIGO COSTA AZEVED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.J.R.PRET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8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ODRIGO LUIZ BERNARDO SANT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S.J.DO R.PRETO/CATAND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.CARLO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7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ODRIGO PIRES DE ALMEID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AO CARLOS-SP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ANTO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5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ONALDO RUFFO BARTOLOMAZ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ANTOS-SP</text:p>
          </table:table-cell>
          <table:table-cell table:style-name="ce8" office:value-type="float" office:value="150" calcext:value-type="float">
            <text:p>150</text:p>
          </table:table-cell>
          <table:table-cell table:style-name="ce14" office:value-type="date" office:date-value="2004-04-02" calcext:value-type="date">
            <text:p>02/04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OROCAB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0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UBENS JOSE DE CALASANS NET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OROCABA-SP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ARARAQUAR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8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UDSON COUTINHO DA SILV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ARARAQUARA-SP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SP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77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YANNA PALA VERA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R.PRET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4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ABRINA MENEGARI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RIBEIRAO PRETO-SP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date" office:date-value="2008-01-04" calcext:value-type="date">
            <text:p>04/01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PIRACICAB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7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AMIRA ENGEL DOMINGUE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PIRACICABA/AMERIC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.BERNARD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9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TEVEN SHUNITI ZWICKE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BCAMPO/S.AND/MAUA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SP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82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UZANA FAIRBANKS LIMA DE OLIVEI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.J.R.PRET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96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SVAMER ADRIANO CORDEIR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S.J.DO R.PRETO/CATAND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ARACATUB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44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THALES FERNANDO LIM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ARACATUBA-SP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.J.CAMP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23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THALES MESSIAS PIRES CARDOS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. JOSÉ DOS CAMPOS</text:p>
          </table:table-cell>
          <table:table-cell table:style-name="ce8" office:value-type="float" office:value="606" calcext:value-type="float">
            <text:p>606</text:p>
          </table:table-cell>
          <table:table-cell table:style-name="ce14" office:value-type="date" office:date-value="2008-11-28" calcext:value-type="date">
            <text:p>28/11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GUARULHO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2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THIAGO AUGUSTO BUEN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GUARULHOS/MOGI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SP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313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THIAGO HENRIQUE VIEGAS LIN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ANTO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16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THIAGO LACERDA NOBRE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ANTOS-SP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GUARULHO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2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THIAGO PINHEIRO CORRE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GUARULHOS/MOGI</text:p>
          </table:table-cell>
          <table:table-cell table:style-name="ce8" office:value-type="float" office:value="837" calcext:value-type="float">
            <text:p>837</text:p>
          </table:table-cell>
          <table:table-cell table:style-name="ce14" office:value-type="date" office:date-value="2014-11-03" calcext:value-type="date">
            <text:p>03/11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P.PRUDENTE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92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TITO LIVIO SEABR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PRES. PRUDENTE-SP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SP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8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VICENTE SOLARI DE MORAES REGO MANDETT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GUARULHO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6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VINÍCIUS ALEXANDRE FORTES DE BARR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GUARULHOS/MOGI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SOROCAB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55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VINICIUS MARAJO DAL SECCH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SOROCABA-SP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CAMPINAS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027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VIVIANE DE OLIVEIRA MARTINEZ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CAMPINAS-SP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CARAGUAT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29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WALQUIRIA IMAMURA PICOLI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CARAGUATATUBA-SP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-SP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00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YURI CORREA DA LUZ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table-cell table:style-name="ce4" office:value-type="string" calcext:value-type="string" table:number-columns-spanned="4" table:number-rows-spanned="9">
            <text:p>PR-TO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4">
            <text:p>PR-T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569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LVARO LOTUFO MANZAN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TOCANTINS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611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ANDRE RIOS GOMES BICA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TOCANTINS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61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BERNARDO MEYER CABRAL MACHAD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TOCANTINS</text:p>
          </table:table-cell>
          <table:table-cell table:style-name="ce8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308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DANIELLA MENDES DAUD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TOCANTINS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PRM-ARAGUAINA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68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GUILHERME HENRIQUE MALTAURO MOLINA CAMPO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NO MUNICÍPIO DE ARAGUAINA-TO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3" table:number-rows-spanned="4">
            <text:p>PR-TO</text:p>
          </table:table-cell>
          <table:covered-table-cell table:number-columns-repeated="2" table:style-name="ce4"/>
          <table:table-cell table:style-name="ce10" office:value-type="string" calcext:value-type="string" table:number-columns-spanned="3" table:number-rows-spanned="1">
            <text:p>1595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HUMBERTO DE AGUIAR JUNIO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TOCANTIN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592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PATRICIA DAROS XAVIER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TOCANTIN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59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RODRIGO MARK FREITAS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TOCANTIN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4"/>
          <table:table-cell table:style-name="ce10" office:value-type="string" calcext:value-type="string" table:number-columns-spanned="3" table:number-rows-spanned="1">
            <text:p>1604</text:p>
          </table:table-cell>
          <table:covered-table-cell table:number-columns-repeated="2" table:style-name="ce10"/>
          <table:table-cell table:style-name="ce4" office:value-type="string" calcext:value-type="string" table:number-columns-spanned="6" table:number-rows-spanned="1">
            <text:p>TATIANA DE NORONHA VERSIANI RIBEIRO</text:p>
          </table:table-cell>
          <table:covered-table-cell table:number-columns-repeated="5" table:style-name="ce4"/>
          <table:table-cell table:style-name="ce10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10"/>
          <table:table-cell table:style-name="ce10" office:value-type="string" calcext:value-type="string" table:number-columns-spanned="4" table:number-rows-spanned="1">
            <text:p>N/C</text:p>
          </table:table-cell>
          <table:covered-table-cell table:number-columns-repeated="3" table:style-name="ce10"/>
          <table:table-cell table:style-name="ce8" office:value-type="string" calcext:value-type="string">
            <text:p>PROCURADORIA DA REPÚBLICA - TOCANTIN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 table:style-name="ce1"/>
          <table:table-cell table:style-name="ce5" office:value-type="string" calcext:value-type="string" table:number-columns-spanned="3" table:number-rows-spanned="1">
            <text:p>Observações:</text:p>
          </table:table-cell>
          <table:covered-table-cell table:number-columns-repeated="2" table:style-name="ce5"/>
          <table:table-cell table:style-name="ce1" table:number-columns-repeated="28"/>
          <table:table-cell table:number-columns-repeated="992"/>
        </table:table-row>
        <table:table-row table:style-name="ro10">
          <table:table-cell table:style-name="ce1" table:number-columns-repeated="3"/>
          <table:table-cell table:style-name="ce9" office:value-type="string" calcext:value-type="string" table:number-columns-spanned="18" table:number-rows-spanned="1">
            <text:p>Conforme a 2ª edição Manual do Portal da Transparência do CNMP, p. 42: publicar o número do ato/portaria de nomeação, se houver, referente ao cargo inicial na carreira, decorrente de aprovação em concurso público.</text:p>
          </table:table-cell>
          <table:covered-table-cell table:number-columns-repeated="17" table:style-name="ce9"/>
          <table:table-cell table:style-name="ce1" table:number-columns-repeated="11"/>
          <table:table-cell table:number-columns-repeated="992"/>
        </table:table-row>
        <table:table-row table:style-name="ro11">
          <table:table-cell table:style-name="ce1" table:number-columns-repeated="32"/>
          <table:table-cell table:number-columns-repeated="992"/>
        </table:table-row>
        <table:table-row table:style-name="ro8">
          <table:table-cell table:style-name="ce1" table:number-columns-repeated="9"/>
          <table:table-cell table:style-name="ce13" office:value-type="string" calcext:value-type="string" table:number-columns-spanned="7" table:number-rows-spanned="1">
            <text:p>Quadro de Membros <text:s/>Ativos - Totalização</text:p>
          </table:table-cell>
          <table:covered-table-cell table:number-columns-repeated="6" table:style-name="ce13"/>
          <table:table-cell table:style-name="ce1" table:number-columns-repeated="16"/>
          <table:table-cell table:number-columns-repeated="992"/>
        </table:table-row>
        <table:table-row table:style-name="ro13">
          <table:table-cell table:style-name="ce1" table:number-columns-repeated="32"/>
          <table:table-cell table:number-columns-repeated="992"/>
        </table:table-row>
        <table:table-row table:style-name="ro7">
          <table:table-cell table:style-name="ce1"/>
          <table:table-cell table:style-name="ce3" office:value-type="string" calcext:value-type="string" table:number-columns-spanned="6" table:number-rows-spanned="1">
            <text:p>Unidade principal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1">
            <text:p>Unidad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Cargo</text:p>
          </table:table-cell>
          <table:covered-table-cell table:number-columns-repeated="4" table:style-name="ce3"/>
          <table:table-cell table:style-name="ce17" office:value-type="string" calcext:value-type="string" table:number-columns-spanned="5" table:number-rows-spanned="1">
            <text:p>Total</text:p>
          </table:table-cell>
          <table:covered-table-cell table:number-columns-repeated="4" table:style-name="ce17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6">
            <text:p>PGR</text:p>
          </table:table-cell>
          <table:covered-table-cell table:number-columns-repeated="5" table:style-name="ce4"/>
          <table:table-cell table:style-name="ce4" office:value-type="string" calcext:value-type="string" table:number-columns-spanned="3" table:number-rows-spanned="5">
            <text:p>PGR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4" calcext:value-type="float" table:number-columns-spanned="5" table:number-rows-spanned="1">
            <text:p>1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ROCURADOR REQUISITADO</text:p>
          </table:table-cell>
          <table:covered-table-cell table:number-columns-repeated="4" table:style-name="ce4"/>
          <table:table-cell table:style-name="ce11" office:value-type="float" office:value="8" calcext:value-type="float" table:number-columns-spanned="5" table:number-rows-spanned="1">
            <text:p>8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SUBPROCURADOR-GERAL DA REPÚBLICA</text:p>
          </table:table-cell>
          <table:covered-table-cell table:number-columns-repeated="4" table:style-name="ce4"/>
          <table:table-cell table:style-name="ce11" office:value-type="float" office:value="74" calcext:value-type="float" table:number-columns-spanned="5" table:number-rows-spanned="1">
            <text:p>7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99" calcext:value-type="float" table:number-columns-spanned="5" table:number-rows-spanned="1">
            <text:p>9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99" calcext:value-type="float" table:number-columns-spanned="5" table:number-rows-spanned="1">
            <text:p>9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table-cell table:style-name="ce4" office:value-type="string" calcext:value-type="string" table:number-columns-spanned="6" table:number-rows-spanned="3">
            <text:p>PRR1</text:p>
          </table:table-cell>
          <table:covered-table-cell table:number-columns-repeated="5" table:style-name="ce4"/>
          <table:table-cell table:style-name="ce4" office:value-type="string" calcext:value-type="string" table:number-columns-spanned="3" table:number-rows-spanned="2">
            <text:p>PRR1ª REGIÃ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4"/>
          <table:table-cell table:style-name="ce11" office:value-type="float" office:value="47" calcext:value-type="float" table:number-columns-spanned="5" table:number-rows-spanned="1">
            <text:p>47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7" calcext:value-type="float" table:number-columns-spanned="5" table:number-rows-spanned="1">
            <text:p>4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47" calcext:value-type="float" table:number-columns-spanned="5" table:number-rows-spanned="1">
            <text:p>4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3">
            <text:p>PRR2</text:p>
          </table:table-cell>
          <table:covered-table-cell table:number-columns-repeated="5" table:style-name="ce4"/>
          <table:table-cell table:style-name="ce4" office:value-type="string" calcext:value-type="string" table:number-columns-spanned="3" table:number-rows-spanned="2">
            <text:p>PRR2ª REGIÃ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4"/>
          <table:table-cell table:style-name="ce11" office:value-type="float" office:value="48" calcext:value-type="float" table:number-columns-spanned="5" table:number-rows-spanned="1">
            <text:p>48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8" calcext:value-type="float" table:number-columns-spanned="5" table:number-rows-spanned="1">
            <text:p>4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6" table:style-name="ce4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48" calcext:value-type="float" table:number-columns-spanned="5" table:number-rows-spanned="1">
            <text:p>4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3">
            <text:p>PRR3</text:p>
          </table:table-cell>
          <table:covered-table-cell table:number-columns-repeated="5" table:style-name="ce4"/>
          <table:table-cell table:style-name="ce4" office:value-type="string" calcext:value-type="string" table:number-columns-spanned="3" table:number-rows-spanned="2">
            <text:p>PRR3ª REGIÃ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4"/>
          <table:table-cell table:style-name="ce11" office:value-type="float" office:value="55" calcext:value-type="float" table:number-columns-spanned="5" table:number-rows-spanned="1">
            <text:p>55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55" calcext:value-type="float" table:number-columns-spanned="5" table:number-rows-spanned="1">
            <text:p>5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55" calcext:value-type="float" table:number-columns-spanned="5" table:number-rows-spanned="1">
            <text:p>5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3">
            <text:p>PRR4</text:p>
          </table:table-cell>
          <table:covered-table-cell table:number-columns-repeated="5" table:style-name="ce4"/>
          <table:table-cell table:style-name="ce4" office:value-type="string" calcext:value-type="string" table:number-columns-spanned="3" table:number-rows-spanned="2">
            <text:p>PRR4ª REGIÃ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4"/>
          <table:table-cell table:style-name="ce11" office:value-type="float" office:value="46" calcext:value-type="float" table:number-columns-spanned="5" table:number-rows-spanned="1">
            <text:p>46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6" calcext:value-type="float" table:number-columns-spanned="5" table:number-rows-spanned="1">
            <text:p>4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46" calcext:value-type="float" table:number-columns-spanned="5" table:number-rows-spanned="1">
            <text:p>4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3">
            <text:p>PRR5</text:p>
          </table:table-cell>
          <table:covered-table-cell table:number-columns-repeated="5" table:style-name="ce4"/>
          <table:table-cell table:style-name="ce4" office:value-type="string" calcext:value-type="string" table:number-columns-spanned="3" table:number-rows-spanned="2">
            <text:p>PRR5ª REGIÃ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4"/>
          <table:table-cell table:style-name="ce11" office:value-type="float" office:value="23" calcext:value-type="float" table:number-columns-spanned="5" table:number-rows-spanned="1">
            <text:p>2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3" calcext:value-type="float" table:number-columns-spanned="5" table:number-rows-spanned="1">
            <text:p>2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23" calcext:value-type="float" table:number-columns-spanned="5" table:number-rows-spanned="1">
            <text:p>2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table-cell table:style-name="ce4" office:value-type="string" calcext:value-type="string" table:number-columns-spanned="6" table:number-rows-spanned="3">
            <text:p>PRR6</text:p>
          </table:table-cell>
          <table:covered-table-cell table:number-columns-repeated="5" table:style-name="ce4"/>
          <table:table-cell table:style-name="ce4" office:value-type="string" calcext:value-type="string" table:number-columns-spanned="3" table:number-rows-spanned="2">
            <text:p>PRR6ª REGIÃ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4"/>
          <table:table-cell table:style-name="ce11" office:value-type="float" office:value="16" calcext:value-type="float" table:number-columns-spanned="5" table:number-rows-spanned="1">
            <text:p>16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6" calcext:value-type="float" table:number-columns-spanned="5" table:number-rows-spanned="1">
            <text:p>1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16" calcext:value-type="float" table:number-columns-spanned="5" table:number-rows-spanned="1">
            <text:p>1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3">
            <text:p>PR-AC</text:p>
          </table:table-cell>
          <table:covered-table-cell table:number-columns-repeated="5" table:style-name="ce4"/>
          <table:table-cell table:style-name="ce4" office:value-type="string" calcext:value-type="string" table:number-columns-spanned="3" table:number-rows-spanned="2">
            <text:p>PR-AC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6" table:style-name="ce4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6">
            <text:p>PR-AL</text:p>
          </table:table-cell>
          <table:covered-table-cell table:number-columns-repeated="5" table:style-name="ce4"/>
          <table:table-cell table:style-name="ce4" office:value-type="string" calcext:value-type="string" table:number-columns-spanned="3" table:number-rows-spanned="3">
            <text:p>PR-AL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1" calcext:value-type="float" table:number-columns-spanned="5" table:number-rows-spanned="1">
            <text:p>1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ARAPIRAC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15" calcext:value-type="float" table:number-columns-spanned="5" table:number-rows-spanned="1">
            <text:p>1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5">
            <text:p>PR-AM</text:p>
          </table:table-cell>
          <table:covered-table-cell table:number-columns-repeated="5" table:style-name="ce4"/>
          <table:table-cell table:style-name="ce4" office:value-type="string" calcext:value-type="string" table:number-columns-spanned="3" table:number-rows-spanned="2">
            <text:p>PR-AM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7" calcext:value-type="float" table:number-columns-spanned="5" table:number-rows-spanned="1">
            <text:p>17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7" calcext:value-type="float" table:number-columns-spanned="5" table:number-rows-spanned="1">
            <text:p>1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TABATING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19" calcext:value-type="float" table:number-columns-spanned="5" table:number-rows-spanned="1">
            <text:p>1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3">
            <text:p>PR-AP</text:p>
          </table:table-cell>
          <table:covered-table-cell table:number-columns-repeated="5" table:style-name="ce4"/>
          <table:table-cell table:style-name="ce4" office:value-type="string" calcext:value-type="string" table:number-columns-spanned="3" table:number-rows-spanned="2">
            <text:p>PR-AP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table-cell table:style-name="ce4" office:value-type="string" calcext:value-type="string" table:number-columns-spanned="6" table:number-rows-spanned="21">
            <text:p>PR-BA</text:p>
          </table:table-cell>
          <table:covered-table-cell table:number-columns-repeated="5" table:style-name="ce4"/>
          <table:table-cell table:style-name="ce4" office:value-type="string" calcext:value-type="string" table:number-columns-spanned="3" table:number-rows-spanned="2">
            <text:p>PR-B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0" calcext:value-type="float" table:number-columns-spanned="5" table:number-rows-spanned="1">
            <text:p>20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0" calcext:value-type="float" table:number-columns-spanned="5" table:number-rows-spanned="1">
            <text:p>2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ALAGOINHA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BARREIRA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EUNAPOLI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FEIR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GUANAMBI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ILHEU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IRECÊ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JEQUIE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VIT. CONQUI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6" table:style-name="ce4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40" calcext:value-type="float" table:number-columns-spanned="5" table:number-rows-spanned="1">
            <text:p>4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10">
            <text:p>PR-CE</text:p>
          </table:table-cell>
          <table:covered-table-cell table:number-columns-repeated="5" table:style-name="ce4"/>
          <table:table-cell table:style-name="ce4" office:value-type="string" calcext:value-type="string" table:number-columns-spanned="3" table:number-rows-spanned="3">
            <text:p>PR-CE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9" calcext:value-type="float" table:number-columns-spanned="5" table:number-rows-spanned="1">
            <text:p>1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J. NORTE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LIMOEIR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SOBRAL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6" table:style-name="ce4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24" calcext:value-type="float" table:number-columns-spanned="5" table:number-rows-spanned="1">
            <text:p>2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3">
            <text:p>PR-DF</text:p>
          </table:table-cell>
          <table:covered-table-cell table:number-columns-repeated="5" table:style-name="ce4"/>
          <table:table-cell table:style-name="ce4" office:value-type="string" calcext:value-type="string" table:number-columns-spanned="3" table:number-rows-spanned="2">
            <text:p>PR-DF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31" calcext:value-type="float" table:number-columns-spanned="5" table:number-rows-spanned="1">
            <text:p>3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1" calcext:value-type="float" table:number-columns-spanned="5" table:number-rows-spanned="1">
            <text:p>3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31" calcext:value-type="float" table:number-columns-spanned="5" table:number-rows-spanned="1">
            <text:p>3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3">
            <text:p>PR-ES</text:p>
          </table:table-cell>
          <table:covered-table-cell table:number-columns-repeated="5" table:style-name="ce4"/>
          <table:table-cell table:style-name="ce4" office:value-type="string" calcext:value-type="string" table:number-columns-spanned="3" table:number-rows-spanned="2">
            <text:p>PR-E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7">
            <text:p>PR-GO</text:p>
          </table:table-cell>
          <table:covered-table-cell table:number-columns-repeated="5" table:style-name="ce4"/>
          <table:table-cell table:style-name="ce4" office:value-type="string" calcext:value-type="string" table:number-columns-spanned="3" table:number-rows-spanned="2">
            <text:p>PR-G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ANAPOLI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LUZIANI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23" calcext:value-type="float" table:number-columns-spanned="5" table:number-rows-spanned="1">
            <text:p>2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9">
            <text:p>PR-MA</text:p>
          </table:table-cell>
          <table:covered-table-cell table:number-columns-repeated="5" table:style-name="ce4"/>
          <table:table-cell table:style-name="ce4" office:value-type="string" calcext:value-type="string" table:number-columns-spanned="3" table:number-rows-spanned="2">
            <text:p>PR-M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1" calcext:value-type="float" table:number-columns-spanned="5" table:number-rows-spanned="1">
            <text:p>1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1" calcext:value-type="float" table:number-columns-spanned="5" table:number-rows-spanned="1">
            <text:p>1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BACABAL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CAXIA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IMPERATRIZ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16" calcext:value-type="float" table:number-columns-spanned="5" table:number-rows-spanned="1">
            <text:p>1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21">
            <text:p>PR-MG</text:p>
          </table:table-cell>
          <table:covered-table-cell table:number-columns-repeated="5" table:style-name="ce4"/>
          <table:table-cell table:style-name="ce4" office:value-type="string" calcext:value-type="string" table:number-columns-spanned="3" table:number-rows-spanned="2">
            <text:p>PR-MG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30" calcext:value-type="float" table:number-columns-spanned="5" table:number-rows-spanned="1">
            <text:p>30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0" calcext:value-type="float" table:number-columns-spanned="5" table:number-rows-spanned="1">
            <text:p>3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DIVINÓPOLI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GOV VALADAR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JUIZ FOR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M. CLARO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S.J.DEL REI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SETE LAGOA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UBERAB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UBERLÂNDI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VARGINH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59" calcext:value-type="float" table:number-columns-spanned="5" table:number-rows-spanned="1">
            <text:p>5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9">
            <text:p>PR-MS</text:p>
          </table:table-cell>
          <table:covered-table-cell table:number-columns-repeated="5" table:style-name="ce4"/>
          <table:table-cell table:style-name="ce4" office:value-type="string" calcext:value-type="string" table:number-columns-spanned="3" table:number-rows-spanned="2">
            <text:p>PR-M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CORUMB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DOURADO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TRES LAGOA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20" calcext:value-type="float" table:number-columns-spanned="5" table:number-rows-spanned="1">
            <text:p>2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11">
            <text:p>PR-MT</text:p>
          </table:table-cell>
          <table:covered-table-cell table:number-columns-repeated="5" table:style-name="ce4"/>
          <table:table-cell table:style-name="ce4" office:value-type="string" calcext:value-type="string" table:number-columns-spanned="3" table:number-rows-spanned="2">
            <text:p>PR-MT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4" calcext:value-type="float" table:number-columns-spanned="5" table:number-rows-spanned="1">
            <text:p>1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4" calcext:value-type="float" table:number-columns-spanned="5" table:number-rows-spanned="1">
            <text:p>1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B.DO GARÇA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CACERE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RONDONOPOLI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SINOP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20" calcext:value-type="float" table:number-columns-spanned="5" table:number-rows-spanned="1">
            <text:p>2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15">
            <text:p>PR-PA</text:p>
          </table:table-cell>
          <table:covered-table-cell table:number-columns-repeated="5" table:style-name="ce4"/>
          <table:table-cell table:style-name="ce4" office:value-type="string" calcext:value-type="string" table:number-columns-spanned="3" table:number-rows-spanned="2">
            <text:p>PR-P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6" calcext:value-type="float" table:number-columns-spanned="5" table:number-rows-spanned="1">
            <text:p>16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6" calcext:value-type="float" table:number-columns-spanned="5" table:number-rows-spanned="1">
            <text:p>1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ALTAMIR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MARAB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PARAGOMINA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REDENÇÃ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SANTAREM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TUCURUI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28" calcext:value-type="float" table:number-columns-spanned="5" table:number-rows-spanned="1">
            <text:p>2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7">
            <text:p>PR-PB</text:p>
          </table:table-cell>
          <table:covered-table-cell table:number-columns-repeated="5" table:style-name="ce4"/>
          <table:table-cell table:style-name="ce4" office:value-type="string" calcext:value-type="string" table:number-columns-spanned="3" table:number-rows-spanned="2">
            <text:p>PR-PB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2" calcext:value-type="float" table:number-columns-spanned="5" table:number-rows-spanned="1">
            <text:p>1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2" calcext:value-type="float" table:number-columns-spanned="5" table:number-rows-spanned="1">
            <text:p>1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C.GRANDE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SOUS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6" table:style-name="ce4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19" calcext:value-type="float" table:number-columns-spanned="5" table:number-rows-spanned="1">
            <text:p>1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11">
            <text:p>PR-PE</text:p>
          </table:table-cell>
          <table:covered-table-cell table:number-columns-repeated="5" table:style-name="ce4"/>
          <table:table-cell table:style-name="ce4" office:value-type="string" calcext:value-type="string" table:number-columns-spanned="3" table:number-rows-spanned="2">
            <text:p>PR-PE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0" calcext:value-type="float" table:number-columns-spanned="5" table:number-rows-spanned="1">
            <text:p>20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0" calcext:value-type="float" table:number-columns-spanned="5" table:number-rows-spanned="1">
            <text:p>2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CARUARU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GARANHUN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PETROLIN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S. TALHAD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29" calcext:value-type="float" table:number-columns-spanned="5" table:number-rows-spanned="1">
            <text:p>2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11">
            <text:p>PR-PI</text:p>
          </table:table-cell>
          <table:covered-table-cell table:number-columns-repeated="5" table:style-name="ce4"/>
          <table:table-cell table:style-name="ce4" office:value-type="string" calcext:value-type="string" table:number-columns-spanned="3" table:number-rows-spanned="2">
            <text:p>PR-PI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1" calcext:value-type="float" table:number-columns-spanned="5" table:number-rows-spanned="1">
            <text:p>1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1" calcext:value-type="float" table:number-columns-spanned="5" table:number-rows-spanned="1">
            <text:p>1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CORRENTE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FLORIAN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PARNAIB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S.R.NONAT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15" calcext:value-type="float" table:number-columns-spanned="5" table:number-rows-spanned="1">
            <text:p>1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21">
            <text:p>PR-PR</text:p>
          </table:table-cell>
          <table:covered-table-cell table:number-columns-repeated="5" table:style-name="ce4"/>
          <table:table-cell table:style-name="ce4" office:value-type="string" calcext:value-type="string" table:number-columns-spanned="3" table:number-rows-spanned="2">
            <text:p>PR-PR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1" calcext:value-type="float" table:number-columns-spanned="5" table:number-rows-spanned="1">
            <text:p>2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1" calcext:value-type="float" table:number-columns-spanned="5" table:number-rows-spanned="1">
            <text:p>2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C. MOURA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CASCAVEL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F.BELTRA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FOZ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8" calcext:value-type="float" table:number-columns-spanned="5" table:number-rows-spanned="1">
            <text:p>8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8" calcext:value-type="float" table:number-columns-spanned="5" table:number-rows-spanned="1">
            <text:p>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LONDRIN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8" calcext:value-type="float" table:number-columns-spanned="5" table:number-rows-spanned="1">
            <text:p>8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8" calcext:value-type="float" table:number-columns-spanned="5" table:number-rows-spanned="1">
            <text:p>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MARING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P.GROSS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PATO BC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UMUARAM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54" calcext:value-type="float" table:number-columns-spanned="5" table:number-rows-spanned="1">
            <text:p>5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27">
            <text:p>PR-RJ</text:p>
          </table:table-cell>
          <table:covered-table-cell table:number-columns-repeated="5" table:style-name="ce4"/>
          <table:table-cell table:style-name="ce4" office:value-type="string" calcext:value-type="string" table:number-columns-spanned="3" table:number-rows-spanned="2">
            <text:p>PR-RJ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52" calcext:value-type="float" table:number-columns-spanned="5" table:number-rows-spanned="1">
            <text:p>5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52" calcext:value-type="float" table:number-columns-spanned="5" table:number-rows-spanned="1">
            <text:p>5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ANGRA REI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CAMPO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ITAPERUN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MACAE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N.FRIBURG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NITEROI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PETROPOLI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RESENDE-RJ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S.GONÇAL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S.J. MERITI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S.P.ALDEI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V.REDOND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6" table:style-name="ce4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84" calcext:value-type="float" table:number-columns-spanned="5" table:number-rows-spanned="1">
            <text:p>8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5">
            <text:p>PR-RN</text:p>
          </table:table-cell>
          <table:covered-table-cell table:number-columns-repeated="5" table:style-name="ce4"/>
          <table:table-cell table:style-name="ce4" office:value-type="string" calcext:value-type="string" table:number-columns-spanned="3" table:number-rows-spanned="2">
            <text:p>PR-RN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3" calcext:value-type="float" table:number-columns-spanned="5" table:number-rows-spanned="1">
            <text:p>1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3" calcext:value-type="float" table:number-columns-spanned="5" table:number-rows-spanned="1">
            <text:p>1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MOSSOR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6" table:style-name="ce4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17" calcext:value-type="float" table:number-columns-spanned="5" table:number-rows-spanned="1">
            <text:p>1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5">
            <text:p>PR-RO</text:p>
          </table:table-cell>
          <table:covered-table-cell table:number-columns-repeated="5" table:style-name="ce4"/>
          <table:table-cell table:style-name="ce4" office:value-type="string" calcext:value-type="string" table:number-columns-spanned="3" table:number-rows-spanned="2">
            <text:p>PR-R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JI-PARANÁ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6" table:style-name="ce4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12" calcext:value-type="float" table:number-columns-spanned="5" table:number-rows-spanned="1">
            <text:p>1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3">
            <text:p>PR-RR</text:p>
          </table:table-cell>
          <table:covered-table-cell table:number-columns-repeated="5" table:style-name="ce4"/>
          <table:table-cell table:style-name="ce4" office:value-type="string" calcext:value-type="string" table:number-columns-spanned="3" table:number-rows-spanned="2">
            <text:p>PR-RR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33">
            <text:p>PR-RS</text:p>
          </table:table-cell>
          <table:covered-table-cell table:number-columns-repeated="5" table:style-name="ce4"/>
          <table:table-cell table:style-name="ce4" office:value-type="string" calcext:value-type="string" table:number-columns-spanned="3" table:number-rows-spanned="2">
            <text:p>PR-R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31" calcext:value-type="float" table:number-columns-spanned="5" table:number-rows-spanned="1">
            <text:p>3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1" calcext:value-type="float" table:number-columns-spanned="5" table:number-rows-spanned="1">
            <text:p>3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B.GONCALVE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BAGÉ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CAXIAS SUL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CRUZ ALT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ERECHIM/P.M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N.HAMBURG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P.FUND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PELOTAS-R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R.GRANDE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S.ANGEL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S.LIVRAMENT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S.MARI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SANTA ROS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STA CRUZ SU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URUGUAIAN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59" calcext:value-type="float" table:number-columns-spanned="5" table:number-rows-spanned="1">
            <text:p>5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21">
            <text:p>PR-SC</text:p>
          </table:table-cell>
          <table:covered-table-cell table:number-columns-repeated="5" table:style-name="ce4"/>
          <table:table-cell table:style-name="ce4" office:value-type="string" calcext:value-type="string" table:number-columns-spanned="3" table:number-rows-spanned="2">
            <text:p>PR-SC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5" calcext:value-type="float" table:number-columns-spanned="5" table:number-rows-spanned="1">
            <text:p>15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5" calcext:value-type="float" table:number-columns-spanned="5" table:number-rows-spanned="1">
            <text:p>1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BLUMENAU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CAÇADOR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CHAPEC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CRICIUM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ITAJAI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JOINVILLE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LAGE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S.MIGUEL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TUBARA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38" calcext:value-type="float" table:number-columns-spanned="5" table:number-rows-spanned="1">
            <text:p>3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4">
            <text:p>PR-SE</text:p>
          </table:table-cell>
          <table:covered-table-cell table:number-columns-repeated="5" table:style-name="ce4"/>
          <table:table-cell table:style-name="ce4" office:value-type="string" calcext:value-type="string" table:number-columns-spanned="3" table:number-rows-spanned="3">
            <text:p>PR-SE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1" calcext:value-type="float" table:number-columns-spanned="5" table:number-rows-spanned="1">
            <text:p>1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2" calcext:value-type="float" table:number-columns-spanned="5" table:number-rows-spanned="1">
            <text:p>1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12" calcext:value-type="float" table:number-columns-spanned="5" table:number-rows-spanned="1">
            <text:p>1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53">
            <text:p>PR-SP</text:p>
          </table:table-cell>
          <table:covered-table-cell table:number-columns-repeated="5" table:style-name="ce4"/>
          <table:table-cell table:style-name="ce4" office:value-type="string" calcext:value-type="string" table:number-columns-spanned="3" table:number-rows-spanned="2">
            <text:p>PR-SP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49" calcext:value-type="float" table:number-columns-spanned="5" table:number-rows-spanned="1">
            <text:p>49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9" calcext:value-type="float" table:number-columns-spanned="5" table:number-rows-spanned="1">
            <text:p>4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ARACATUB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ARARAQUAR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ASSI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BAURU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BRAGANÇ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CAMPINA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CARAGUAT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FRANC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GUARULHO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8" calcext:value-type="float" table:number-columns-spanned="5" table:number-rows-spanned="1">
            <text:p>8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8" calcext:value-type="float" table:number-columns-spanned="5" table:number-rows-spanned="1">
            <text:p>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ITAPEV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JALE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JAU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JUNDIAI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MARÍLI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OURINHO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P.PRUDENTE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PIRACICAB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R.PRET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S.BERNARD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S.CARLO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S.J.CAMP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S.J.R.PRET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SANTO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SOROCAB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TAUBATE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129" calcext:value-type="float" table:number-columns-spanned="5" table:number-rows-spanned="1">
            <text:p>12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table-cell table:style-name="ce4" office:value-type="string" calcext:value-type="string" table:number-columns-spanned="6" table:number-rows-spanned="5">
            <text:p>PR-TO</text:p>
          </table:table-cell>
          <table:covered-table-cell table:number-columns-repeated="5" table:style-name="ce4"/>
          <table:table-cell table:style-name="ce4" office:value-type="string" calcext:value-type="string" table:number-columns-spanned="3" table:number-rows-spanned="2">
            <text:p>PR-T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8" calcext:value-type="float" table:number-columns-spanned="5" table:number-rows-spanned="1">
            <text:p>8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8" calcext:value-type="float" table:number-columns-spanned="5" table:number-rows-spanned="1">
            <text:p>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4" office:value-type="string" calcext:value-type="string" table:number-columns-spanned="3" table:number-rows-spanned="2">
            <text:p>PRM-ARAGUAIN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4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9" calcext:value-type="float" table:number-columns-spanned="5" table:number-rows-spanned="1">
            <text:p>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8">
          <table:table-cell table:style-name="ce1"/>
          <table:table-cell table:style-name="ce6" office:value-type="string" calcext:value-type="string" table:number-columns-spanned="6" table:number-rows-spanned="1">
            <text:p>Total</text:p>
          </table:table-cell>
          <table:covered-table-cell table:number-columns-repeated="5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1138" calcext:value-type="float" table:number-columns-spanned="5" table:number-rows-spanned="1">
            <text:p>1.13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4">
          <table:table-cell table:style-name="ce1" table:number-columns-repeated="32"/>
          <table:table-cell table:number-columns-repeated="992"/>
        </table:table-row>
        <table:table-row table:style-name="ro8">
          <table:table-cell table:style-name="ce1" table:number-columns-repeated="2"/>
          <table:table-cell table:style-name="ce7" table:number-columns-spanned="3" table:number-rows-spanned="2">
            <draw:frame table:end-cell-address="'D014-Quadro-de-Membros-Ativos'.E1511" table:end-x="0.475cm" table:end-y="0.528cm" draw:z-index="1" draw:name="Picture 2" draw:style-name="gr1" draw:text-style-name="P1" svg:width="2.293cm" svg:height="1.031cm" svg:x="0.001cm" svg:y="0.001cm">
              <draw:image xlink:href="Pictures/10000001000000550000002C160E6DCCB69F4375.png" xlink:type="simple" xlink:show="embed" xlink:actuate="onLoad" draw:mime-type="image/png">
                <text:p/>
              </draw:image>
              <svg:desc>EMBEDDED:7F714C8811EB096CC1CE0080EF95DBFF</svg:desc>
            </draw:frame>
          </table:table-cell>
          <table:covered-table-cell table:number-columns-repeated="2" table:style-name="ce7"/>
          <table:table-cell table:style-name="ce1"/>
          <table:table-cell table:style-name="ce9" office:value-type="string" calcext:value-type="string" table:number-columns-spanned="6" table:number-rows-spanned="1">
            <text:p>Data da última atualização: 31/05/2025</text:p>
          </table:table-cell>
          <table:covered-table-cell table:number-columns-repeated="5" table:style-name="ce9"/>
          <table:table-cell table:style-name="ce1" table:number-columns-repeated="2"/>
          <table:table-cell table:style-name="ce9" office:value-type="string" calcext:value-type="string" table:number-columns-spanned="4" table:number-rows-spanned="1">
            <text:p>Emitido em: </text:p>
          </table:table-cell>
          <table:covered-table-cell table:number-columns-repeated="3" table:style-name="ce9"/>
          <table:table-cell table:style-name="ce9" office:value-type="string" calcext:value-type="string" table:number-columns-spanned="2" table:number-rows-spanned="1">
            <text:p>2/6/2025 11:14:47</text:p>
          </table:table-cell>
          <table:covered-table-cell table:style-name="ce9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 table:number-columns-repeated="2"/>
          <table:covered-table-cell table:number-columns-repeated="3" table:style-name="ce7"/>
          <table:table-cell table:style-name="ce1"/>
          <table:table-cell table:style-name="ce9" office:value-type="string" calcext:value-type="string" table:number-columns-spanned="7" table:number-rows-spanned="1">
            <text:p>Fonte: Sistema de Gestão de Pessoal (GPS-Hórus)</text:p>
          </table:table-cell>
          <table:covered-table-cell table:number-columns-repeated="6" table:style-name="ce9"/>
          <table:table-cell table:style-name="ce1"/>
          <table:table-cell table:style-name="ce9" office:value-type="string" calcext:value-type="string" table:number-columns-spanned="8" table:number-rows-spanned="1">
            <text:p>Página 1 de 1</text:p>
          </table:table-cell>
          <table:covered-table-cell table:number-columns-repeated="7" table:style-name="ce9"/>
          <table:table-cell table:style-name="ce1" table:number-columns-repeated="10"/>
          <table:table-cell table:number-columns-repeated="992"/>
        </table:table-row>
        <table:table-row table:style-name="ro2" table:number-rows-repeated="10470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ozart Reports" table:style-name="ta2">
        <table:table-column table:style-name="co29" table:number-columns-repeated="1024" table:default-cell-style-name="Default"/>
        <table:table-row table:style-name="ro12">
          <table:table-cell office:value-type="string" calcext:value-type="string">
            <text:p>1</text:p>
          </table:table-cell>
          <table:table-cell office:value-type="string" calcext:value-type="string">
            <text:p>86CBC5963E49DEC1AC09ECB2915B8ECE</text:p>
          </table:table-cell>
          <table:table-cell table:number-columns-repeated="1022"/>
        </table:table-row>
        <table:table-row table:style-name="ro16">
          <table:table-cell office:value-type="string" calcext:value-type="string">
            <text:p>&lt;mi app="e" ver="19"&gt;</text:p>
            <text:p> &lt;rsloc guid="86CBC5963E49DEC1AC09ECB2915B8ECE"&gt;&lt;ri name="D014-Quadro-de-Membros-Ativos" id="028CD0662B48E9CCEDA48099CA33E23A" path="\Gestao de Pessoas\Objetos públicos\Relatórios\Publicados\D014-D015-Quadro de Membros e Servidores Ativos\D014-Quadro-de-Membros-Ativos"&gt;&lt;ci ps="Export Engine" srv="svlp-mstris01" prj="Gestao de Pessoas" prjid="81BD4DC611E0DD6009B100802FA7E74F" li="Sgpti" am="s" /&gt;&lt;lu ut="6/2/2025 2:16:57 PM" si="" msgID="" /&gt;&lt;/ri&gt;&lt;do chartas="" pa="0" ct="x" c3="1" cfmt="1" fmt="1" saf="0" afg="1" rafg="1" cwd="1" ab="1" af="1" om="0" ag="0" hs="1" ks="0" lck="0" ppt="1" wpt="1" dcom="0"&gt;&lt;details dbit="6851741490" dsel="39" /&gt; &lt;/do&gt;&lt;export pgopt="ALL" lyopt="CURRENT"/&gt;&lt;pgs&gt;&lt;pg rows="1511" cols="32" nrr="0" nrc="0"&gt;&lt;pg&gt;&lt;attEl aen="Layout" aeid="K3" aedn="Layout 1"/&gt;&lt;/pg&gt;&lt;bls&gt;&lt;bl sr="-1" sc="-1" rfetch="0" cfetch="0" posid="1"&gt;&lt;excel&gt;&lt;epo ews="D014-Quadro-de-Membros-Ativos" ece="A1" ptn="" rows="1511" cols="32" /&gt;&lt;esdo ews="" ece="" ptn="" /&gt;&lt;/excel&gt;&lt;/bl&gt;&lt;/bls&gt;&lt;/pg&gt;&lt;/pgs&gt;&lt;/rsloc&gt; &lt;/mi&gt;</text:p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@Arial Unicode MS" svg:font-family="'@Arial Unicode MS'"/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4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0">00/00/0000</text:date>, <text:time style:data-style-name="N2" text:time-value="13:43:54.01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ozart_20_Reports" style:display-name="PageStyle_Mozart Report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014-Quadro-de-Membros-Ativos" style:display-name="PageStyle_D014-Quadro-de-Membros-Ativo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date>2025-06-10T13:44:27.617000000</dc:date>
    <meta:editing-duration>PT34S</meta:editing-duration>
    <meta:editing-cycles>1</meta:editing-cycles>
    <meta:document-statistic meta:table-count="2" meta:cell-count="10569" meta:object-count="2"/>
  </office:meta>
</office:document-meta>
</file>