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314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19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992"/>
        </table:table-row>
        <table:table-row table:style-name="ro4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5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05">
            <text:p>PG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NASCIMEN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2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7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3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3">
            <text:p>PRR2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3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3">
            <text:p>PRR3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6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3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3">
            <text:p>PRR5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8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9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0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4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3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1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1">
            <text:p>PR-DF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8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8">
            <text:p>PR-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3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9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9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0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6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9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7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5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84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0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7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2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R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9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8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3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3">
            <text:p>PR-S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ANDRADE DAN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29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MARROC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992"/>
        </table:table-row>
        <table:table-row table:style-name="ro10">
          <table:table-cell table:style-name="ce1" table:number-columns-repeated="3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9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6">
            <text:p>PG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4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5" calcext:value-type="float" table:number-columns-spanned="5" table:number-rows-spanned="1">
            <text:p>10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1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R2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3" calcext:value-type="float" table:number-columns-spanned="5" table:number-rows-spanned="1">
            <text:p>4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3" calcext:value-type="float" table:number-columns-spanned="5" table:number-rows-spanned="1">
            <text:p>4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3" calcext:value-type="float" table:number-columns-spanned="5" table:number-rows-spanned="1">
            <text:p>4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R3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R4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R5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6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-A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6">
            <text:p>PR-AL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7">
            <text:p>PR-AM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-A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1">
            <text:p>PR-B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0">
            <text:p>PR-C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4" calcext:value-type="float" table:number-columns-spanned="5" table:number-rows-spanned="1">
            <text:p>2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-DF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-E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7">
            <text:p>PR-G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9">
            <text:p>PR-M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1">
            <text:p>PR-MG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9">
            <text:p>PR-M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1">
            <text:p>PR-MT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5">
            <text:p>PR-P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7">
            <text:p>PR-PB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1">
            <text:p>PR-P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1">
            <text:p>PR-PI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1">
            <text:p>PR-P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7">
            <text:p>PR-RJ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4" calcext:value-type="float" table:number-columns-spanned="5" table:number-rows-spanned="1">
            <text:p>8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5">
            <text:p>PR-RN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5">
            <text:p>PR-R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">
            <text:p>PR-R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33">
            <text:p>PR-R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1">
            <text:p>PR-S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4">
            <text:p>PR-S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53">
            <text:p>PR-S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5">
            <text:p>PR-T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41" calcext:value-type="float" table:number-columns-spanned="5" table:number-rows-spanned="1">
            <text:p>1.14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2"/>
          <table:table-cell table:style-name="ce7" table:number-columns-spanned="3" table:number-rows-spanned="2">
            <draw:frame table:end-cell-address="'D014-Quadro-de-Membros-Ativos'.E1515" table:end-x="0.475cm" table:end-y="0.528cm" draw:z-index="1" draw:name="Picture 2" draw:style-name="gr1" draw:text-style-name="P1" svg:width="2.293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3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1/4/2025 15:28:35</text:p>
          </table:table-cell>
          <table:covered-table-cell table:style-name="ce9"/>
          <table:table-cell table:style-name="ce1" table:number-columns-repeated="12"/>
          <table:table-cell table:number-columns-repeated="992"/>
        </table:table-row>
        <table:table-row table:style-name="ro14">
          <table:table-cell table:style-name="ce1" table:number-columns-repeated="2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992"/>
        </table:table-row>
        <table:table-row table:style-name="ro2" table:number-rows-repeated="10470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62E66999A0465E518936D0BE1549587A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&lt;mi app="e" ver="19"&gt;</text:p>
            <text:p> &lt;rsloc guid="62E66999A0465E518936D0BE1549587A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4/1/2025 6:28:5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16" cols="32" nrr="0" nrc="0"&gt;&lt;pg&gt;&lt;attEl aen="Layout" aeid="K3" aedn="Layout 1"/&gt;&lt;/pg&gt;&lt;bls&gt;&lt;bl sr="-1" sc="-1" rfetch="0" cfetch="0" posid="1"&gt;&lt;excel&gt;&lt;epo ews="D014-Quadro-de-Membros-Ativos" ece="A1" ptn="" rows="1516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3:21:47.7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4-07T13:23:04.921000000</dc:date>
    <meta:editing-duration>PT1M17S</meta:editing-duration>
    <meta:editing-cycles>2</meta:editing-cycles>
    <meta:document-statistic meta:table-count="2" meta:cell-count="10604" meta:object-count="2"/>
  </office:meta>
</office:document-meta>
</file>